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 style:page-number="1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P4" style:parent-style-name="內文" style:family="paragraph">
      <style:paragraph-properties fo:text-align="center" fo:margin-bottom="0.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25in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4.4222in"/>
    </style:style>
    <style:style style:name="Table8" style:family="table">
      <style:table-properties style:width="7.0569in" fo:margin-left="0in" table:align="center"/>
    </style:style>
    <style:style style:name="TableRow12" style:family="table-row">
      <style:table-row-properties style:min-row-height="0.0486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FFFF9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fo:background-color="#FFFF9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FFF9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 fo:margin-left="0.35in" fo:text-indent="-0.3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 fo:margin-left="0.35in" fo:text-indent="-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687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812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line-height="0.319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.3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style:line-height-at-least="0.3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text-align="justify" fo:line-height="0.3194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0.3194in" fo:margin-left="0.6333in" fo:text-indent="-0.5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 fo:line-height="0.3194in" fo:margin-left="0.63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3" style:family="table-row">
      <style:table-row-properties style:min-row-height="0.2604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194in" fo:margin-left="-0.046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604in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194in" fo:margin-left="-0.0465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style:font-name-complex="MS Mincho" fo:font-size="14pt" style:font-size-asian="14pt" style:font-size-complex="14pt"/>
    </style:style>
  </office:automatic-styles>
  <office:body>
    <office:text text:use-soft-page-breaks="true">
      <text:p text:style-name="P1">附表</text:p>
      <text:p text:style-name="P4">臺中市政府社會局身心障礙者福利與服務需求評估專業團隊</text:p>
      <text:p text:style-name="P5"><text:span text:style-name="T6">審查委員</text:span><text:span text:style-name="T7">資格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類別</text:p>
            </table:table-cell>
            <table:table-cell table:style-name="TableCell15">
              <text:p text:style-name="P16">職稱</text:p>
            </table:table-cell>
            <table:table-cell table:style-name="TableCell17">
              <text:p text:style-name="P18">內容</text:p>
            </table:table-cell>
          </table:table-row>
        </table:table-header-rows>
        <table:table-row table:style-name="TableRow19">
          <table:table-cell table:style-name="TableCell20" table:number-rows-spanned="8">
            <text:p text:style-name="P21"><text:span text:style-name="T22">一、醫事人員</text:span></text:p>
          </table:table-cell>
          <table:table-cell table:style-name="TableCell23">
            <text:p text:style-name="P24"><text:span text:style-name="T25">醫師</text:span></text:p>
          </table:table-cell>
          <table:table-cell table:style-name="TableCell26">
            <text:p text:style-name="P27">具有本國合格醫師證照，並有二年以上臨床服務經驗者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護理師</text:span></text:p>
          </table:table-cell>
          <table:table-cell table:style-name="TableCell33">
            <text:p text:style-name="P34">具有本國合格護理師證照，並有二年以上臨床服務經驗者。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物理治療師</text:p>
          </table:table-cell>
          <table:table-cell table:style-name="TableCell39">
            <text:p text:style-name="P40">具有本國合格物理治療師證照，並有二年以上臨床服務經驗者。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職能治療師</text:p>
          </table:table-cell>
          <table:table-cell table:style-name="TableCell45">
            <text:p text:style-name="P46">具有本國合格職能治療師證照，並有二年以上臨床服務經驗者。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臨床心理師</text:span></text:p>
          </table:table-cell>
          <table:table-cell table:style-name="TableCell52">
            <text:p text:style-name="P53"><text:span text:style-name="T54">具有本國合格</text:span><text:span text:style-name="T55">臨床心理師</text:span><text:span text:style-name="T56">證照，並有二年以上臨床服務經驗者。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諮商心理師</text:span></text:p>
          </table:table-cell>
          <table:table-cell table:style-name="TableCell62">
            <text:p text:style-name="P63"><text:span text:style-name="T64">具有本國合格</text:span><text:span text:style-name="T65">諮商心理師</text:span><text:span text:style-name="T66">證照，並有二年以上臨床服務經驗者。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聽力師</text:p>
          </table:table-cell>
          <table:table-cell table:style-name="TableCell71">
            <text:p text:style-name="P72">具有本國合格聽力師證照，並有一年以上臨床服務經驗者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語言治療師</text:p>
          </table:table-cell>
          <table:table-cell table:style-name="TableCell77">
            <text:p text:style-name="P78">具有本國合格語言治療師證照，並有一年以上臨床服務經驗者。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二、社會工作人員</text:span></text:p>
          </table:table-cell>
          <table:table-cell table:style-name="TableCell83">
            <text:p text:style-name="P84">社工師</text:p>
          </table:table-cell>
          <table:table-cell table:style-name="TableCell85">
            <text:p text:style-name="P86">具本國合格社工師證照，並有二年以上實務社會工作經驗<text:s/>(含一年以上身心障礙服務經驗者)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社工員</text:p>
          </table:table-cell>
          <table:table-cell table:style-name="TableCell91">
            <text:p text:style-name="P92">未具證照之社工員，須從事實務社會工作經驗三年（含二年以上身心障礙服務經驗者）以上者。</text:p>
          </table:table-cell>
        </table:table-row>
        <table:table-row table:style-name="TableRow93">
          <table:table-cell table:style-name="TableCell94" table:number-rows-spanned="2">
            <text:p text:style-name="P95">三、特殊教育人員</text:p>
          </table:table-cell>
          <table:table-cell table:style-name="TableCell96">
            <text:p text:style-name="P97"><text:span text:style-name="T98">特殊教育教師</text:span></text:p>
          </table:table-cell>
          <table:table-cell table:style-name="TableCell99">
            <text:p text:style-name="P100"><text:span text:style-name="T101">具有本國合格特殊教育教師證照，並有一年以上身心障礙學生教學經驗者。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特殊教育教保員</text:p>
          </table:table-cell>
          <table:table-cell table:style-name="TableCell106">
            <text:p text:style-name="P107">完成初階(含以上)教保人員訓練，成績及格取得結訓証明，並有二年以上身心障礙學生教學經驗<text:soft-page-break/>者。</text:p>
          </table:table-cell>
        </table:table-row>
        <text:soft-page-break/>
        <table:table-row table:style-name="TableRow108">
          <table:table-cell table:style-name="TableCell109" table:number-columns-spanned="2">
            <text:p text:style-name="P110">四、職業輔導評量人員</text:p>
          </table:table-cell>
          <table:covered-table-cell/>
          <table:table-cell table:style-name="TableCell111">
            <text:p text:style-name="P112">符合身心障礙者職業重建服務專業人員遴用及培訓準則第六條規定：</text:p>
            <text:p text:style-name="P113">一、大專校院復健諮商研究所畢業。</text:p>
            <text:p text:style-name="P114"><text:span text:style-name="T115">二、完成職業輔導評量專業訓練</text:span><text:span text:style-name="T116">一百六十小時</text:span><text:span text:style-name="T117">以上，</text:span><text:span text:style-name="T118">成績及格取得結訓証明，並具備</text:span><text:span text:style-name="T119">下列資格之一：</text:span></text:p>
            <text:p text:style-name="P120"><text:span text:style-name="T121">（一）領有社會工作師、職能治療師、物理治療師、心理師或特殊教育教師證書。</text:span></text:p>
            <text:p text:style-name="P122">（二）大專校院社會工作、職能治療、物理治療、特殊教育、勞工關係、企業管理、人力資源、心理或輔導、復健諮商之相關科系所畢業，從事身心障礙者就業服務、職業重建個案管理、職業輔導評量或職能治療相關工作二年以上。</text:p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五、其他專業人員</text:span></text:p>
          </table:table-cell>
          <table:table-cell table:style-name="TableCell127">
            <text:p text:style-name="P128">手語翻譯人員</text:p>
          </table:table-cell>
          <table:table-cell table:style-name="TableCell129">
            <text:p text:style-name="P130"><text:span text:style-name="T131">完成基礎</text:span><text:span text:style-name="T132">(</text:span><text:span text:style-name="T133">含以上</text:span><text:span text:style-name="T134">)</text:span><text:span text:style-name="T135">手語翻譯人員培訓，</text:span><text:span text:style-name="T136">成績及格取得結訓証明，並有一年以上服務經驗者。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其他</text:p>
          </table:table-cell>
          <table:table-cell table:style-name="TableCell141">
            <text:p text:style-name="P142">其他必要之專業人員，其資格條件依相關專業法規辦理。</text:p>
          </table:table-cell>
        </table:table-row>
      </table:table>
      <text:p text:style-name="P1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Administrator</meta:initial-creator>
    <dc:creator>蔡惠如</dc:creator>
    <meta:creation-date>2023-07-18T06:01:00Z</meta:creation-date>
    <dc:date>2023-07-18T06:01:00Z</dc: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5" meta:row-count="6" meta:non-whitespace-character-count="754"/>
  </office:meta>
</office:document-meta>
</file>