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7875in"/>
    </style:style>
    <style:style style:name="TableColumn36" style:family="table-column">
      <style:table-column-properties style:column-width="1.2798in"/>
    </style:style>
    <style:style style:name="TableColumn37" style:family="table-column">
      <style:table-column-properties style:column-width="1.575in"/>
    </style:style>
    <style:style style:name="TableColumn38" style:family="table-column">
      <style:table-column-properties style:column-width="1.309in"/>
    </style:style>
    <style:style style:name="Table33" style:family="table">
      <style:table-properties style:width="6.375in" fo:margin-left="0.2694in" table:align="left"/>
    </style:style>
    <style:style style:name="TableRow39" style:family="table-row">
      <style:table-row-properties style:min-row-height="0.32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386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language-asian="zh" style:country-asian="HK"/>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family="paragraph">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weight-complex="bold"/>
    </style:style>
    <style:style style:name="P101" style:parent-style-name="純文字" style:family="paragraph">
      <style:text-properties style:font-name="Times New Roman"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P111" style:parent-style-name="純文字" style:family="paragraph">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vertical-align="auto"/>
      <style:text-properties style:font-name-asian="標楷體" style:font-weight-complex="bold"/>
    </style:style>
    <style:style style:name="T114" style:parent-style-name="預設段落字型" style:family="text">
      <style:text-properties style:font-name="Times New Roman" style:font-name-asian="新細明體"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name="Times New Roman" style:font-name-asian="新細明體" style:font-weight-complex="bold" fo:font-size="12pt" style:font-size-asian="12pt" style:font-size-complex="12pt"/>
    </style:style>
    <style:style style:name="T117" style:parent-style-name="預設段落字型" style:family="text">
      <style:text-properties style:font-name="Times New Roman" style:font-name-asian="新細明體" style:font-weight-complex="bold" fo:font-size="12pt" style:font-size-asian="12pt" style:font-size-complex="12pt"/>
    </style:style>
    <style:style style:name="T118" style:parent-style-name="預設段落字型" style:family="text">
      <style:text-properties style:font-name="Times New Roman" style:font-name-asian="新細明體" style:font-weight-complex="bold" fo:font-size="12pt" style:font-size-asian="12pt" style:font-size-complex="12pt"/>
    </style:style>
    <style:style style:name="T119" style:parent-style-name="預設段落字型" style:family="text">
      <style:text-properties style:font-name="Times New Roman" style:font-name-asian="新細明體" style:font-weight-complex="bold" fo:font-size="12pt" style:font-size-asian="12pt" style:font-size-complex="12pt"/>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line-height-at-least="0in" fo:margin-left="0.3333in" fo:text-indent="-0.3333in">
        <style:tab-stops/>
      </style:paragraph-properties>
      <style:text-properties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text-properties style:font-name="Times New Roman"/>
    </style:style>
    <style:style style:name="P146" style:parent-style-name="內文" style:family="paragraph">
      <style:paragraph-properties style:snap-to-layout-grid="false" fo:margin-left="0.8333in" fo:text-indent="-0.2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fo:margin-left="0.8333in" fo:text-indent="-0.2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內文" style:family="paragraph">
      <style:paragraph-properties style:snap-to-layout-grid="false" style:line-height-at-least="0.2222in" fo:margin-left="0.75in">
        <style:tab-stops/>
      </style:paragraph-properties>
      <style:text-properties style:font-name-asian="標楷體"/>
    </style:style>
    <style:style style:name="P162"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63"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64"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65" style:parent-style-name="內文" style:family="paragraph">
      <style:paragraph-properties fo:margin-left="0.6263in" fo:text-indent="0.0402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超連結" style:family="text">
      <style:text-properties style:use-window-font-color="true"/>
    </style:style>
    <style:style style:name="T169" style:parent-style-name="預設段落字型" style:family="text">
      <style:text-properties style:font-name-asian="標楷體"/>
    </style:style>
    <style:style style:name="TableColumn171" style:family="table-column">
      <style:table-column-properties style:column-width="1.2381in"/>
    </style:style>
    <style:style style:name="TableColumn172" style:family="table-column">
      <style:table-column-properties style:column-width="5.4145in"/>
    </style:style>
    <style:style style:name="Table170" style:family="table">
      <style:table-properties style:width="6.6527in" fo:margin-left="0.3333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margin-left="0.3333in" fo:text-indent="-0.3333in">
        <style:tab-stops/>
      </style:paragraph-properties>
      <style:text-properties style:font-name-asian="標楷體"/>
    </style:style>
    <style:style style:name="P176" style:parent-style-name="內文" style:family="paragraph">
      <style:paragraph-properties fo:text-align="center" fo:margin-left="0.3333in" fo:text-indent="-0.3333in">
        <style:tab-stops/>
      </style:paragraph-properties>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left="0.3333in" fo:text-indent="-0.3333in">
        <style:tab-stops/>
      </style:paragraph-properties>
      <style:text-properties style:font-name-asian="標楷體"/>
    </style:style>
    <style:style style:name="P179" style:parent-style-name="內文" style:family="paragraph">
      <style:paragraph-properties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anguage-asian="zh" style:country-asian="HK"/>
    </style:style>
    <style:style style:name="T187" style:parent-style-name="預設段落字型" style:family="text">
      <style:text-properties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3333in" fo:text-indent="-0.3333in">
        <style:tab-stops/>
      </style:paragraph-properties>
      <style:text-properties style:font-name-asian="標楷體"/>
    </style:style>
    <style:style style:name="P191" style:parent-style-name="內文" style:family="paragraph">
      <style:paragraph-properties fo:text-align="center" fo:margin-left="0.3333in" fo:text-indent="-0.3333in">
        <style:tab-stops/>
      </style:paragraph-properties>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left="0.3333in" fo:text-indent="-0.3333in">
        <style:tab-stops/>
      </style:paragraph-properties>
      <style:text-properties style:font-name-asian="標楷體"/>
    </style:style>
    <style:style style:name="P194" style:parent-style-name="內文" style:family="paragraph">
      <style:paragraph-properties fo:margin-left="0.3333in" fo:text-indent="-0.3333in">
        <style:tab-stops/>
      </style:paragraph-properties>
      <style:text-properties style:font-name-asian="標楷體"/>
    </style:style>
    <style:style style:name="P195" style:parent-style-name="內文" style:family="paragraph">
      <style:paragraph-properties fo:margin-left="0.3333in" fo:text-indent="-0.3333in">
        <style:tab-stops/>
      </style:paragraph-properties>
      <style:text-properties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anguage-asian="zh" style:country-asian="HK"/>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3333in" fo:text-indent="-0.3333in">
        <style:tab-stops/>
      </style:paragraph-properties>
      <style:text-properties style:font-name-asian="標楷體"/>
    </style:style>
    <style:style style:name="P206" style:parent-style-name="內文" style:family="paragraph">
      <style:paragraph-properties fo:margin-left="0.3333in" fo:text-indent="-0.3333in">
        <style:tab-stops/>
      </style:paragraph-properties>
      <style:text-properties style:font-name-asian="標楷體"/>
    </style:style>
    <style:style style:name="P207" style:parent-style-name="內文" style:family="paragraph">
      <style:paragraph-properties fo:margin-left="0.3333in" fo:text-indent="-0.3333in">
        <style:tab-stops/>
      </style:paragraph-properties>
      <style:text-properties style:font-name-asian="標楷體"/>
    </style:style>
    <style:style style:name="P208" style:parent-style-name="內文" style:family="paragraph">
      <style:paragraph-properties fo:margin-left="0.3333in" fo:text-indent="-0.3333in">
        <style:tab-stops/>
      </style:paragraph-properties>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olumn218" style:family="table-column">
      <style:table-column-properties style:column-width="0.9916in"/>
    </style:style>
    <style:style style:name="TableColumn219" style:family="table-column">
      <style:table-column-properties style:column-width="5.518in"/>
    </style:style>
    <style:style style:name="Table217" style:family="table">
      <style:table-properties style:width="6.5097in" fo:margin-left="0.3333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language-asian="zh" style:country-asian="HK"/>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text-properties style:font-name-asian="標楷體"/>
    </style:style>
    <style:style style:name="P304" style:parent-style-name="內文"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justify" style:line-height-at-least="0in"/>
      <style:text-properties style:font-name-asian="標楷體"/>
    </style:style>
    <style:style style:name="TableColumn316" style:family="table-column">
      <style:table-column-properties style:column-width="2.3861in"/>
    </style:style>
    <style:style style:name="TableColumn317" style:family="table-column">
      <style:table-column-properties style:column-width="1.8701in"/>
    </style:style>
    <style:style style:name="Table315" style:family="table">
      <style:table-properties style:width="4.2562in" fo:margin-left="0.75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style>
    <style:style style:name="T321" style:parent-style-name="預設段落字型" style:family="text">
      <style:text-properties style:font-name="Times New Roman"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text-properties style:font-name="Times New Roman" style:font-weight-complex="bold"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style>
    <style:style style:name="T327" style:parent-style-name="預設段落字型" style:family="text">
      <style:text-properties style:font-name="Times New Roman" style:font-weight-complex="bold"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style:text-properties style:font-name="Times New Roman" style:font-weight-complex="bold"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style:text-properties style:font-name="Times New Roman"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style:text-properties style:font-name="Times New Roman" style:font-weight-complex="bold"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text-properties style:font-name="Times New Roman" style:font-weight-complex="bold"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text-properties style:font-name="Times New Roman"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style:text-properties style:font-name="Times New Roman"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text-properties style:font-name="Times New Roman" style:font-weight-complex="bold" fo:font-size="12pt" style:font-size-asian="12pt" style:font-size-complex="12pt"/>
    </style:style>
    <style:style style:name="P345" style:parent-style-name="內文" style:family="paragraph">
      <style:paragraph-properties style:line-height-at-least="0in" fo:text-indent="0.3333in"/>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P349" style:parent-style-name="內文" style:family="paragraph">
      <style:paragraph-properties fo:widows="2" fo:orphans="2"/>
      <style:text-properties style:font-name-asian="標楷體" fo:font-weight="bold" style:font-weight-asian="bold"/>
    </style:style>
    <style:style style:name="P350" style:parent-style-name="內文" style:family="paragraph">
      <style:paragraph-properties fo:widows="2" fo:orphans="2"/>
      <style:text-properties style:font-name-asian="標楷體" fo:font-weight="bold" style:font-weight-asian="bold"/>
    </style:style>
    <style:style style:name="P351" style:parent-style-name="內文" style:family="paragraph">
      <style:paragraph-properties fo:widows="2" fo:orphans="2"/>
      <style:text-properties style:font-name-asian="標楷體" fo:font-weight="bold" style:font-weight-asian="bold"/>
    </style:style>
    <style:style style:name="TableColumn353" style:family="table-column">
      <style:table-column-properties style:column-width="1.0819in"/>
    </style:style>
    <style:style style:name="TableColumn354" style:family="table-column">
      <style:table-column-properties style:column-width="5.7083in"/>
    </style:style>
    <style:style style:name="Table352" style:family="table">
      <style:table-properties style:width="6.7902in" fo:margin-left="0.0951in" table:align="left"/>
    </style:style>
    <style:style style:name="TableRow355" style:family="table-row">
      <style:table-row-properties style:min-row-height="0.619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asian="標楷體" fo:font-weight="bold" style:font-weight-asian="bold" style:language-asian="zh" style:country-asian="HK"/>
    </style:style>
    <style:style style:name="T361" style:parent-style-name="預設段落字型" style:family="text">
      <style:text-properties style:font-name-asian="標楷體" fo:font-weight="bold" style:font-weight-asian="bold" style:language-asian="zh" style:country-asian="HK"/>
    </style:style>
    <style:style style:name="T362" style:parent-style-name="預設段落字型" style:family="text">
      <style:text-properties style:font-name-asian="標楷體" fo:font-weight="bold" style:font-weight-asian="bold" style:language-asian="zh" style:country-asian="HK"/>
    </style:style>
    <style:style style:name="T363" style:parent-style-name="預設段落字型" style:family="text">
      <style:text-properties style:font-name-asian="標楷體" fo:font-weight="bold" style:font-weight-asian="bold" style:language-asian="zh" style:country-asian="HK"/>
    </style:style>
    <style:style style:name="T364" style:parent-style-name="預設段落字型" style:family="text">
      <style:text-properties style:font-name-asian="標楷體" fo:font-weight="bold" style:font-weight-asian="bold" style:language-asian="zh" style:country-asian="HK"/>
    </style:style>
    <style:style style:name="T365" style:parent-style-name="預設段落字型" style:family="text">
      <style:text-properties style:font-name-asian="標楷體" fo:font-weight="bold" style:font-weight-asian="bold" style:language-asian="zh" style:country-asian="HK"/>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asian="標楷體" fo:font-weight="bold" style:font-weight-asian="bold" style:language-asian="zh" style:country-asian="HK"/>
    </style:style>
    <style:style style:name="TableRow368" style:family="table-row">
      <style:table-row-properties style:min-row-height="0.633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asian="標楷體" fo:font-weight="bold" style:font-weight-asian="bold" style:language-asian="zh" style:country-asian="HK"/>
    </style:style>
    <style:style style:name="T374" style:parent-style-name="預設段落字型" style:family="text">
      <style:text-properties style:font-name-asian="標楷體" fo:font-weight="bold" style:font-weight-asian="bold" style:language-asian="zh" style:country-asian="HK"/>
    </style:style>
    <style:style style:name="T375" style:parent-style-name="預設段落字型" style:family="text">
      <style:text-properties style:font-name-asian="標楷體" fo:font-weight="bold" style:font-weight-asian="bold" style:language-asian="zh" style:country-asian="HK"/>
    </style:style>
    <style:style style:name="T376" style:parent-style-name="預設段落字型" style:family="text">
      <style:text-properties style:font-name-asian="標楷體" fo:font-weight="bold" style:font-weight-asian="bold" style:language-asian="zh" style:country-asian="HK"/>
    </style:style>
    <style:style style:name="T377" style:parent-style-name="預設段落字型" style:family="text">
      <style:text-properties style:font-name-asian="標楷體" fo:font-weight="bold" style:font-weight-asian="bold" style:language-asian="zh" style:country-asian="HK"/>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P381" style:parent-style-name="內文"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1.1666in" fo:text-indent="-0.75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in" fo:text-indent="-1in">
        <style:tab-stops/>
      </style:paragraph-properties>
    </style:style>
    <style:style style:name="T386" style:parent-style-name="預設段落字型" style:family="text">
      <style:text-properties style:font-name-asian="標楷體"/>
    </style:style>
    <style:style style:name="P387" style:parent-style-name="內文" style:list-style-name="LFO2" style:family="paragraph">
      <style:paragraph-properties style:line-height-at-least="0in"/>
    </style:style>
    <style:style style:name="T388" style:parent-style-name="預設段落字型" style:family="text">
      <style:text-properties style:font-name-asian="標楷體"/>
    </style:style>
    <style:style style:name="P389" style:parent-style-name="內文" style:family="paragraph">
      <style:paragraph-properties style:snap-to-layout-grid="false" fo:line-height="0.2222in" fo:margin-left="0.8333in" fo:text-indent="-0.58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P398" style:parent-style-name="內文" style:family="paragraph">
      <style:paragraph-properties style:snap-to-layout-grid="false" fo:line-height="0.2222in" fo:margin-left="0.8333in" fo:text-indent="-0.8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P401" style:parent-style-name="內文" style:list-style-name="LFO2" style:family="paragraph">
      <style:paragraph-properties style:snap-to-layout-grid="false" fo:line-height="0.2222in"/>
      <style:text-properties style:font-name="標楷體" style:font-name-asian="標楷體"/>
    </style:style>
    <style:style style:name="TableColumn403" style:family="table-column">
      <style:table-column-properties style:column-width="1.7513in"/>
    </style:style>
    <style:style style:name="TableColumn404" style:family="table-column">
      <style:table-column-properties style:column-width="3.8618in"/>
    </style:style>
    <style:style style:name="Table402" style:family="table">
      <style:table-properties style:width="5.6131in" fo:margin-left="0.9611in" table:align="left"/>
    </style:style>
    <style:style style:name="TableRow405" style:family="table-row">
      <style:table-row-properties style:min-row-height="0.2729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in"/>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style:style>
    <style:style style:name="TableRow412" style:family="table-row">
      <style:table-row-properties style:min-row-height="0.2729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line-height-at-least="0in"/>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style>
    <style:style style:name="P419" style:parent-style-name="內文" style:family="paragraph">
      <style:paragraph-properties style:snap-to-layout-grid="false" fo:line-height="0.2222in" fo:margin-left="0.9166in">
        <style:tab-stops/>
      </style:paragraph-properties>
      <style:text-properties style:font-name-asian="標楷體"/>
    </style:style>
    <style:style style:name="P420" style:parent-style-name="內文" style:list-style-name="LFO2" style:family="paragraph">
      <style:paragraph-properties style:line-height-at-least="0in"/>
    </style:style>
    <style:style style:name="T421" style:parent-style-name="預設段落字型" style:family="text">
      <style:text-properties style:font-name-asian="標楷體"/>
    </style:style>
    <style:style style:name="TableColumn423" style:family="table-column">
      <style:table-column-properties style:column-width="1.7722in"/>
    </style:style>
    <style:style style:name="TableColumn424" style:family="table-column">
      <style:table-column-properties style:column-width="3.8937in"/>
    </style:style>
    <style:style style:name="Table422" style:family="table">
      <style:table-properties style:width="5.6659in" fo:margin-left="0.9611in" table:align="left"/>
    </style:style>
    <style:style style:name="TableRow425" style:family="table-row">
      <style:table-row-properties style:min-row-height="0.276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ableRow439" style:family="table-row">
      <style:table-row-properties style:min-row-height="0.276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P453" style:parent-style-name="內文" style:list-style-name="LFO2"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8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in" fo:text-indent="-1in">
        <style:tab-stops/>
      </style:paragraph-properties>
    </style:style>
    <style:style style:name="T460" style:parent-style-name="預設段落字型" style:family="text">
      <style:text-properties style:font-name-asian="標楷體"/>
    </style:style>
    <style:style style:name="P461" style:parent-style-name="純文字" style:family="paragraph">
      <style:paragraph-properties fo:margin-left="0.7048in" fo:text-indent="-0.5in">
        <style:tab-stops/>
      </style:paragraph-properties>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style:font-weight-complex="bold" fo:font-size="12pt" style:font-size-asian="12pt" style:font-size-complex="12pt"/>
    </style:style>
    <style:style style:name="T464" style:parent-style-name="預設段落字型" style:family="text">
      <style:text-properties style:font-name="Times New Roman" fo:font-weight="bold" style:font-weight-asian="bold" style:font-weight-complex="bold" fo:font-size="12pt" style:font-size-asian="12pt" style:font-size-complex="12pt"/>
    </style:style>
    <style:style style:name="T465" style:parent-style-name="預設段落字型" style:family="text">
      <style:text-properties style:font-name="Times New Roman" style:font-weight-complex="bold"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467" style:parent-style-name="預設段落字型" style:family="text">
      <style:text-properties style:font-name="Times New Roman" fo:font-size="12pt" style:font-size-asian="12pt" style:font-size-complex="12pt"/>
    </style:style>
    <style:style style:name="T468" style:parent-style-name="預設段落字型" style:family="text">
      <style:text-properties style:font-name="Times New Roman" fo:font-size="12pt" style:font-size-asian="12pt" style:font-size-complex="12pt"/>
    </style:style>
    <style:style style:name="T469" style:parent-style-name="預設段落字型" style:family="text">
      <style:text-properties style:font-name="Times New Roman" fo:font-size="12pt" style:font-size-asian="12pt" style:font-size-complex="12pt"/>
    </style:style>
    <style:style style:name="T470" style:parent-style-name="預設段落字型" style:family="text">
      <style:text-properties style:font-name="Times New Roman" fo:font-size="12pt" style:font-size-asian="12pt" style:font-size-complex="12pt"/>
    </style:style>
    <style:style style:name="P471" style:parent-style-name="內文" style:family="paragraph">
      <style:paragraph-properties style:line-height-at-least="0in" fo:margin-left="0.6666in" fo:text-indent="-0.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text-indent="0.1666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letter-spacing="0.0138in"/>
    </style:style>
    <style:style style:name="P478" style:parent-style-name="內文" style:family="paragraph">
      <style:paragraph-properties style:line-height-at-least="0in" fo:margin-left="0.6534in" fo:text-indent="-0.5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6534in" fo:text-indent="-0.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P491" style:parent-style-name="內文" style:family="paragraph">
      <style:paragraph-properties style:line-height-at-least="0in" fo:margin-left="0.593in" fo:text-indent="-0.416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3333in" fo:text-indent="-1.3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0.5in" fo:text-indent="-0.5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Times New Roman" style:font-name-asian="標楷體" style:font-name-complex="Times New Roman" fo:font-size="12pt" style:font-size-asian="12pt" style:font-size-complex="12pt"/>
    </style:style>
    <style:style style:name="T508" style:parent-style-name="預設段落字型" style:family="text">
      <style:text-properties style:font-name="Times New Roman" style:font-name-asian="標楷體" style:font-name-complex="Times New Roman" fo:font-size="12pt" style:font-size-asian="12pt" style:font-size-complex="12pt"/>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5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95" style:parent-style-name="內文" style:list-style-name="LFO3" style:family="paragraph">
      <style:paragraph-properties fo:margin-top="0.0458in" style:line-height-at-least="0in"/>
      <style:text-properties style:font-name-asian="標楷體"/>
    </style:style>
    <style:style style:name="P596" style:parent-style-name="內文" style:family="paragraph">
      <style:paragraph-properties fo:margin-top="0.0458in" style:line-height-at-least="0in" fo:margin-left="0.0236in" fo:text-indent="0.75in">
        <style:tab-stops/>
      </style:paragraph-properties>
    </style:style>
    <style:style style:name="P597" style:parent-style-name="內文" style:family="paragraph">
      <style:paragraph-properties style:line-height-at-least="0in" fo:margin-left="0.5in" fo:text-indent="-0.333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font-style-complex="italic"/>
    </style:style>
    <style:style style:name="P60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61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23"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24"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25"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634" style:parent-style-name="預設段落字型" style:family="text">
      <style:text-properties style:font-name-asian="標楷體" fo:letter-spacing="-0.0027in"/>
    </style:style>
    <style:style style:name="T635" style:parent-style-name="預設段落字型" style:family="text">
      <style:text-properties style:font-name-asian="標楷體" style:font-weight-complex="bold" style:font-style-complex="italic" fo:letter-spacing="-0.0027in"/>
    </style:style>
    <style:style style:name="P636"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asian="標楷體" style:font-weight-complex="bold" style:font-style-complex="italic" fo:letter-spacing="-0.0027in"/>
    </style:style>
    <style:style style:name="P645" style:parent-style-name="內文" style:family="paragraph">
      <style:paragraph-properties fo:break-before="page" fo:text-align="center"/>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fo:text-align="center"/>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ableColumn668" style:family="table-column">
      <style:table-column-properties style:column-width="0.1833in" style:use-optimal-column-width="false"/>
    </style:style>
    <style:style style:name="TableColumn669" style:family="table-column">
      <style:table-column-properties style:column-width="0.3326in" style:use-optimal-column-width="false"/>
    </style:style>
    <style:style style:name="TableColumn670" style:family="table-column">
      <style:table-column-properties style:column-width="0.902in" style:use-optimal-column-width="false"/>
    </style:style>
    <style:style style:name="TableColumn671" style:family="table-column">
      <style:table-column-properties style:column-width="0.6979in" style:use-optimal-column-width="false"/>
    </style:style>
    <style:style style:name="TableColumn672" style:family="table-column">
      <style:table-column-properties style:column-width="0.7479in" style:use-optimal-column-width="false"/>
    </style:style>
    <style:style style:name="TableColumn673" style:family="table-column">
      <style:table-column-properties style:column-width="0.1548in" style:use-optimal-column-width="false"/>
    </style:style>
    <style:style style:name="TableColumn674" style:family="table-column">
      <style:table-column-properties style:column-width="0.3541in" style:use-optimal-column-width="false"/>
    </style:style>
    <style:style style:name="TableColumn675" style:family="table-column">
      <style:table-column-properties style:column-width="0.259in" style:use-optimal-column-width="false"/>
    </style:style>
    <style:style style:name="TableColumn676" style:family="table-column">
      <style:table-column-properties style:column-width="0.2395in" style:use-optimal-column-width="false"/>
    </style:style>
    <style:style style:name="TableColumn677" style:family="table-column">
      <style:table-column-properties style:column-width="0.1618in" style:use-optimal-column-width="false"/>
    </style:style>
    <style:style style:name="TableColumn678" style:family="table-column">
      <style:table-column-properties style:column-width="0.2027in" style:use-optimal-column-width="false"/>
    </style:style>
    <style:style style:name="TableColumn679" style:family="table-column">
      <style:table-column-properties style:column-width="0.8194in" style:use-optimal-column-width="false"/>
    </style:style>
    <style:style style:name="TableColumn680" style:family="table-column">
      <style:table-column-properties style:column-width="0.193in" style:use-optimal-column-width="false"/>
    </style:style>
    <style:style style:name="TableColumn681" style:family="table-column">
      <style:table-column-properties style:column-width="0.5048in" style:use-optimal-column-width="false"/>
    </style:style>
    <style:style style:name="TableColumn682" style:family="table-column">
      <style:table-column-properties style:column-width="0.2375in" style:use-optimal-column-width="false"/>
    </style:style>
    <style:style style:name="TableColumn683" style:family="table-column">
      <style:table-column-properties style:column-width="0.3756in" style:use-optimal-column-width="false"/>
    </style:style>
    <style:style style:name="TableColumn684" style:family="table-column">
      <style:table-column-properties style:column-width="0.0277in" style:use-optimal-column-width="false"/>
    </style:style>
    <style:style style:name="TableColumn685" style:family="table-column">
      <style:table-column-properties style:column-width="0.7305in" style:use-optimal-column-width="false"/>
    </style:style>
    <style:style style:name="Table667" style:family="table">
      <style:table-properties style:width="7.125in" fo:margin-left="0in" table:align="left"/>
    </style:style>
    <style:style style:name="TableRow686" style:family="table-row">
      <style:table-row-properties style:row-height="0.511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fo:text-indent="0.3333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fo:font-size="11pt" style:font-size-asian="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Row722" style:family="table-row">
      <style:table-row-properties style:row-height="0.538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fo:font-size="11pt" style:font-size-asian="11pt"/>
    </style:style>
    <style:style style:name="P725" style:parent-style-name="內文" style:family="paragraph">
      <style:paragraph-properties fo:text-align="center" fo:line-height="0.1666in"/>
      <style:text-properties style:font-name-asian="標楷體" fo:font-size="11pt" style:font-size-asian="11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text-align="center" fo:line-height="0.1666in"/>
      <style:text-properties style:font-name-asian="標楷體"/>
    </style:style>
    <style:style style:name="P728" style:parent-style-name="註解文字" style:family="paragraph">
      <style:paragraph-properties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min-row-height="0.529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5472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row-height="0.4986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94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502in" style:use-optimal-row-height="false" fo:keep-together="always"/>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4881in" style:use-optimal-row-height="false" fo:keep-together="always"/>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3125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ableRow869" style:family="table-row">
      <style:table-row-properties style:row-height="0.4687in" style:use-optimal-row-height="false"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style:style>
    <style:style style:name="TableCell8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4798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Row901" style:family="table-row">
      <style:table-row-properties style:row-height="0.3777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font-size="11pt" style:font-size-asian="11pt" style:font-size-complex="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972in" style:use-optimal-row-height="false" fo:keep-together="always"/>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Row955" style:family="table-row">
      <style:table-row-properties style:min-row-height="0.6368in" style:use-optimal-row-height="false" fo:keep-together="always"/>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Row969" style:family="table-row">
      <style:table-row-properties style:row-height="0.8659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style>
    <style:style style:name="T972" style:parent-style-name="預設段落字型" style:family="text">
      <style:text-properties style:font-name-asian="標楷體" fo:font-weight="bold" style:font-weight-asian="bold" style:font-weight-complex="bold"/>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min-row-height="0.0958in" style:use-optimal-row-height="false" fo:keep-together="always"/>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line-height="0.3194in"/>
      <style:text-properties style:font-name-asian="標楷體" fo:font-size="18pt" style:font-size-asian="18pt"/>
    </style:style>
    <style:style style:name="TableCell985" style:family="table-cell">
      <style:table-cell-properties fo:border="none" style:writing-mode="lr-tb" fo:padding-top="0in" fo:padding-left="0.0194in" fo:padding-bottom="0in" fo:padding-right="0.0194in"/>
    </style:style>
    <style:style style:name="P986" style:parent-style-name="內文" style:family="paragraph">
      <style:paragraph-properties fo:line-height="0.3194in"/>
      <style:text-properties style:font-name-asian="標楷體" fo:font-size="18pt" style:font-size-asian="18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line-height="0.3194in"/>
      <style:text-properties style:font-name-asian="標楷體" fo:font-size="18pt" style:font-size-asian="18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line-height="0.3194in"/>
      <style:text-properties style:font-name-asian="標楷體" fo:font-size="18pt" style:font-size-asian="18pt"/>
    </style:style>
    <style:style style:name="P991" style:parent-style-name="內文" style:family="paragraph">
      <style:paragraph-properties fo:text-align="center"/>
      <style:text-properties style:font-name-asian="標楷體" fo:font-size="26pt" style:font-size-asian="26pt"/>
    </style:style>
    <style:style style:name="P992" style:parent-style-name="內文" style:family="paragraph">
      <style:paragraph-properties fo:text-align="center"/>
      <style:text-properties style:font-name-asian="標楷體" fo:font-size="26pt" style:font-size-asian="26pt"/>
    </style:style>
    <style:style style:name="P993" style:parent-style-name="內文" style:family="paragraph">
      <style:paragraph-properties fo:text-align="center"/>
    </style:style>
    <style:style style:name="T994" style:parent-style-name="預設段落字型" style:family="text">
      <style:text-properties style:font-name-asian="標楷體" fo:font-size="26pt" style:font-size-asian="26pt"/>
    </style:style>
    <style:style style:name="P995" style:parent-style-name="內文" style:family="paragraph">
      <style:paragraph-properties fo:text-align="center"/>
      <style:text-properties style:font-name-asian="標楷體" fo:font-size="26pt" style:font-size-asian="2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0" style:parent-style-name="內文" style:family="paragraph">
      <style:paragraph-properties fo:text-align="justify" style:line-height-at-least="0in" fo:text-indent="0.5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style:line-height-at-least="0in"/>
      <style:text-properties style:font-name-asian="標楷體" style:font-weight-complex="bold" fo:font-size="16pt" style:font-size-asian="16pt"/>
    </style:style>
    <style:style style:name="P1047" style:parent-style-name="內文" style:family="paragraph">
      <style:paragraph-properties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center"/>
      <style:text-properties style:font-name-asian="標楷體" style:font-weight-complex="bold" fo:font-size="16pt" style:font-size-asian="16pt"/>
    </style:style>
    <style:style style:name="P1060" style:parent-style-name="純文字" style:family="paragraph">
      <style:paragraph-properties fo:break-before="page" fo:text-align="center" fo:line-height="0.3472in"/>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P1066" style:parent-style-name="純文字" style:family="paragraph">
      <style:paragraph-properties fo:line-height="0.3472in"/>
      <style:text-properties style:font-name="Times New Roman" fo:font-size="24pt" style:font-size-asian="24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style:font-weight-complex="bold"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style>
    <style:style style:name="P1083" style:parent-style-name="純文字" style:list-style-name="LFO4" style:family="paragraph">
      <style:paragraph-properties fo:line-height="0.3472in"/>
    </style:style>
    <style:style style:name="T1084" style:parent-style-name="預設段落字型" style:family="text">
      <style:text-properties style:font-name="Times New Roman" fo:font-size="16pt" style:font-size-asian="16pt"/>
    </style:style>
    <style:style style:name="P1085" style:parent-style-name="純文字" style:list-style-name="LFO4" style:family="paragraph">
      <style:paragraph-properties fo:line-height="0.3472in"/>
    </style:style>
    <style:style style:name="T1086" style:parent-style-name="預設段落字型" style:family="text">
      <style:text-properties style:font-name="Times New Roman" fo:font-size="16pt" style:font-size-asian="16pt"/>
    </style:style>
    <style:style style:name="P1087" style:parent-style-name="純文字" style:list-style-name="LFO4"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fo:text-indent="0.222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style:font-weight-complex="bold" fo:font-size="16pt" style:font-size-asian="16pt" style:font-size-complex="16pt"/>
    </style:style>
    <style:style style:name="P1101" style:parent-style-name="純文字" style:family="paragraph">
      <style:paragraph-properties fo:line-height="0.3472in"/>
    </style:style>
    <style:style style:name="T1102" style:parent-style-name="預設段落字型" style:family="text">
      <style:text-properties style:font-name="Times New Roman" style:font-weight-complex="bold" fo:font-size="16pt" style:font-size-asian="16pt" style:font-size-complex="16pt"/>
    </style:style>
    <style:style style:name="T1103" style:parent-style-name="預設段落字型" style:family="text">
      <style:text-properties style:font-name="Times New Roman"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8pt" style:font-size-asian="18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內文" style:family="paragraph">
      <style:text-properties style:font-name-asian="標楷體" fo:font-size="16pt" style:font-size-asian="16pt" style:font-size-complex="16pt"/>
    </style:style>
    <style:style style:name="P1143" style:parent-style-name="內文" style:family="paragraph">
      <style:text-properties style:font-name-asian="標楷體" fo:font-size="16pt" style:font-size-asian="16pt" style:font-size-complex="16pt"/>
    </style:style>
    <style:style style:name="P1144" style:parent-style-name="內文" style:family="paragraph">
      <style:paragraph-properties fo:text-align="center" fo:margin-right="-0.1069in"/>
      <style:text-properties style:font-name-asian="標楷體" fo:font-size="26pt" style:font-size-asian="26pt" style:font-size-complex="26pt"/>
    </style:style>
    <style:style style:name="P1145" style:parent-style-name="內文" style:family="paragraph">
      <style:paragraph-properties fo:text-align="center" fo:margin-right="-0.1069in"/>
      <style:text-properties style:font-name-asian="標楷體" fo:font-size="26pt" style:font-size-asian="26pt" style:font-size-complex="26pt"/>
    </style:style>
    <style:style style:name="P1146" style:parent-style-name="內文" style:family="paragraph">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paragraph-properties fo:text-indent="0.5in"/>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align="justify" fo:text-indent="2.125in"/>
      <style:text-properties style:font-name-asian="標楷體" fo:font-size="18pt" style:font-size-asian="18pt"/>
    </style:style>
    <style:style style:name="P1172" style:parent-style-name="內文" style:family="paragraph">
      <style:paragraph-properties fo:text-align="justify" fo:text-indent="2.1666in"/>
    </style:style>
    <style:style style:name="T1173" style:parent-style-name="預設段落字型" style:family="text">
      <style:text-properties style:font-name-asian="標楷體" fo:font-size="26pt" style:font-size-asian="26pt" style:text-combine="lines"/>
    </style:style>
    <style:style style:name="T1174" style:parent-style-name="預設段落字型" style:family="text">
      <style:text-properties style:font-name-asian="標楷體" fo:font-size="18pt" style:font-size-asian="18pt"/>
    </style:style>
    <style:style style:name="P1175" style:parent-style-name="內文" style:family="paragraph">
      <style:paragraph-properties fo:text-align="end"/>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office:automatic-styles>
  <office:body>
    <office:text text:use-soft-page-breaks="true">
      <text:p text:style-name="P1"><text:span text:style-name="T6">臺中市立北勢國民中學</text:span><text:span text:style-name="T7">112</text:span><text:span text:style-name="T8">學年度</text:span><text:span text:style-name="T9">增置專長</text:span><text:span text:style-name="T10">代理</text:span><text:span text:style-name="T11">(</text:span><text:span text:style-name="T12">代課</text:span><text:span text:style-name="T13">)</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text:span><text:span text:style-name="T28">2</text:span><text:span text:style-name="T29">學年度臺中市</text:span><text:span text:style-name="T30">立</text:span><text:span text:style-name="T31">北勢國民中學代理（課）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國中</text:span><text:span text:style-name="T59">童軍</text:span><text:span text:style-name="T60">科</text:span></text:p>
          </table:table-cell>
          <table:table-cell table:style-name="TableCell61">
            <text:p text:style-name="P62">1</text:p>
          </table:table-cell>
          <table:table-cell table:style-name="TableCell63">
            <text:p text:style-name="P64"><text:span text:style-name="T65">增置</text:span><text:span text:style-name="T66">缺</text:span></text:p>
          </table:table-cell>
          <table:table-cell table:style-name="TableCell67">
            <text:p text:style-name="P68">依臺中市政府教育局核准之代理(代課)教師聘期。</text:p>
          </table:table-cell>
          <table:table-cell table:style-name="TableCell69">
            <text:p text:style-name="P70">備取若干名</text:p>
          </table:table-cell>
        </table:table-row>
        <table:table-row table:style-name="TableRow71">
          <table:table-cell table:style-name="TableCell72">
            <text:p text:style-name="P73">國中數學科</text:p>
          </table:table-cell>
          <table:table-cell table:style-name="TableCell74">
            <text:p text:style-name="P75">1</text:p>
          </table:table-cell>
          <table:table-cell table:style-name="TableCell76">
            <text:p text:style-name="P77">鐘點教師</text:p>
          </table:table-cell>
          <table:table-cell table:style-name="TableCell78">
            <text:p text:style-name="P79">112<text:s/>年<text:s/>8<text:s/>月<text:s/>30<text:s/>日至<text:s/>113年<text:s/>6<text:s/>月<text:s/>30<text:s/>日或</text:p>
            <text:p text:style-name="P80"><text:s/>代課原因消滅為止</text:p>
          </table:table-cell>
          <table:table-cell table:style-name="TableCell81">
            <text:p text:style-name="P82">1.備取若干名</text:p>
            <text:p text:style-name="純文字"><text:span text:style-name="T83">2.</text:span><text:span text:style-name="T84">約</text:span><text:span text:style-name="T85">12</text:span><text:span text:style-name="T86">-</text:span><text:span text:style-name="T87">15</text:span><text:span text:style-name="T88">節</text:span></text:p>
          </table:table-cell>
        </table:table-row>
        <table:table-row table:style-name="TableRow89">
          <table:table-cell table:style-name="TableCell90">
            <text:p text:style-name="P91">國中自然科</text:p>
          </table:table-cell>
          <table:table-cell table:style-name="TableCell92">
            <text:p text:style-name="P93">1</text:p>
          </table:table-cell>
          <table:table-cell table:style-name="TableCell94">
            <text:p text:style-name="P95">鐘點教師</text:p>
          </table:table-cell>
          <table:table-cell table:style-name="TableCell96">
            <text:p text:style-name="P97">112年<text:s/>8<text:s/>月<text:s/>30<text:s/>日至<text:s/>113年<text:s/>6<text:s/>月<text:s/>30<text:s/>日或<text:s/></text:p>
            <text:p text:style-name="P98">代課原因消滅為止</text:p>
          </table:table-cell>
          <table:table-cell table:style-name="TableCell99">
            <text:p text:style-name="P100">1.備取若干名</text:p>
            <text:p text:style-name="P101">2.約5-8節</text:p>
          </table:table-cell>
        </table:table-row>
        <table:table-row table:style-name="TableRow102">
          <table:table-cell table:style-name="TableCell103">
            <text:p text:style-name="P104">國中資訊科技科</text:p>
          </table:table-cell>
          <table:table-cell table:style-name="TableCell105">
            <text:p text:style-name="P106">1</text:p>
          </table:table-cell>
          <table:table-cell table:style-name="TableCell107">
            <text:p text:style-name="P108">鐘點教師</text:p>
          </table:table-cell>
          <table:table-cell table:style-name="TableCell109">
            <text:p text:style-name="P110">112年<text:s/>8<text:s/>月<text:s/>30<text:s/>日至<text:s/>113年<text:s/>6<text:s/>月<text:s/>30<text:s/>日或</text:p>
            <text:p text:style-name="P111"><text:s/>代課原因消滅為止</text:p>
          </table:table-cell>
          <table:table-cell table:style-name="TableCell112">
            <text:p text:style-name="P113">1.備取若干名</text:p>
            <text:p text:style-name="純文字"><text:span text:style-name="T114">2.</text:span><text:span text:style-name="T115">約</text:span><text:span text:style-name="T116">12</text:span><text:span text:style-name="T117">-</text:span><text:span text:style-name="T118">15</text:span><text:span text:style-name="T119">節</text:span></text:p>
          </table:table-cell>
        </table:table-row>
      </table:table>
      <text:p text:style-name="P120"><text:span text:style-name="T121">四、簡章及報名表件</text:span><text:span text:style-name="T122"><text:line-break/>112</text:span><text:span text:style-name="T123">年</text:span><text:span text:style-name="T124">7</text:span><text:span text:style-name="T125">月</text:span><text:span text:style-name="T126">1</text:span><text:span text:style-name="T127">2</text:span><text:span text:style-name="T128">日至</text:span><text:span text:style-name="T129">112</text:span><text:span text:style-name="T130">年</text:span><text:span text:style-name="T131">7</text:span><text:span text:style-name="T132">月</text:span><text:span text:style-name="T133">2</text:span><text:span text:style-name="T134">5</text:span><text:span text:style-name="T135">日止，逕至本校網站（網址：</text:span><text:span text:style-name="T136">https://bsjh.tc.edu.tw/</text:span><text:span text:style-name="T137">）、臺中市政府教育局網站（</text:span><text:span text:style-name="T138">https://www.tc.edu.tw/</text:span><text:span text:style-name="T139">）、教育部國中小代理代課教師人才庫平臺（</text:span><text:span text:style-name="T140">http://ptst.k12ea.gov.tw/</text:span><text:span text:style-name="T141">）下載。</text:span></text:p>
      <text:p text:style-name="P142">五、報名資格</text:p>
      <text:p text:style-name="P143"><text:span text:style-name="T144">（一）基本條件</text:span></text:p>
      <text:p text:style-name="P145"><text:s text:c="8"/>1.具中華民國國籍，品德操守良好者。歡迎持身心障礙手冊者報考。</text:p>
      <text:p text:style-name="P146"><text:span text:style-name="T147"><text:s/>2.</text:span><text:span text:style-name="T148">無教師法第</text:span><text:span text:style-name="T149">14</text:span><text:span text:style-name="T150">條各款規定或教育人員任用條例第</text:span><text:span text:style-name="T151">31</text:span><text:span text:style-name="T152">條各款及第</text:span><text:span text:style-name="T153">33</text:span><text:span text:style-name="T154">條之情事者（如附錄說明）。</text:span></text:p>
      <text:p text:style-name="P155"><text:span text:style-name="T156"><text:s/>3.</text:span><text:span text:style-name="T157">留職停薪中之教師不得報考。</text:span></text:p>
      <text:p text:style-name="P158"><text:span text:style-name="T159"><text:s text:c="3"/></text:span><text:span text:style-name="T160">（二）資格條件</text:span></text:p>
      <text:p text:style-name="P161">本次甄選簡章，一次公告分次招考：</text:p>
      <text:list text:style-name="LFO1" text:continue-numbering="true">
        <text:list-item>
          <text:p text:style-name="P162">倘第1次招考甄選未通過或無人報名或甄選未足額，續辦第2次招考，並公告尚餘缺額。倘第1次招考已足額甄選，不辦理第2次招考、第3次招考時，於網站公告。</text:p>
        </text:list-item>
        <text:list-item>
          <text:p text:style-name="P163">倘第1次招考、第2次招考甄選未通過或無人報名或甄選未足額，續辦第3次招考，並公告尚餘缺額。倘第2次招考已足額甄選，不辦理第3次招考時，於網站公告。</text:p>
        </text:list-item>
        <text:list-item>
          <text:p text:style-name="P164">倘第1次招考、第2次招考、第3次招考甄選未通過或無人報名或甄選未足額，續辦第4次招考，並公告尚餘缺額。倘第3次招考已足額甄選，不辦理第4次招考時，於網站公告。</text:p>
        </text:list-item>
      </text:list>
      <text:p text:style-name="P165"><text:span text:style-name="T166"><text:s text:c="2"/>4.</text:span><text:span text:style-name="T167">上述公告，公告於本校網站、臺中市政府教育局網站（</text:span><text:a xlink:href="http://www.tc.edu.tw/" office:target-frame-name="_top" xlink:show="replace"><text:span text:style-name="T168">http://www.tc.edu.tw/</text:span></text:a><text:span text:style-name="T169">）。</text:span></text:p>
      <table:table table:style-name="Table170">
        <table:table-columns>
          <table:table-column table:style-name="TableColumn171"/>
          <table:table-column table:style-name="TableColumn172"/>
        </table:table-columns>
        <table:table-row table:style-name="TableRow173">
          <table:table-cell table:style-name="TableCell174">
            <text:soft-page-break/>
            <text:p text:style-name="P175">第1次招考</text:p>
            <text:p text:style-name="P176">資格條件</text:p>
          </table:table-cell>
          <table:table-cell table:style-name="TableCell177">
            <text:p text:style-name="P178">依教育部訂定「中小學兼任代課及代理教師聘任辦法」第3條規定：</text:p>
            <text:p text:style-name="P179"><text:span text:style-name="T180">1.</text:span><text:span text:style-name="T181">具有「各該教育階段、科</text:span><text:span text:style-name="T182">(</text:span><text:span text:style-name="T183">類</text:span><text:span text:style-name="T184">)</text:span><text:span text:style-name="T185">合格教師證書」資格</text:span><text:span text:style-name="T186">，</text:span><text:span text:style-name="T187">尚在有效期間者。</text:span></text:p>
          </table:table-cell>
        </table:table-row>
        <table:table-row table:style-name="TableRow188">
          <table:table-cell table:style-name="TableCell189">
            <text:p text:style-name="P190">第2次招考</text:p>
            <text:p text:style-name="P191">資格條件</text:p>
          </table:table-cell>
          <table:table-cell table:style-name="TableCell192">
            <text:p text:style-name="P193">依教育部訂定「中小學兼任代課及代理教師聘任辦法」第3條規定：</text:p>
            <text:p text:style-name="P194">1.具有「各該教育階段、科(類)合格教師證書」資格，尚在有效期間者。</text:p>
            <text:p text:style-name="P195">2.修畢師資職前教育課程，取得修畢證明書者。</text:p>
          </table:table-cell>
        </table:table-row>
        <table:table-row table:style-name="TableRow196">
          <table:table-cell table:style-name="TableCell197">
            <text:p text:style-name="P198"><text:span text:style-name="T199">第</text:span><text:span text:style-name="T200">3</text:span><text:span text:style-name="T201">次招考</text:span><text:span text:style-name="T202">以上</text:span><text:span text:style-name="T203">資格條件</text:span></text:p>
          </table:table-cell>
          <table:table-cell table:style-name="TableCell204">
            <text:p text:style-name="P205">依教育部訂定「中小學兼任代課及代理教師聘任辦法」第3條規定：</text:p>
            <text:p text:style-name="P206">1.具有「各該教育階段、科(類)合格教師證書」資格，尚在有效期間者。</text:p>
            <text:p text:style-name="P207">2.修畢師資職前教育課程，取得修畢證明書者。</text:p>
            <text:p text:style-name="P208">3.大學以上畢業者。</text:p>
          </table:table-cell>
        </table:table-row>
      </table:table>
      <text:p text:style-name="P209"><text:span text:style-name="T210">六、</text:span><text:span text:style-name="T211">報名日期</text:span><text:span text:style-name="T212"><text:line-break/></text:span><text:span text:style-name="T213">本次甄選簡章採一次公告分次招考：</text:span><text:span text:style-name="T214">(</text:span><text:span text:style-name="T215">各次招考如前次已足額錄取，將另公告取消</text:span><text:span text:style-name="T216">)</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第2次招考</text:p>
            <text:p text:style-name="P223">報名日期</text:p>
          </table:table-cell>
          <table:table-cell table:style-name="TableCell224">
            <text:p text:style-name="P225"><text:span text:style-name="T226">112</text:span><text:span text:style-name="T227">年</text:span><text:span text:style-name="T228">0</text:span><text:span text:style-name="T229">7</text:span><text:span text:style-name="T230">月</text:span><text:span text:style-name="T231">20</text:span><text:span text:style-name="T232">日（星期</text:span><text:span text:style-name="T233">四</text:span><text:span text:style-name="T234">）上午</text:span><text:span text:style-name="T235">9</text:span><text:span text:style-name="T236">時至</text:span><text:span text:style-name="T237">11</text:span><text:span text:style-name="T238">時（逾時恕不受理）。</text:span></text:p>
          </table:table-cell>
        </table:table-row>
        <table:table-row table:style-name="TableRow239">
          <table:table-cell table:style-name="TableCell240">
            <text:p text:style-name="P241">第3次招考</text:p>
            <text:p text:style-name="P242">報名日期</text:p>
          </table:table-cell>
          <table:table-cell table:style-name="TableCell243">
            <text:p text:style-name="P244">112年<text:s/>07月25日（星期二）上午9時至11時（逾時恕不受理）。</text:p>
          </table:table-cell>
        </table:table-row>
      </table:table>
      <text:p text:style-name="P245"><text:span text:style-name="T246">七、報名方式</text:span><text:span text:style-name="T247"><text:line-break/></text:span><text:span text:style-name="T248">於報名時間內攜帶相關證件（正本及影本）親自或委託辦理，委託報名者須附委託書，通訊報名者不予受理。</text:span></text:p>
      <text:p text:style-name="P249"><text:span text:style-name="T250">八、報名地點</text:span><text:span text:style-name="T251"><text:line-break/></text:span><text:span text:style-name="T252">臺中市立北勢國民中學</text:span><text:span text:style-name="T253"><text:s/></text:span><text:span text:style-name="T254">人事室（地址：臺中市沙鹿區英才路</text:span><text:span text:style-name="T255">150</text:span><text:span text:style-name="T256">號）。</text:span></text:p>
      <text:p text:style-name="P257"><text:span text:style-name="T258"><text:tab/></text:span><text:span text:style-name="T259">聯絡電話：</text:span><text:span text:style-name="T260">(04)26322236<text:s/></text:span><text:span text:style-name="T261">分機：</text:span><text:span text:style-name="T262">750<text:s/></text:span></text:p>
      <text:p text:style-name="P263"><text:span text:style-name="T264">九、報名手續</text:span></text:p>
      <text:p text:style-name="P265"><text:span text:style-name="T266">（一）填寫代理</text:span><text:span text:style-name="T267">(</text:span><text:span text:style-name="T268">代課</text:span><text:span text:style-name="T269">)</text:span><text:span text:style-name="T270">教師甄選報名表。</text:span></text:p>
      <text:p text:style-name="P271"><text:span text:style-name="T272">（二）繳驗</text:span><text:span text:style-name="T273">：</text:span><text:span text:style-name="T274">1.</text:span><text:span text:style-name="T275">身分證、</text:span><text:span text:style-name="T276">2.</text:span><text:span text:style-name="T277">畢業證書、</text:span><text:span text:style-name="T278">3.</text:span><text:span text:style-name="T279">各該科合格教師證書</text:span><text:span text:style-name="T280">（以上含正本及影本）、4.</text:span><text:span text:style-name="T281">切結書</text:span><text:span text:style-name="T282">、</text:span><text:span text:style-name="T283">5.</text:span><text:span text:style-name="T284">查閱性侵害加害人登記檔案同意書。</text:span></text:p>
      <text:p text:style-name="P285"><text:span text:style-name="T286">（三）繳交本人最近</text:span><text:span text:style-name="T287">6</text:span><text:span text:style-name="T288">個月脫帽半身照</text:span><text:span text:style-name="T289">1</text:span><text:span text:style-name="T290">張（請先自行黏貼於報名表）。</text:span></text:p>
      <text:p text:style-name="P291"><text:span text:style-name="T292">（四）凡持國外學歷報考者，所持之學歷須係教育部認可之學歷證明（如係外文證明，應出具中文譯本），始得依規受理報名。</text:span></text:p>
      <text:p text:style-name="P293"><text:span text:style-name="T294">備註：所需證件不全者不予受理（未帶正本者，視同證件不全），報名時間截止後不接受補件。</text:span></text:p>
      <text:p text:style-name="P295"><text:span text:style-name="T296">（五）曾任教師因故離職者，應繳驗離職原因證明文件。</text:span></text:p>
      <text:p text:style-name="P297"><text:span text:style-name="T298">（六）報名費：新臺幣</text:span><text:span text:style-name="T299">0</text:span><text:span text:style-name="T300">元</text:span><text:span text:style-name="T301">。</text:span></text:p>
      <text:p text:style-name="內文"><text:span text:style-name="T302">十、甄選方式及分數比率</text:span></text:p>
      <text:p text:style-name="P303"><text:s text:c="4"/>(一)試教：成績佔50%，試教時間10分鐘</text:p>
      <text:p text:style-name="P304"><text:span text:style-name="T305"><text:s text:c="5"/></text:span><text:span text:style-name="T306">(</text:span><text:span text:style-name="T307">二</text:span><text:span text:style-name="T308">)</text:span><text:span text:style-name="T309">口試：成績佔</text:span><text:span text:style-name="T310">50%</text:span><text:span text:style-name="T311">，口試時間</text:span><text:span text:style-name="T312">5</text:span><text:span text:style-name="T313">分鐘</text:span></text:p>
      <text:p text:style-name="P314"><text:s text:c="3"/>（三）試教版本</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甄選類別</text:span></text:p>
          </table:table-cell>
          <table:table-cell table:style-name="TableCell322">
            <text:p text:style-name="P323">試教版本或試教項目</text:p>
          </table:table-cell>
        </table:table-row>
        <table:table-row table:style-name="TableRow324">
          <table:table-cell table:style-name="TableCell325">
            <text:p text:style-name="P326"><text:span text:style-name="T327">國中童軍科</text:span></text:p>
          </table:table-cell>
          <table:table-cell table:style-name="TableCell328">
            <text:p text:style-name="P329">翰林第四冊</text:p>
          </table:table-cell>
        </table:table-row>
        <table:table-row table:style-name="TableRow330">
          <table:table-cell table:style-name="TableCell331">
            <text:p text:style-name="P332">國中數學科</text:p>
          </table:table-cell>
          <table:table-cell table:style-name="TableCell333">
            <text:p text:style-name="P334">康軒第四冊</text:p>
          </table:table-cell>
        </table:table-row>
        <table:table-row table:style-name="TableRow335">
          <table:table-cell table:style-name="TableCell336">
            <text:p text:style-name="P337">國中自然科</text:p>
          </table:table-cell>
          <table:table-cell table:style-name="TableCell338">
            <text:p text:style-name="P339">南一第四冊</text:p>
          </table:table-cell>
        </table:table-row>
        <table:table-row table:style-name="TableRow340">
          <table:table-cell table:style-name="TableCell341">
            <text:p text:style-name="P342">國中資訊科技科</text:p>
          </table:table-cell>
          <table:table-cell table:style-name="TableCell343">
            <text:p text:style-name="P344">康軒第四冊</text:p>
          </table:table-cell>
        </table:table-row>
      </table:table>
      <text:p text:style-name="P345"><text:span text:style-name="T346">甄選成績同分時依</text:span><text:span text:style-name="T347">試教及口試</text:span><text:span text:style-name="T348">成績高低順序錄取，成績皆相同時，則以抽籤決定之。</text:span></text:p>
      <text:p text:style-name="P349"/>
      <text:p text:style-name="P350"/>
      <text:p text:style-name="P351">十一、甄選日期</text:p>
      <table:table table:style-name="Table352">
        <table:table-columns>
          <table:table-column table:style-name="TableColumn353"/>
          <table:table-column table:style-name="TableColumn354"/>
        </table:table-columns>
        <table:table-row table:style-name="TableRow355">
          <table:table-cell table:style-name="TableCell356">
            <text:p text:style-name="P357">第二次招考</text:p>
          </table:table-cell>
          <table:table-cell table:style-name="TableCell358">
            <text:p text:style-name="內文"><text:span text:style-name="T359">112年07月20日（星期四）</text:span><text:span text:style-name="T360">下午</text:span><text:span text:style-name="T361">13</text:span><text:span text:style-name="T362">時</text:span><text:span text:style-name="T363">30</text:span><text:span text:style-name="T364">分起。</text:span></text:p>
            <text:p text:style-name="內文"><text:span text:style-name="T365">（請於</text:span><text:span text:style-name="T366">下午13時~ 13時15分</text:span><text:span text:style-name="T367">至本校教務處報到，逾時未報到者以棄權論）</text:span></text:p>
          </table:table-cell>
        </table:table-row>
        <table:table-row table:style-name="TableRow368">
          <table:table-cell table:style-name="TableCell369">
            <text:p text:style-name="P370">第三次招考</text:p>
          </table:table-cell>
          <table:table-cell table:style-name="TableCell371">
            <text:p text:style-name="內文"><text:span text:style-name="T372">112年07月25日（星期二）</text:span><text:span text:style-name="T373">下午</text:span><text:span text:style-name="T374">13</text:span><text:span text:style-name="T375">時</text:span><text:span text:style-name="T376">30</text:span><text:span text:style-name="T377">分起。</text:span></text:p>
            <text:p text:style-name="內文"><text:span text:style-name="T378">（請於</text:span><text:span text:style-name="T379">下午13時~ 13時15分</text:span><text:span text:style-name="T380">至本校教務處報到，逾時未報到者以棄權論）</text:span></text:p>
          </table:table-cell>
        </table:table-row>
      </table:table>
      <text:p text:style-name="P381"><text:span text:style-name="T382">十二、甄選地點</text:span></text:p>
      <text:p text:style-name="P383"><text:span text:style-name="T384">臺中市立北勢國民中學</text:span></text:p>
      <text:p text:style-name="P385"><text:span text:style-name="T386">十三、錄取、成績複查及放榜</text:span></text:p>
      <text:list text:style-name="LFO2" text:continue-numbering="true">
        <text:list-item>
          <text:p text:style-name="P387"><text:span text:style-name="T388">錄取</text:span></text:p>
        </text:list-item>
      </text:list>
      <text:p text:style-name="P389"><text:span text:style-name="T390"><text:s text:c="7"/></text:span><text:span text:style-name="T391">報考人員達錄取標準者，依成績高低擇優錄取，總成績相同時，</text:span><text:span text:style-name="T392">依</text:span><text:span text:style-name="T393">試教</text:span><text:span text:style-name="T394">、</text:span><text:span text:style-name="T395">口試</text:span><text:span text:style-name="T396">成績高低順序錄取，成績皆相同時，則以抽籤決定之</text:span><text:span text:style-name="T397">，並經教師評審委員會審查通過後由校長聘用。</text:span></text:p>
      <text:p text:style-name="P398"><text:span text:style-name="T399"><text:s text:c="10"/></text:span><text:span text:style-name="T40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01">放榜</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第2次招考放榜</text:p>
          </table:table-cell>
          <table:table-cell table:style-name="TableCell408">
            <text:p text:style-name="P409"><text:span text:style-name="T410">112年07月20日（星期四）</text:span><text:span text:style-name="T411">20：00前放榜。</text:span></text:p>
          </table:table-cell>
        </table:table-row>
        <table:table-row table:style-name="TableRow412">
          <table:table-cell table:style-name="TableCell413">
            <text:p text:style-name="P414">第3次招考放榜</text:p>
          </table:table-cell>
          <table:table-cell table:style-name="TableCell415">
            <text:p text:style-name="P416"><text:span text:style-name="T417">112年07月25日（星期二）</text:span><text:span text:style-name="T418">20：00前放榜。</text:span></text:p>
          </table:table-cell>
        </table:table-row>
      </table:table>
      <text:p text:style-name="P419"/>
      <text:list text:style-name="LFO2" text:continue-numbering="true">
        <text:list-item>
          <text:p text:style-name="P420"><text:span text:style-name="T421">成績複查</text:span></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第</text:span><text:span text:style-name="T429">2</text:span><text:span text:style-name="T430">次招考</text:span><text:span text:style-name="T431">成績複查</text:span></text:p>
          </table:table-cell>
          <table:table-cell table:style-name="TableCell432">
            <text:p text:style-name="P433"><text:span text:style-name="T434">112年07月2</text:span><text:span text:style-name="T435">1</text:span><text:span text:style-name="T436">日（星期</text:span><text:span text:style-name="T437">五</text:span><text:span text:style-name="T438">）</text:span>08：00至09：00。</text:p>
          </table:table-cell>
        </table:table-row>
        <table:table-row table:style-name="TableRow439">
          <table:table-cell table:style-name="TableCell440">
            <text:p text:style-name="P441"><text:span text:style-name="T442">第</text:span><text:span text:style-name="T443">3</text:span><text:span text:style-name="T444">次招考</text:span><text:span text:style-name="T445">成績複查</text:span></text:p>
          </table:table-cell>
          <table:table-cell table:style-name="TableCell446">
            <text:p text:style-name="P447"><text:span text:style-name="T448">112年07月2</text:span><text:span text:style-name="T449">6</text:span><text:span text:style-name="T450">日（星期</text:span><text:span text:style-name="T451">三</text:span><text:span text:style-name="T452">）</text:span>12：00至13：00。</text:p>
          </table:table-cell>
        </table:table-row>
      </table:table>
      <text:list text:style-name="LFO2" text:continue-numbering="true">
        <text:list-item>
          <text:p text:style-name="P453"><text:span text:style-name="T454">放榜</text:span></text:p>
        </text:list-item>
      </text:list>
      <text:p text:style-name="P455"><text:span text:style-name="T456">公告於</text:span><text:span text:style-name="T457">本校網頁及臺中市政府教育局網頁。</text:span><text:span text:style-name="T458">報考人員可自行上網查看或打電話或親自到校查詢甄選結果，不得以未接獲錄取通知為由延後報到，並請依榜示事項辦理，如因個人疏忽造成權益受損，不得異議。</text:span></text:p>
      <text:p text:style-name="P459"><text:span text:style-name="T460">十四、附則</text:span></text:p>
      <text:p text:style-name="P461"><text:span text:style-name="T462">（一）</text:span><text:span text:style-name="T463">經錄取人員應依</text:span><text:span text:style-name="T464">學校人事室通知</text:span><text:span text:style-name="T465">時程</text:span><text:span text:style-name="T466">攜帶學、經歷及相關證件正本至本校接受教師評審委員會審查，完成資格審查程序</text:span><text:span text:style-name="T467">(</text:span><text:span text:style-name="T468">須親自辦理，不得委託</text:span><text:span text:style-name="T469">)</text:span><text:span text:style-name="T470">，逾時未接受審查或審查未通過者，取消甄選錄取資格，當事人不得異議。</text:span></text:p>
      <text:p text:style-name="P471"><text:span text:style-name="T472">（二）經各校教師評審委員會審查通過後，錄取人員之聘書應於各校規定之期限內繳回「應聘書」，候用人員於接到聘任通知後</text:span><text:span text:style-name="T473">3</text:span><text:span text:style-name="T474">日內應繳回「應聘書」應聘﹔未依規定期限應聘者，視同棄權。</text:span></text:p>
      <text:p text:style-name="P475"><text:span text:style-name="T476">（三）</text:span><text:span text:style-name="T477">代理教師經甄選錄取，須配合學校行政需求與安排。</text:span></text:p>
      <text:p text:style-name="P478"><text:span text:style-name="T479">（四）經甄試錄取之代理教師，若發現資格不符，或證件有偽造、變造情事，或到職後無法辦理核薪者，均應無條件自到職日起自動解職，應考人不得要求任何補償及異議，若涉及刑責，由應考人自行負責。</text:span></text:p>
      <text:p text:style-name="P480"><text:span text:style-name="T481">（五）</text:span><text:span text:style-name="T482">錄取分發任用後如發現有教育人員任用條例第</text:span><text:span text:style-name="T483">31</text:span><text:span text:style-name="T484">條、</text:span><text:span text:style-name="T485">33</text:span><text:span text:style-name="T486">條或教師法第</text:span><text:span text:style-name="T487">14</text:span><text:span text:style-name="T488">條第</text:span><text:span text:style-name="T489">1</text:span><text:span text:style-name="T490">項各款之情事者，依有關法令規定處理。</text:span></text:p>
      <text:p text:style-name="P491"><text:span text:style-name="T492">（六）經甄選錄取者，應繳交公立或教學醫院體格檢查表（含最近三個月內胸部</text:span><text:span text:style-name="T493">X</text:span><text:span text:style-name="T494">光透視）；如體檢不合格或患有傳染病防治條例相關規定或其他妨害教學之傳染病或未繳交公立或教學醫院體格檢查合格表者，均予以註銷錄取資格。</text:span></text:p>
      <text:p text:style-name="P495"><text:span text:style-name="T496">十五、申訴專線</text:span><text:span text:style-name="T497">04-26322236 <text:s/></text:span><text:span text:style-name="T498">分機</text:span><text:span text:style-name="T499">750</text:span><text:span text:style-name="T500">。</text:span></text:p>
      <text:p text:style-name="P501"><text:span text:style-name="T502">十六、本簡章未盡事宜，悉依相關法令規定及本委員會決議辦理。</text:span></text:p>
      <text:p text:style-name="P503">十七、本甄選簡章經教師評審委員會通過後實施，修正時亦同。甄選作業辦理完畢後函報臺中市政府教育局備查。</text:p>
      <text:p text:style-name="P504">十八、如遇颱風天等天然災害，經臺中市政府發布停止上班時則延後辦理，確定時間另行於本校網站最新消息區公告。</text:p>
      <text:p text:style-name="P505"><text:span text:style-name="T506">【附錄一】教師法（節錄）</text:span></text:p>
      <text:p text:style-name="HTML預設格式"><text:span text:style-name="T507">第</text:span><text:span text:style-name="T508">14</text:span><text:span text:style-name="T509">條　</text:span><text:span text:style-name="T510">教師聘任後除有下列各款之一者外，不得解聘、停聘或不續聘：</text:span></text:p>
      <text:p text:style-name="P511">一、受有期徒刑一年以上判決確定，未獲宣告緩刑。</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text:p>
      <text:p text:style-name="P515"><text:s text:c="4"/>未消滅。</text:p>
      <text:p text:style-name="P516">五、褫奪公權尚未復權。</text:p>
      <text:p text:style-name="P517">六、受監護或輔助宣告，尚未撤銷。</text:p>
      <text:p text:style-name="P518">七、經合格醫師證明有精神病尚未痊癒。</text:p>
      <text:p text:style-name="P519">八、經學校性別平等教育委員會或依法組成之相關委員會調查確認有性侵</text:p>
      <text:p text:style-name="P520"><text:s text:c="4"/>害行為屬實。</text:p>
      <text:p text:style-name="P521">九、經學校性別平等教育委員會或依法組成之相關委員會調查確認有性騷</text:p>
      <text:p text:style-name="P522"><text:s text:c="4"/>擾或性霸凌行為，且情節重大。</text:p>
      <text:p text:style-name="P523">十、知悉服務學校發生疑似校園性侵害事件，未依性別平等教育法規定通</text:p>
      <text:p text:style-name="P524"><text:s text:c="4"/>報，致再度發生校園性侵害事件；或偽造、變造、湮滅或隱匿他人所</text:p>
      <text:p text:style-name="P525"><text:s text:c="4"/>犯校園性侵害事件之證據，經有關機關查證屬實。</text:p>
      <text:p text:style-name="P526">十一、偽造、變造或湮滅他人所犯校園毒品危害事件之證據，經有關機關</text:p>
      <text:p text:style-name="P527"><text:s text:c="6"/>查證屬實。</text:p>
      <text:p text:style-name="P528">十二、體罰或霸凌學生，造成其身心嚴重侵害。</text:p>
      <text:p text:style-name="P529">十三、行為違反相關法令，經有關機關查證屬實。</text:p>
      <text:p text:style-name="P530">十四、教學不力或不能勝任工作有具體事實；或違反聘約情節重大。</text:p>
      <text:p text:style-name="P531">教師有前項第十二款至第十四款規定情事之一者，應經教師評審委員會委</text:p>
      <text:p text:style-name="P532">員三分之二以上出席及出席委員三分之二以上之審議通過；其有第十三款</text:p>
      <text:p text:style-name="P533">規定之情事，經教師評審委員會議決解聘或不續聘者，除情節重大者外，</text:p>
      <text:p text:style-name="P534">應併審酌案件情節，議決一年至四年不得聘任為教師，並報主管教育行政</text:p>
      <text:p text:style-name="P535">機關核准。</text:p>
      <text:p text:style-name="P536">有第一項第一款至第十二款或前項後段情事之一者，不得聘任為教師；已</text:p>
      <text:p text:style-name="P537">聘任者，除依下列規定辦理外，應報主管教育行政機關核准後，予以解聘</text:p>
      <text:p text:style-name="P538">、停聘或不續聘：</text:p>
      <text:p text:style-name="P539">一、有第七款情形者，依規定辦理退休或資遣。</text:p>
      <text:p text:style-name="P540">二、有第八款、第九款情形者，依第四項規定辦理。</text:p>
      <text:p text:style-name="P541">三、有第三款、第十款或第十一款情形者，應報主管教育行政機關核准後</text:p>
      <text:p text:style-name="P542"><text:s text:c="4"/>，予以解聘。</text:p>
      <text:p text:style-name="P543">教師涉有第一項第八款或第九款情形者，服務學校應於知悉之日起一個月</text:p>
      <text:p text:style-name="P544">內經教師評審委員會審議通過後予以停聘，並靜候調查。經調查屬實者，</text:p>
      <text:p text:style-name="P545">由服務學校報主管教育行政機關核准後，予以解聘。</text:p>
      <text:p text:style-name="P546">為避免聘任之教師有第一項第一款至第十二款及第二項後段規定之情事，</text:p>
      <text:p text:style-name="P547">各主管教育行政機關及各級學校應依規定辦理通報、資訊之蒐集及查詢；</text:p>
      <text:p text:style-name="P548">其通報、資訊之蒐集、查詢及其他應遵行事項之辦法，由教育部定之。</text:p>
      <text:p text:style-name="P549">本法中華民國一百零二年六月二十七日修正之條文施行前，因行為不檢有</text:p>
      <text:p text:style-name="P550">損師道，經有關機關查證屬實而解聘或不續聘之教師，除屬性侵害行為；</text:p>
      <text:p text:style-name="P551">性騷擾、性霸凌行為、行為違反相關法令且情節重大；體罰或霸凌學生造</text:p>
      <text:p text:style-name="P552">成其身心嚴重侵害者外，於解聘或不續聘生效日起算逾四年者，得聘任為</text:p>
      <text:p text:style-name="P553">教師。</text:p>
      <text:p text:style-name="P554">【附錄二】教育人員任用條例（節錄）</text:p>
      <text:p text:style-name="HTML預設格式"><text:span text:style-name="T555">第31條 <text:s/></text:span><text:span text:style-name="T556">具有下列情事之一者，不得為教育人員；其已任用者，應報請主管教育行政機關核</text:span></text:p>
      <text:p text:style-name="P557">准後，予以解聘或免職：</text:p>
      <text:p text:style-name="P558">一、曾犯內亂、外患罪，經有罪判決確定或通緝有案尚未結案。</text:p>
      <text:p text:style-name="P559">二、曾服公務，因貪污瀆職經有罪判決確定或通緝有案尚未結案。</text:p>
      <text:p text:style-name="P560">三、曾犯性侵害犯罪防治法第二條第一項所定之罪，經有罪判決確定。</text:p>
      <text:p text:style-name="P561">四、依法停止任用，或受休職處分尚未期滿，或因案停止職務，其原因尚</text:p>
      <text:p text:style-name="P562"><text:s text:c="4"/>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text:p>
      <text:p text:style-name="P567"><text:s text:c="4"/>害行為屬實。</text:p>
      <text:p text:style-name="P568">九、經學校性別平等教育委員會或依法組成之相關委員會調查確認有性騷</text:p>
      <text:p text:style-name="P569"><text:s text:c="4"/>擾或性霸凌行為，且情節重大。</text:p>
      <text:p text:style-name="P570">十、知悉服務學校發生疑似校園性侵害事件，未依性別平等教育法規定通</text:p>
      <text:p text:style-name="P571"><text:s text:c="4"/>報，致再度發生校園性侵害事件；或偽造、變造、湮滅或隱匿他人所</text:p>
      <text:p text:style-name="P572"><text:s text:c="4"/>犯校園性侵害事件之證據，經有關機關查證屬實。</text:p>
      <text:p text:style-name="P573">十一、偽造、變造或湮滅他人所犯校園毒品危害事件之證據，經有關機關</text:p>
      <text:p text:style-name="P574"><text:s text:c="6"/>查證屬實。</text:p>
      <text:p text:style-name="P575">十二、體罰或霸凌學生，造成其身心嚴重侵害。</text:p>
      <text:p text:style-name="P576">十三、行為違反相關法令，經有關機關查證屬實。</text:p>
      <text:p text:style-name="P577">教育人員有前項第十三款規定之情事，除情節重大者及教師應依教師法第</text:p>
      <text:p text:style-name="P578">十四條規定辦理外，其餘經議決解聘或免職者，應併審酌案件情節，議決</text:p>
      <text:p text:style-name="P579">一年至四年不得聘任為教育人員，並報主管教育行政機關核定。</text:p>
      <text:p text:style-name="P580">第一項教育人員為校長時，應由主管教育行政機關予以解聘，其涉及第八</text:p>
      <text:p text:style-name="P581">款或第九款之行為，應由主管機關之性別平等教育委員會或依法組成之相</text:p>
      <text:p text:style-name="P582">關委員會調查之。</text:p>
      <text:p text:style-name="P583">被告為教育人員之性侵害刑事案件，其主管教育行政機關或所屬學校得於</text:p>
      <text:p text:style-name="P584">偵查或審判中，聲請司法機關提供案件相關資訊，並通知其偵查、裁判結</text:p>
      <text:p text:style-name="P585">果。但其妨害偵查不公開、足以妨害另案之偵查、違反法定保密義務，或</text:p>
      <text:p text:style-name="P586">有害被告訴訟防禦權之行使者，不在此限。</text:p>
      <text:p text:style-name="P587">為避免聘任之教育人員有第一項第一款至第十二款及第二項規定之情事，</text:p>
      <text:p text:style-name="P588">各主管機關及各級學校應依規定辦理通報、資訊之蒐集及查詢；其通報、</text:p>
      <text:p text:style-name="P589">資訊之蒐集、查詢及其他應遵行事項之辦法，由教育部定之。</text:p>
      <text:p text:style-name="P590">本條例中華民國一百零三年一月三日修正之條文施行前，因行為不檢有損</text:p>
      <text:p text:style-name="P591">師道，經有關機關查證屬實而解聘或免職之教育人員，除屬性侵害行為；</text:p>
      <text:p text:style-name="P592">性騷擾、性霸凌行為、行為違反相關法令，且情節重大；體罰或霸凌學生</text:p>
      <text:p text:style-name="P593">造成其身心嚴重侵害者外，於解聘或免職生效日起算逾四年者，得聘任為</text:p>
      <text:p text:style-name="P594">教育人員。</text:p>
      <text:list text:style-name="LFO3" text:continue-numbering="true">
        <text:list-item>
          <text:p text:style-name="P595">有痼疾不能任事，或曾服公務交代未清者，不得任用為教育人員。已屆應即退休年齡者，不得任用為專任教育人員。</text:p>
        </text:list-item>
      </text:list>
      <text:p text:style-name="P596"/>
      <text:p text:style-name="P597"/>
      <text:p text:style-name="P598"><text:span text:style-name="T599">【附錄三】</text:span><text:span text:style-name="T600">中小學兼任代課及代理教師聘任辦法（節錄）</text:span></text:p>
      <text:p text:style-name="P601">第3條<text:s text:c="2"/>中小學聘任兼任教師，應由校長就具有各該教育階段、科（類）合格教師</text:p>
      <text:p text:style-name="P602">證書者聘任之。</text:p>
      <text:p text:style-name="P603">中小學藝術才能班因課程安排需要聘任兼任教師，得由校長就校外具藝術</text:p>
      <text:p text:style-name="P604">專長者聘任之，不受前項規定資格之限制。</text:p>
      <text:p text:style-name="P605">中小學聘任三個月以上之代課、代理教師，應依下列資格順序公開甄選，</text:p>
      <text:p text:style-name="P606">經教師評審委員會審查通過後，由校長聘任之：</text:p>
      <text:p text:style-name="P607">一、具有各該教育階段、科（類）合格教師證書者。</text:p>
      <text:p text:style-name="P608">二、無前款人員報名或前款人員經甄選未通過者，得為具有修畢師資職前</text:p>
      <text:p text:style-name="P609"><text:s text:c="4"/>教育課程，取得修畢證明書者。</text:p>
      <text:p text:style-name="P610">三、無前款人員報名或前款人員經甄選未通過者，得為具有大學以上畢業</text:p>
      <text:p text:style-name="P611"><text:s text:c="4"/>者。</text:p>
      <text:p text:style-name="P612">前項甄選作業辦理完竣，應檢附甄選簡章、錄取名單及相關會議紀錄報各</text:p>
      <text:p text:style-name="P613">該主管教育行政機關備查。但經各該主管教育行政機關核准免報者，不在</text:p>
      <text:p text:style-name="P614">此限。</text:p>
      <text:p text:style-name="P615">中小學聘任未滿三個月之代課或代理教師，得免經公開甄選及教師評審委</text:p>
      <text:p text:style-name="P616">員會審查程序，由校長就符合第三項規定資格者聘任之。</text:p>
      <text:p text:style-name="P617"/>
      <text:p text:style-name="HTML預設格式"><text:span text:style-name="T618">第</text:span><text:span text:style-name="T619">11</text:span><text:span text:style-name="T620">條</text:span><text:span text:style-name="T621"><text:s text:c="2"/></text:span><text:span text:style-name="T622">兼任、代課及代理教師在聘約有效期間內，有本法第十四條第一項第一款至第九款</text:span></text:p>
      <text:p text:style-name="P623">及第十一款情形之一，經查證屬實，其聘期未滿三個月者，由校長予以解聘之；其</text:p>
      <text:p text:style-name="P624">聘期在三個月以上者，應經學校教師評審委員會依高級以下學校教師評審委員會設</text:p>
      <text:p text:style-name="P625">置辦法第七條規定審議通過，由學校報主管教育行政機關核准後，予以解聘。</text:p>
      <text:p text:style-name="P626">兼任、代課及代理教師在聘約存續中，有本法第十四條第一項第十款情形者，其調</text:p>
      <text:p text:style-name="P627">查不因聘約屆滿而終止；其停聘、解聘，準用本法第十四條第四項規定辦理。</text:p>
      <text:p text:style-name="P628">前項經停聘之教師，於停聘期間不得支領任何待遇；其經調查無性侵害及性騷擾事</text:p>
      <text:p text:style-name="P629">實者，得申請補發該停聘期間應領之鐘點費或本薪。</text:p>
      <text:p text:style-name="P630">兼任、代課及代理教師有本法第十四條第一項第一款至第八款、第十款及第十一款</text:p>
      <text:p text:style-name="P631">情形之一者，學校除依第一項及第二項規定辦理外，並應向主管教育行政機關辦理</text:p>
      <text:p text:style-name="P632">通報</text:p>
      <text:p text:style-name="P633"/>
      <text:p text:style-name="內文"><text:span text:style-name="T634">【附錄四】性別平等教育法</text:span><text:span text:style-name="T635">（節錄）</text:span></text:p>
      <text:p text:style-name="P636">第27條<text:s text:c="2"/>學校或主管機關應建立校園性侵害、性騷擾或性霸凌事件及加害人之檔案資料。</text:p>
      <text:p text:style-name="P637">前項加害人轉至其他學校就讀或服務時，主管機關及原就讀或服務之學校應於知悉</text:p>
      <text:p text:style-name="P638">後一個月內，通報加害人現就讀或服務之學校。</text:p>
      <text:p text:style-name="P639">接獲前項通報之學校，應對加害人實施必要之追蹤輔導，非有正當理由，並不得公</text:p>
      <text:p text:style-name="P640">布加害人之姓名或其他足以識別其身分之資料。</text:p>
      <text:p text:style-name="P641">學校任用教育人員或進用其他專職、兼職人員前，應依性侵害犯罪防治法之規定，</text:p>
      <text:p text:style-name="P642">查閱其有無性侵害之犯罪紀錄，或曾經主管機關或學校性別平等教育委員會調查有</text:p>
      <text:p text:style-name="P643"><text:span text:style-name="T644">性侵害、性騷擾或性霸凌行為屬實並經該管主管機關核准解聘或不續聘者。</text:span></text:p>
      <text:p text:style-name="P645"><text:span text:style-name="T646">臺中市立北勢國民中學</text:span><text:span text:style-name="T647">112</text:span><text:span text:style-name="T648">學年度代理</text:span><text:span text:style-name="T649">(</text:span><text:span text:style-name="T650">代課</text:span><text:span text:style-name="T651">)</text:span><text:span text:style-name="T652">教師甄選報名表</text:span></text:p>
      <text:p text:style-name="P653"><text:span text:style-name="T654">【表格自行下載使用，列印時請以</text:span><text:span text:style-name="T655">A4</text:span><text:span text:style-name="T656">紙張列印</text:span><text:span text:style-name="T657">】</text:span></text:p>
      <text:p text:style-name="內文"><text:span text:style-name="T658">甄選科別：</text:span><text:span text:style-name="T659"><text:s text:c="16"/>□</text:span><text:span text:style-name="T660">代理</text:span><text:span text:style-name="T661"><text:s text:c="8"/></text:span><text:span text:style-name="T662">□</text:span><text:span text:style-name="T663">代</text:span><text:span text:style-name="T664">課</text:span><text:span text:style-name="T665"><text:s text:c="29"/></text:span><text:span text:style-name="T666">准考證號碼：</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text:span text:style-name="T689">姓名</text:span></text:p>
          </table:table-cell>
          <table:covered-table-cell/>
          <table:table-cell table:style-name="TableCell690" table:number-columns-spanned="4">
            <text:p text:style-name="P691"/>
            <text:p text:style-name="P692"/>
          </table:table-cell>
          <table:covered-table-cell/>
          <table:covered-table-cell/>
          <table:covered-table-cell/>
          <table:table-cell table:style-name="TableCell693" table:number-columns-spanned="4">
            <text:p text:style-name="P694"><text:span text:style-name="T695">出生年月日</text:span></text:p>
          </table:table-cell>
          <table:covered-table-cell/>
          <table:covered-table-cell/>
          <table:covered-table-cell/>
          <table:table-cell table:style-name="TableCell696" table:number-columns-spanned="4">
            <text:p text:style-name="P697"><text:span text:style-name="T698">年</text:span><text:span text:style-name="T699"><text:s text:c="5"/></text:span><text:span text:style-name="T700">月</text:span><text:span text:style-name="T701"><text:s text:c="5"/></text:span><text:span text:style-name="T702">日</text:span></text:p>
          </table:table-cell>
          <table:covered-table-cell/>
          <table:covered-table-cell/>
          <table:covered-table-cell/>
          <table:table-cell table:style-name="TableCell703" table:number-columns-spanned="4" table:number-rows-spanned="5">
            <text:p text:style-name="P704"><text:span text:style-name="T705">照</text:span></text:p>
            <text:p text:style-name="P706"/>
            <text:p text:style-name="P707"/>
            <text:p text:style-name="P708"><text:span text:style-name="T709">片</text:span></text:p>
          </table:table-cell>
          <table:covered-table-cell/>
          <table:covered-table-cell/>
          <table:covered-table-cell/>
        </table:table-row>
        <table:table-row table:style-name="TableRow710">
          <table:table-cell table:style-name="TableCell711" table:number-columns-spanned="2">
            <text:p text:style-name="P712"><text:span text:style-name="T713">現職機關學校</text:span></text:p>
          </table: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text:span text:style-name="T718">身分證字號</text:span></text:p>
          </table:table-cell>
          <table:covered-table-cell/>
          <table:covered-table-cell/>
          <table:covered-table-cell/>
          <table:table-cell table:style-name="TableCell719" table:number-columns-spanned="4">
            <text:p text:style-name="P720"/>
          </table:table-cell>
          <table:covered-table-cell/>
          <table:covered-table-cell/>
          <table:covered-table-cell/>
          <table:covered-table-cell>
            <text:p text:style-name="P721"/>
          </table:covered-table-cell>
          <table:covered-table-cell/>
          <table:covered-table-cell/>
          <table:covered-table-cell/>
        </table:table-row>
        <table:table-row table:style-name="TableRow722">
          <table:table-cell table:style-name="TableCell723" table:number-columns-spanned="2">
            <text:p text:style-name="P724">服役</text:p>
            <text:p text:style-name="P725">情形</text:p>
          </table:table-cell>
          <table:covered-table-cell/>
          <table:table-cell table:style-name="TableCell726" table:number-columns-spanned="12">
            <text:p text:style-name="P727"/>
            <text:p text:style-name="P72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covered-table-cell/>
        </table:table-row>
        <table:table-row table:style-name="TableRow730">
          <table:table-cell table:style-name="TableCell731" table:number-columns-spanned="2">
            <text:p text:style-name="P732"><text:span text:style-name="T733">地址</text:span></text:p>
          </table:table-cell>
          <table:covered-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covered-table-cell/>
        </table:table-row>
        <table:table-row table:style-name="TableRow737">
          <table:table-cell table:style-name="TableCell738" table:number-columns-spanned="2">
            <text:p text:style-name="P739"><text:span text:style-name="T740">電話</text:span></text:p>
          </table:table-cell>
          <table:covered-table-cell/>
          <table:table-cell table:style-name="TableCell741" table:number-columns-spanned="12">
            <text:p text:style-name="P742"><text:span text:style-name="T743">TEL: <text:s text:c="28"/></text:span><text:span text:style-name="T7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covered-table-cell/>
        </table:table-row>
        <table:table-row table:style-name="TableRow746">
          <table:table-cell table:style-name="TableCell747" table:number-columns-spanned="2" table:number-rows-spanned="3">
            <text:p text:style-name="P748"><text:span text:style-name="T749">學</text:span></text:p>
            <text:p text:style-name="P750"><text:span text:style-name="T751">歷</text:span></text:p>
          </table:table-cell>
          <table:covered-table-cell/>
          <table:table-cell table:style-name="TableCell752" table:number-columns-spanned="5">
            <text:p text:style-name="P753"><text:span text:style-name="T754">學</text:span><text:span text:style-name="T755"><text:s text:c="3"/></text:span><text:span text:style-name="T756">校</text:span><text:span text:style-name="T757"><text:s text:c="3"/></text:span><text:span text:style-name="T758">名</text:span><text:span text:style-name="T759"><text:s text:c="3"/></text:span><text:span text:style-name="T760">稱</text:span></text:p>
          </table:table-cell>
          <table:covered-table-cell/>
          <table:covered-table-cell/>
          <table:covered-table-cell/>
          <table:covered-table-cell/>
          <table:table-cell table:style-name="TableCell761" table:number-columns-spanned="4">
            <text:p text:style-name="P762"><text:span text:style-name="T763">系</text:span><text:span text:style-name="T764"><text:s text:c="4"/></text:span><text:span text:style-name="T765">科</text:span></text:p>
          </table:table-cell>
          <table:covered-table-cell/>
          <table:covered-table-cell/>
          <table:covered-table-cell/>
          <table:table-cell table:style-name="TableCell766">
            <text:p text:style-name="P767"><text:span text:style-name="T768">組</text:span><text:span text:style-name="T769"><text:s text:c="3"/></text:span><text:span text:style-name="T770">別</text:span></text:p>
          </table:table-cell>
          <table:table-cell table:style-name="TableCell771" table:number-columns-spanned="6">
            <text:p text:style-name="P772"><text:span text:style-name="T773">起</text:span><text:span text:style-name="T774"><text:s text:c="4"/></text:span><text:span text:style-name="T775">迄</text:span><text:span text:style-name="T776"><text:s text:c="4"/></text:span><text:span text:style-name="T777">年</text:span><text:span text:style-name="T778"><text:s text:c="4"/></text:span><text:span text:style-name="T779">月</text:span></text:p>
          </table:table-cell>
          <table:covered-table-cell/>
          <table:covered-table-cell/>
          <table:covered-table-cell/>
          <table:covered-table-cell/>
          <table:covered-table-cell/>
        </table:table-row>
        <table:table-row table:style-name="TableRow780">
          <table:covered-table-cell>
            <text:p text:style-name="P781"/>
          </table:covered-table-cell>
          <table:covered-table-cell/>
          <table:table-cell table:style-name="TableCell782">
            <text:p text:style-name="P783"><text:span text:style-name="T784">大</text:span><text:span text:style-name="T785"><text:s/></text:span><text:span text:style-name="T786">學</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6">
            <text:p text:style-name="P794"><text:span text:style-name="T795">年</text:span><text:span text:style-name="T796"><text:s text:c="3"/></text:span><text:span text:style-name="T797">月至</text:span><text:span text:style-name="T798"><text:s text:c="3"/></text:span><text:span text:style-name="T799">年</text:span><text:span text:style-name="T800"><text:s text:c="4"/></text:span><text:span text:style-name="T801">月</text:span></text:p>
          </table: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ext:p text:style-name="P805"><text:span text:style-name="T806">研究所</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6">
            <text:p text:style-name="P814"><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covered-table-cell/>
        </table:table-row>
        <table:table-row table:style-name="TableRow822">
          <table:table-cell table:style-name="TableCell823" table:number-columns-spanned="2" table:number-rows-spanned="3">
            <text:p text:style-name="P824"><text:span text:style-name="T825">應</text:span></text:p>
            <text:p text:style-name="P826"><text:span text:style-name="T827">繳</text:span></text:p>
            <text:p text:style-name="P828"><text:span text:style-name="T829">驗</text:span></text:p>
            <text:p text:style-name="P830"><text:span text:style-name="T831">證</text:span></text:p>
            <text:p text:style-name="P832"><text:span text:style-name="T833">件</text:span></text:p>
          </table:table-cell>
          <table:covered-table-cell/>
          <table:table-cell table:style-name="TableCell834" table:number-columns-spanned="2">
            <text:p text:style-name="P835"><text:span text:style-name="T836">類</text:span><text:span text:style-name="T837"><text:s text:c="4"/></text:span><text:span text:style-name="T838">別</text:span></text:p>
          </table:table-cell>
          <table:covered-table-cell/>
          <table:table-cell table:style-name="TableCell839" table:number-columns-spanned="4">
            <text:p text:style-name="P840"><text:span text:style-name="T841">證</text:span><text:span text:style-name="T842"><text:s/></text:span><text:span text:style-name="T843">書</text:span><text:span text:style-name="T844"><text:s/></text:span><text:span text:style-name="T845">字</text:span><text:span text:style-name="T846"><text:s/></text:span><text:span text:style-name="T847">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日</text:span><text:span text:style-name="T855"><text:s/></text:span><text:span text:style-name="T856">期</text:span></text:p>
          </table:table-cell>
          <table:covered-table-cell/>
          <table:covered-table-cell/>
          <table:covered-table-cell/>
          <table:table-cell table:style-name="TableCell857" table:number-columns-spanned="5">
            <text:p text:style-name="P858"><text:span text:style-name="T859">發</text:span><text:span text:style-name="T860"><text:s/></text:span><text:span text:style-name="T861">證</text:span><text:span text:style-name="T862"><text:s/></text:span><text:span text:style-name="T863">機</text:span><text:span text:style-name="T864"><text:s/></text:span><text:span text:style-name="T865">關</text:span></text:p>
          </table:table-cell>
          <table:covered-table-cell/>
          <table:covered-table-cell/>
          <table:covered-table-cell/>
          <table:covered-table-cell/>
          <table:table-cell table:style-name="TableCell866">
            <text:p text:style-name="P867"><text:span text:style-name="T868">備註</text:span></text:p>
          </table:table-cell>
        </table:table-row>
        <table:table-row table:style-name="TableRow869">
          <table:covered-table-cell>
            <text:p text:style-name="P870"/>
          </table:covered-table-cell>
          <table:covered-table-cell/>
          <table:table-cell table:style-name="TableCell871" table:number-columns-spanned="2">
            <text:p text:style-name="P872"><text:span text:style-name="T873">□</text:span><text:span text:style-name="T874">國中合格教師證書</text:span></text:p>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covered-table-cell/>
          <table:table-cell table:style-name="TableCell887" table:number-columns-spanned="2">
            <text:p text:style-name="P888"><text:span text:style-name="T889">□</text:span><text:span text:style-name="T890">其他</text:span></text:p>
          </table:table-cell>
          <table:covered-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ext:p text:style-name="P900"/>
          </table:table-cell>
        </table:table-row>
        <table:table-row table:style-name="TableRow901">
          <table:table-cell table:style-name="TableCell902" table:number-columns-spanned="2" table:number-rows-spanned="3">
            <text:p text:style-name="P903"><text:span text:style-name="T904">經</text:span></text:p>
            <text:p text:style-name="P905"><text:span text:style-name="T906">歷</text:span></text:p>
          </table:table-cell>
          <table:covered-table-cell/>
          <table:table-cell table:style-name="TableCell907" table:number-columns-spanned="2">
            <text:p text:style-name="P908"><text:span text:style-name="T909">曾服務之機關學校</text:span></text:p>
          </table:table-cell>
          <table:covered-table-cell/>
          <table:table-cell table:style-name="TableCell910">
            <text:p text:style-name="P911"><text:span text:style-name="T912">職</text:span><text:span text:style-name="T913"><text:s text:c="2"/></text:span><text:span text:style-name="T914">稱</text:span></text:p>
          </table:table-cell>
          <table:table-cell table:style-name="TableCell915" table:number-columns-spanned="4">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covered-table-cell/>
          <table:covered-table-cell/>
          <table:table-cell table:style-name="TableCell924" table:number-columns-spanned="4">
            <text:p text:style-name="P925"><text:span text:style-name="T926">曾服務之機關學校</text:span></text:p>
          </table:table-cell>
          <table:covered-table-cell/>
          <table:covered-table-cell/>
          <table:covered-table-cell/>
          <table:table-cell table:style-name="TableCell927" table:number-columns-spanned="2">
            <text:p text:style-name="P928"><text:span text:style-name="T929">職</text:span><text:span text:style-name="T930"><text:s text:c="2"/></text:span><text:span text:style-name="T931">稱</text:span></text:p>
          </table:table-cell>
          <table:covered-table-cell/>
          <table:table-cell table:style-name="TableCell932" table:number-columns-spanned="3">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covered-table-cell/>
        </table:table-row>
        <table:table-row table:style-name="TableRow941">
          <table:covered-table-cell>
            <text:p text:style-name="P942"/>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row>
        <table:table-row table:style-name="TableRow955">
          <table:covered-table-cell>
            <text:p text:style-name="P956"/>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able:number-columns-spanned="18">
            <text:p text:style-name="P971"><text:span text:style-name="T972">填表人簽章</text:span><text:span text:style-name="T973">：</text:span><text:span text:style-name="T974"><text:s text:c="38"/></text:span><text:span text:style-name="T975">填表日期：</text:span><text:span text:style-name="T976"><text:s text:c="2"/>112</text:span><text:span text:style-name="T977">年</text:span><text:span text:style-name="T978"><text:s text:c="5"/></text:span><text:span text:style-name="T979">月</text:span><text:span text:style-name="T980"><text:s text:c="5"/></text:span><text:span text:style-name="T9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able:number-columns-spanned="1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ext:p text:style-name="P988"/>
          </table:table-cell>
          <table:table-cell table:style-name="TableCell989">
            <text:p text:style-name="P990"/>
          </table:table-cell>
        </table:table-row>
      </table:table>
      <text:p text:style-name="P991"/>
      <text:p text:style-name="P992"/>
      <text:p text:style-name="P993"><text:span text:style-name="T994">委託書</text:span></text:p>
      <text:p text:style-name="P995"/>
      <text:p text:style-name="P996"><text:span text:style-name="T997">本人因故無法親自報名貴校辦理之</text:span><text:span text:style-name="T998">112</text:span><text:span text:style-name="T999">學年度代理</text:span><text:span text:style-name="T1000">(</text:span><text:span text:style-name="T1001">代課</text:span><text:span text:style-name="T1002">)</text:span><text:span text:style-name="T1003">教師甄選，</text:span></text:p>
      <text:p text:style-name="P1004"><text:span text:style-name="T1005">今委託</text:span><text:span text:style-name="T1006"><text:s text:c="11"/></text:span><text:span text:style-name="T1007">先生（小姐）代理報名。</text:span></text:p>
      <text:p text:style-name="P1008"/>
      <text:p text:style-name="P1009"/>
      <text:p text:style-name="P1010"><text:span text:style-name="T1011">此致</text:span></text:p>
      <text:p text:style-name="P1012"><text:span text:style-name="T1013">臺中市</text:span><text:span text:style-name="T1014">立北勢國民中學</text:span></text:p>
      <text:p text:style-name="P1015"/>
      <text:p text:style-name="P1016"/>
      <text:p text:style-name="P1017"/>
      <text:p text:style-name="P1018"/>
      <text:p text:style-name="P1019"/>
      <text:p text:style-name="P1020"><text:span text:style-name="T1021">委託人：</text:span><text:span text:style-name="T1022"><text:s text:c="16"/></text:span><text:span text:style-name="T1023">（簽名或蓋章）</text:span></text:p>
      <text:p text:style-name="P1024"><text:span text:style-name="T1025">身分證字號：</text:span></text:p>
      <text:p text:style-name="P1026"><text:span text:style-name="T1027">住址：</text:span></text:p>
      <text:p text:style-name="P1028"><text:span text:style-name="T1029">電話：</text:span></text:p>
      <text:p text:style-name="P1030"/>
      <text:p text:style-name="P1031"/>
      <text:p text:style-name="P1032"/>
      <text:p text:style-name="P1033"/>
      <text:p text:style-name="P1034"/>
      <text:p text:style-name="P1035"><text:span text:style-name="T1036">受委託人：</text:span><text:span text:style-name="T1037"><text:s text:c="16"/></text:span><text:span text:style-name="T1038">（簽名或蓋章）</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
      <text:p text:style-name="P1048"/>
      <text:p text:style-name="P1049"/>
      <text:p text:style-name="P1050"><text:span text:style-name="T1051">中華民國</text:span><text:span text:style-name="T1052">112</text:span><text:span text:style-name="T1053">年</text:span><text:span text:style-name="T1054"><text:s/></text:span><text:span text:style-name="T1055">月</text:span><text:span text:style-name="T1056"><text:s/></text:span><text:span text:style-name="T1057">日</text:span></text:p>
      <text:p text:style-name="P1058"/>
      <text:p text:style-name="P1059"/>
      <text:p text:style-name="P1060"><text:span text:style-name="T1061">切</text:span><text:span text:style-name="T1062"><text:s text:c="2"/></text:span><text:span text:style-name="T1063">結</text:span><text:span text:style-name="T1064"><text:s text:c="2"/></text:span><text:span text:style-name="T1065">書</text:span></text:p>
      <text:p text:style-name="P1066"/>
      <text:p text:style-name="P1067"><text:span text:style-name="T1068">立切結書人　　　　　</text:span><text:span text:style-name="T1069"><text:s text:c="8"/></text:span><text:span text:style-name="T1070">報名</text:span><text:span text:style-name="T1071">臺中市</text:span><text:span text:style-name="T1072">立</text:span><text:span text:style-name="T1073">北勢</text:span><text:span text:style-name="T1074">國民中學</text:span><text:span text:style-name="T1075">112</text:span><text:span text:style-name="T1076">學年度代理</text:span><text:span text:style-name="T1077">(</text:span><text:span text:style-name="T1078">代課</text:span><text:span text:style-name="T1079">)</text:span><text:span text:style-name="T1080">教師甄選，如有下列事項發生時，</text:span><text:span text:style-name="T1081">本人同意無條件放棄錄取資格</text:span><text:span text:style-name="T1082">。</text:span></text:p>
      <text:list text:style-name="LFO4" text:continue-numbering="true">
        <text:list-item>
          <text:p text:style-name="P1083"><text:span text:style-name="T1084">無法於規定時間內至本校人事室報到，辦理應聘手續者。</text:span></text:p>
        </text:list-item>
        <text:list-item>
          <text:p text:style-name="P1085"><text:span text:style-name="T1086">資料有不實等情事者。</text:span></text:p>
        </text:list-item>
        <text:list-item>
          <text:p text:style-name="P1087"><text:span text:style-name="T1088">經發現有教師法第</text:span><text:span text:style-name="T1089">14</text:span><text:span text:style-name="T1090">條及教育人員任用條例第</text:span><text:span text:style-name="T1091">31</text:span><text:span text:style-name="T1092">條各款及</text:span><text:span text:style-name="T1093">33</text:span><text:span text:style-name="T1094">條情事之一者。</text:span></text:p>
        </text:list-item>
      </text:list>
      <text:p text:style-name="P1095"><text:s text:c="8"/></text:p>
      <text:p text:style-name="P1096"><text:span text:style-name="T1097">此</text:span><text:span text:style-name="T1098"><text:s text:c="6"/></text:span><text:span text:style-name="T1099">致</text:span></text:p>
      <text:p text:style-name="P1100"/>
      <text:p text:style-name="P1101"><text:span text:style-name="T1102">臺中市</text:span><text:span text:style-name="T1103">立</text:span><text:span text:style-name="T1104">北勢</text:span><text:span text:style-name="T1105">國民中學</text:span></text:p>
      <text:p text:style-name="P1106"/>
      <text:p text:style-name="P1107"/>
      <text:p text:style-name="P1108"/>
      <text:p text:style-name="P1109"><text:span text:style-name="T1110"><text:s text:c="15"/></text:span><text:span text:style-name="T1111">　</text:span><text:span text:style-name="T1112"><text:s/></text:span><text:span text:style-name="T1113">立切結書人：</text:span><text:span text:style-name="T1114">（簽名）</text:span></text:p>
      <text:p text:style-name="P1115"/>
      <text:p text:style-name="P1116"><text:span text:style-name="T1117"><text:s text:c="11"/></text:span><text:span text:style-name="T1118">　</text:span><text:span text:style-name="T1119"><text:s/></text:span><text:span text:style-name="T1120">身分證字號：</text:span></text:p>
      <text:p text:style-name="P1121"/>
      <text:p text:style-name="P1122"><text:span text:style-name="T1123"><text:s text:c="14"/></text:span><text:span text:style-name="T1124">　通訊處：</text:span><text:span text:style-name="T1125"><text:s/></text:span></text:p>
      <text:p text:style-name="P1126"/>
      <text:p text:style-name="P1127"><text:span text:style-name="T1128"><text:s text:c="14"/></text:span><text:span text:style-name="T1129">　電話：</text:span></text:p>
      <text:p text:style-name="P1130"/>
      <text:p text:style-name="P1131"/>
      <text:p text:style-name="P1132"/>
      <text:p text:style-name="P1133"><text:span text:style-name="T1134">中　華　民　國</text:span><text:span text:style-name="T1135"><text:s text:c="4"/>112</text:span><text:span text:style-name="T1136">年</text:span><text:span text:style-name="T1137"><text:s text:c="12"/></text:span><text:span text:style-name="T1138">月</text:span><text:span text:style-name="T1139"><text:s text:c="13"/></text:span><text:span text:style-name="T1140">日</text:span></text:p>
      <text:p text:style-name="P1141"/>
      <text:p text:style-name="P1142"/>
      <text:p text:style-name="P1143"/>
      <text:p text:style-name="P1144"/>
      <text:p text:style-name="P1145">查閱性侵害犯罪加害人登記檔案同意書</text:p>
      <text:p text:style-name="P1146"/>
      <text:p text:style-name="內文"><text:span text:style-name="T1147">本人（</text:span><text:span text:style-name="T1148"><text:s text:c="9"/></text:span><text:span text:style-name="T1149">，</text:span><text:span text:style-name="T1150"><text:s text:c="3"/></text:span><text:span text:style-name="T1151">年</text:span><text:span text:style-name="T1152"><text:s text:c="3"/></text:span><text:span text:style-name="T1153">月</text:span><text:span text:style-name="T1154"><text:s text:c="3"/></text:span><text:span text:style-name="T1155">日生，國民身分證統一編號：</text:span><text:span text:style-name="T1156"><text:s text:c="16"/></text:span><text:span text:style-name="T1157">）為應徵</text:span><text:span text:style-name="T1158">北勢國民中學代理</text:span><text:span text:style-name="T1159">(</text:span><text:span text:style-name="T1160">代課</text:span><text:span text:style-name="T1161">)</text:span><text:span text:style-name="T1162">教師</text:span><text:span text:style-name="T1163">所需，同意</text:span><text:span text:style-name="T1164"><text:s text:c="2"/></text:span><text:span text:style-name="T1165">貴校申請查閱本人有無性侵害犯罪登記檔案資料。</text:span></text:p>
      <text:p text:style-name="P1166"><text:s text:c="4"/></text:p>
      <text:p text:style-name="P1167">此致</text:p>
      <text:p text:style-name="P1168">臺中市立北勢國民中學</text:p>
      <text:p text:style-name="P1169"/>
      <text:p text:style-name="P1170"/>
      <text:p text:style-name="P1171">立同意書人：<text:s text:c="12"/>（簽名）</text:p>
      <text:p text:style-name="P1172"><text:span text:style-name="T1173">國民身分證統一編號</text:span><text:span text:style-name="T1174">：</text:span></text:p>
      <text:p text:style-name="內文"/>
      <text:p text:style-name="P1175"><text:span text:style-name="T1176">中華民國</text:span><text:span text:style-name="T1177"><text:s/>112</text:span><text:span text:style-name="T1178">年</text:span><text:span text:style-name="T1179"><text:s text:c="4"/></text:span><text:span text:style-name="T1180">月</text:span><text:span text:style-name="T1181"><text:s text:c="4"/></text:span><text:span text:style-name="T11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3-07-18T03:58:00Z</meta:creation-date>
    <dc:date>2023-07-18T03:58:00Z</dc:date>
    <meta:print-date>2023-07-11T08:08:00Z</meta:print-date>
    <meta:template xlink:href="Normal" xlink:type="simple"/>
    <meta:editing-cycles>2</meta:editing-cycles>
    <meta:editing-duration>PT0S</meta:editing-duration>
    <meta:document-statistic meta:page-count="11" meta:paragraph-count="15" meta:word-count="1182" meta:character-count="7907" meta:row-count="56" meta:non-whitespace-character-count="6740"/>
  </office:meta>
</office:document-meta>
</file>