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6187in" fo:text-indent="-0.5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361in" fo:margin-left="0.618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1666in" fo:margin-right="-0.3381in"/>
      <style:text-properties style:font-name="標楷體" style:font-name-asian="標楷體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173in" style:use-optimal-column-width="false"/>
    </style:style>
    <style:style style:name="TableColumn16" style:family="table-column">
      <style:table-column-properties style:column-width="0.934in" style:use-optimal-column-width="false"/>
    </style:style>
    <style:style style:name="TableColumn17" style:family="table-column">
      <style:table-column-properties style:column-width="0.8138in" style:use-optimal-column-width="false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6673in" style:use-optimal-column-width="false"/>
    </style:style>
    <style:style style:name="TableColumn21" style:family="table-column">
      <style:table-column-properties style:column-width="0.0555in" style:use-optimal-column-width="false"/>
    </style:style>
    <style:style style:name="TableColumn22" style:family="table-column">
      <style:table-column-properties style:column-width="1.4256in" style:use-optimal-column-width="false"/>
    </style:style>
    <style:style style:name="TableColumn23" style:family="table-column">
      <style:table-column-properties style:column-width="1.0527in" style:use-optimal-column-width="false"/>
    </style:style>
    <style:style style:name="Table12" style:family="table">
      <style:table-properties style:width="7.375in" fo:margin-left="0in" table:align="center"/>
    </style:style>
    <style:style style:name="TableRow24" style:family="table-row">
      <style:table-row-properties style:min-row-height="1.1444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666in" fo:margin-left="0.072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6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paragraph-properties fo:line-height="0.1666in" fo:margin-right="-0.2798in"/>
      <style:text-properties style:font-name="標楷體" style:font-name-asian="標楷體" fo:font-size="11pt" style:font-size-asian="11pt"/>
    </style:style>
    <style:style style:name="P39" style:parent-style-name="內文" style:list-style-name="LFO1" style:family="paragraph">
      <style:paragraph-properties fo:line-height="0.1666in" fo:margin-right="-0.2798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2416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2416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text-indent="0.3055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298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4666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312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ableCell89" style:family="table-cell">
      <style:table-cell-properties fo:border-top="0.0069in solid #000000" fo:border-left="0.003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4555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2222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2229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none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none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54" style:family="table-row">
      <style:table-row-properties style:min-row-height="0.975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in" fo:text-indent="0.1388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widows="2" fo:orphans="2" style:line-height-at-least="0in" fo:text-indent="0.1388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widows="2" fo:orphans="2" style:line-height-at-least="0in" fo:text-indent="0.1388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widows="2" fo:orphans="2" style:line-height-at-least="0in" fo:text-indent="0.1388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in" fo:text-indent="0.1388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5083in" style:use-optimal-row-height="false" fo:keep-together="always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 fo:text-indent="0.1527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69in solid #000000" fo:border-left="none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line-height-at-least="0in" fo:margin-left="0.4583in" fo:text-indent="-0.45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98" style:family="table-row">
      <style:table-row-properties style:min-row-height="0.8298in" style:use-optimal-row-height="false" fo:keep-together="always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height-at-least="0in" fo:text-indent="0.1388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widows="2" fo:orphans="2" style:line-height-at-least="0in" fo:text-indent="0.1388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style:line-height-at-least="0in" fo:text-indent="0.1388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line-height-at-least="0in" fo:text-indent="0.1388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widows="2" fo:orphans="2" fo:text-align="center" style:line-height-at-least="0in" fo:text-indent="0.1388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dashed #000000" fo:border-left="none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line-height-at-least="0in" fo:margin-left="0.4583in" fo:text-indent="-0.45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dashe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line-height-at-least="0in" fo:margin-left="-0.0305in">
        <style:tab-stops/>
      </style:paragraph-properties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2479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text-indent="0.125in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ableCell25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P26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line-height="0.1666in" fo:margin-left="0.8333in" fo:text-indent="-0.8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1.1083in" style:use-optimal-row-height="false" fo:keep-together="always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line-height-at-least="0in" fo:text-indent="0.1388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7875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list-style-name="LFO2" style:family="paragraph">
      <style:paragraph-properties style:line-height-at-leas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8pt" style:font-size-asian="8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5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TableRow323" style:family="table-row">
      <style:table-row-properties style:min-row-height="0.2243in" style:use-optimal-row-height="false" fo:keep-together="always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立</text:span><text:span text:style-name="T3">新社高級</text:span><text:span text:style-name="T4">中學</text:span><text:span text:style-name="T5"><text:s/></text:span><text:span text:style-name="T6"><text:s text:c="3"/></text:span><text:span text:style-name="T7">學年度新進</text:span><text:span text:style-name="T8">代理</text:span><text:span text:style-name="T9">教師採計職前年資敘薪審核單</text:span><text:bookmark-start text:name="p194「新進初任教師採計職前年資」敘薪審核單"/><text:bookmark-end text:name="p194「新進初任教師採計職前年資」敘薪審核單"/></text:p>
      <text:p text:style-name="P10"/>
      <text:p text:style-name="P11">教師姓名： <text:s text:c="15"/>任教科目： <text:s/>　 <text:s/>　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資</text:p>
            <text:p text:style-name="P27"><text:span text:style-name="T28">格證件</text:span></text:p>
          </table:table-cell>
          <table:table-cell table:style-name="TableCell29" table:number-columns-spanned="10">
            <text:p text:style-name="P30"><text:span text:style-name="T31">以下所需證件均請檢附</text:span><text:span text:style-name="T32">影本</text:span><text:span text:style-name="T33">，並加蓋「與正本相符」及人事人員「職名章」：</text:span></text:p>
            <text:list text:style-name="LFO1" text:continue-numbering="true">
              <text:list-item>
                <text:p text:style-name="P34">最高學歷證書（若持外國學歷，須先經駐外單位查證）</text:p>
              </text:list-item>
              <text:list-item>
                <text:p text:style-name="P35">實習教師證書（無則免附）</text:p>
              </text:list-item>
              <text:list-item>
                <text:p text:style-name="P36">合格教師證書</text:p>
              </text:list-item>
              <text:list-item>
                <text:p text:style-name="P37">現職教師聘書（註明聘期）</text:p>
              </text:list-item>
              <text:list-item>
                <text:p text:style-name="P38">分發報到通知函（委辦聯合甄選者）</text:p>
              </text:list-item>
              <text:list-item>
                <text:p text:style-name="P39"><text:span text:style-name="T40">甄選簡章</text:span><text:span text:style-name="T41">、同意備查函及錄取公告等文件（自辦甄選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教育實習方式</text:span></text:p>
          </table:table-cell>
          <table:table-cell table:style-name="TableCell46" table:number-columns-spanned="6" table:number-rows-spanned="4">
            <text:p text:style-name="P47">請勾選下列其中一種：</text:p>
            <text:p text:style-name="P48">□師院分發實習1年（中小學教師登記及檢定辦法）<text:s/></text:p>
            <text:p text:style-name="P49">□實習教師1年(教師資格檢定及教育實習辦法第31條)</text:p>
            <text:p text:style-name="P50"><text:span text:style-name="T51">□2年年資折抵教育實習（″第32、33條）</text:span><text:span text:style-name="T52">→續填右欄</text:span></text:p>
            <text:p text:style-name="P53"><text:span text:style-name="T54">□1年年資折抵教育實習（″第33條） <text:s text:c="3"/></text:span><text:span text:style-name="T55">→續填右欄</text:span></text:p>
            <text:p text:style-name="P56">□教育實習課程半年（師資培育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折抵教育實習不再提敘之年資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>
            <text:p text:style-name="P65">起迄年月日</text:p>
          </table:table-cell>
          <table:table-cell table:style-name="TableCell66">
            <text:p text:style-name="P67">小計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  <text:p text:style-name="P75"><text:span text:style-name="T76"><text:s text:c="3"/>. <text:s text:c="2"/>. <text:s text:c="2"/>~ <text:s text:c="3"/>. <text:s text:c="2"/>. <text:s/></text:span></text:p>
          </table:table-cell>
          <table:table-cell table:style-name="TableCell77">
            <text:p text:style-name="P78"/>
            <text:p text:style-name="P79">年 <text:s text:c="2"/>月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  <text:p text:style-name="P87"><text:span text:style-name="T88"><text:s text:c="3"/>. <text:s text:c="2"/>. <text:s text:c="2"/>~ <text:s text:c="3"/>. <text:s text:c="2"/>.</text:span></text:p>
          </table:table-cell>
          <table:table-cell table:style-name="TableCell89">
            <text:p text:style-name="P90"/>
            <text:p text:style-name="P91">年 <text:s text:c="2"/>月</text:p>
          </table:table-cell>
        </table:table-row>
        <table:table-row table:style-name="TableRow92">
          <table:table-cell table:style-name="TableCell93">
            <text:p text:style-name="P94">起</text:p>
            <text:p text:style-name="P95"><text:span text:style-name="T96">敘</text:span></text:p>
          </table:table-cell>
          <table:table-cell table:style-name="TableCell97" table:number-columns-spanned="10">
            <text:p text:style-name="P98">□190薪點(具大學學歷)</text:p>
            <text:p text:style-name="P99">□245薪點(具碩士學歷）</text:p>
            <text:p text:style-name="P100">□330薪點(具博士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9">
            <text:p text:style-name="P103">可提敘之職前年資</text:p>
          </table:table-cell>
          <table:table-cell table:style-name="TableCell104">
            <text:p text:style-name="P105">種類</text:p>
          </table:table-cell>
          <table:table-cell table:style-name="TableCell106" table:number-columns-spanned="2">
            <text:p text:style-name="P107">起訖年月日</text:p>
          </table:table-cell>
          <table:covered-table-cell/>
          <table:table-cell table:style-name="TableCell108" table:number-columns-spanned="2">
            <text:p text:style-name="P109">小計</text:p>
          </table:table-cell>
          <table:covered-table-cell/>
          <table:table-cell table:style-name="TableCell110" table:number-columns-spanned="5">
            <text:p text:style-name="P111">證件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私校</text:p>
            <text:p text:style-name="P116"><text:span text:style-name="T117">專任教師</text:span></text:p>
          </table:table-cell>
          <table:table-cell table:style-name="TableCell118" table:number-columns-spanned="2">
            <text:p text:style-name="P119"><text:span text:style-name="T120">學校：</text:span></text:p>
          </table:table-cell>
          <table:covered-table-cell/>
          <table:table-cell table:style-name="TableCell121" table:number-columns-spanned="2">
            <text:p text:style-name="P122"><text:span text:style-name="T123">（須職務等級相當）</text:span></text:p>
          </table:table-cell>
          <table:covered-table-cell/>
          <table:table-cell table:style-name="TableCell124" table:number-columns-spanned="5" table:number-rows-spanned="2">
            <text:p text:style-name="P125"><text:span text:style-name="T126">□</text:span><text:span text:style-name="T127">全部教師證書</text:span><text:span text:style-name="T128"><text:s text:c="3"/></text:span><text:span text:style-name="T129">件</text:span></text:p>
            <text:p text:style-name="P130"><text:span text:style-name="T131">□歷年聘書</text:span><text:span text:style-name="T132"><text:s text:c="3"/></text:span><text:span text:style-name="T133">件</text:span></text:p>
            <text:p text:style-name="P134"><text:span text:style-name="T135">□服務（離職）證明書</text:span><text:span text:style-name="T136"><text:s text:c="3"/></text:span><text:span text:style-name="T137">件</text:span><text:span text:style-name="T138">（註明</text:span><text:span text:style-name="T139">服務成績優良</text:span><text:span text:style-name="T140">）</text:span></text:p>
            <text:p text:style-name="P141"><text:span text:style-name="T142">□歷年</text:span><text:span text:style-name="T143">考核通知書</text:span><text:span text:style-name="T144">（</text:span><text:span text:style-name="T145">或服務成績優良證明書</text:span><text:span text:style-name="T146">）</text:span><text:span text:style-name="T147"><text:s text:c="3"/></text:span><text:span text:style-name="T148">件</text:span></text:p>
            <text:p text:style-name="P149"><text:span text:style-name="T150">※</text:span><text:span text:style-name="T151">須具合格教師證，</text:span><text:span text:style-name="T152">符合教師待遇條例第11條第2項規定</text:span><text:span text:style-name="T153">，服務成績優良之年資始採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<text:s text:c="3"/>. <text:s/>. <text:s/>至 <text:s text:c="2"/>. <text:s/>. <text:s text:c="2"/></text:p>
            <text:p text:style-name="P159"><text:s text:c="3"/>. <text:s/>. <text:s/>至 <text:s text:c="2"/>. <text:s/>. <text:s text:c="2"/></text:p>
            <text:p text:style-name="P160">學校：</text:p>
            <text:p text:style-name="P161"><text:s text:c="3"/>. <text:s/>. <text:s/>至 <text:s text:c="2"/>. <text:s/>. <text:s/></text:p>
            <text:p text:style-name="P162"><text:span text:style-name="T163"><text:s text:c="3"/>. <text:s/>. <text:s/>至 <text:s text:c="2"/>. <text:s/>. <text:s text:c="2"/></text:span></text:p>
          </table:table-cell>
          <table:covered-table-cell/>
          <table:table-cell table:style-name="TableCell164" table:number-columns-spanned="2">
            <text:p text:style-name="P165"><text:s text:c="2"/>年 <text:s text:c="2"/>月 <text:s/></text:p>
            <text:p text:style-name="P166"><text:s text:c="2"/>年 <text:s text:c="2"/>月 <text:s/></text:p>
            <text:p text:style-name="P167"/>
            <text:p text:style-name="P168"><text:s text:c="2"/>年 <text:s text:c="2"/>月 <text:s/></text:p>
            <text:p text:style-name="P169"><text:span text:style-name="T170"><text:s text:c="2"/>年 <text:s text:c="2"/>月 <text:s/></text:span>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3">
            <text:p text:style-name="P175">代理教師</text:p>
            <text:p text:style-name="P176">（公私立代理年資可併計，並不受職務等級相當之限制）</text:p>
          </table:table-cell>
          <table:table-cell table:style-name="TableCell177" table:number-columns-spanned="2">
            <text:p text:style-name="P178">（未連續代滿3個月及短代年資均不採，勿填）</text:p>
            <text:p text:style-name="P179"><text:span text:style-name="T180">學校：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<text:span text:style-name="T185">□全部教師證書</text:span><text:span text:style-name="T186"><text:s text:c="3"/></text:span><text:span text:style-name="T187">件</text:span></text:p>
            <text:p text:style-name="P188"><text:span text:style-name="T189">□歷年聘書</text:span><text:span text:style-name="T190"><text:s text:c="3"/></text:span><text:span text:style-name="T191">件</text:span></text:p>
            <text:p text:style-name="P192"><text:span text:style-name="T193">□服務（離職）證明書</text:span><text:span text:style-name="T194"><text:s text:c="3"/></text:span><text:span text:style-name="T195">件</text:span><text:span text:style-name="T196">（須註明</text:span><text:span text:style-name="T197">服務成績優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 table:number-rows-spanned="2">
            <text:p text:style-name="P202">. <text:s/>. <text:s/>至 <text:s text:c="2"/>. <text:s/>.</text:p>
            <text:p text:style-name="P203">. <text:s/>. <text:s/>至 <text:s text:c="2"/>. <text:s/>.</text:p>
            <text:p text:style-name="P204">. <text:s/>. <text:s/>至 <text:s text:c="2"/>. <text:s/>.</text:p>
            <text:p text:style-name="P205">學校：</text:p>
            <text:p text:style-name="P206"><text:span text:style-name="T207">. <text:s/>. <text:s/>至 <text:s text:c="2"/>. <text:s/>.</text:span></text:p>
            <text:p text:style-name="P208"/>
            <text:p text:style-name="P209"><text:span text:style-name="T210">. <text:s/>. <text:s/>至 <text:s text:c="2"/>. <text:s/>.</text:span></text:p>
          </table:table-cell>
          <table:covered-table-cell/>
          <table:table-cell table:style-name="TableCell211" table:number-columns-spanned="2" table:number-rows-spanned="2">
            <text:p text:style-name="P212"><text:s text:c="2"/>年 <text:s text:c="2"/>月 <text:s/></text:p>
            <text:p text:style-name="P213"><text:s text:c="2"/>年 <text:s text:c="2"/>月</text:p>
            <text:p text:style-name="P214"/>
            <text:p text:style-name="P215"><text:span text:style-name="T216"><text:s text:c="2"/>年 <text:s text:c="2"/>月 <text:s/></text:span></text:p>
            <text:p text:style-name="P217"/>
            <text:p text:style-name="P218"><text:s text:c="2"/>年 <text:s text:c="2"/>月<text:s/></text:p>
          </table:table-cell>
          <table:covered-table-cell/>
          <table:table-cell table:style-name="TableCell219" table:number-columns-spanned="5">
            <text:p text:style-name="P220"><text:span text:style-name="T221">※</text:span><text:span text:style-name="T222">公立學校</text:span><text:span text:style-name="T223">代理教師另請加附：</text:span></text:p>
            <text:p text:style-name="P224"><text:span text:style-name="T225">□歷次派令或敘薪通知書</text:span><text:span text:style-name="T226"><text:s text:c="3"/></text:span><text:span text:style-name="T227">件</text:span></text:p>
            <text:p text:style-name="P228"><text:span text:style-name="T229">※</text:span><text:span text:style-name="T230">以代理年資</text:span><text:span text:style-name="T231">折抵教育實習者</text:span><text:span text:style-name="T232">請加附：</text:span></text:p>
            <text:p text:style-name="P233"><text:span text:style-name="T234">□</text:span><text:span text:style-name="T235">年資折抵教育實習證明（註明起訖年月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5">
            <text:p text:style-name="P242">※私立學校代理教師聘書及離職證明書「職稱」經更改或不一致者或有更改疑義者，須加附：</text:p>
            <text:p text:style-name="P243">□勞保年資及異動資料（請親至各地勞保局申辦）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幼兒園教師</text:p>
          </table:table-cell>
          <table:table-cell table:style-name="TableCell248" table:number-columns-spanned="2">
            <text:p text:style-name="P249">學校：</text:p>
          </table:table-cell>
          <table:covered-table-cell/>
          <table:table-cell table:style-name="TableCell250" table:number-columns-spanned="2">
            <text:p text:style-name="P251"><text:span text:style-name="T252">（註明學校名稱）</text:span></text:p>
          </table:table-cell>
          <table:covered-table-cell/>
          <table:table-cell table:style-name="TableCell253" table:number-columns-spanned="5" table:number-rows-spanned="2">
            <text:p text:style-name="P254"><text:span text:style-name="T255">※</text:span><text:span text:style-name="T256">轉任□</text:span><text:span text:style-name="T257">公立中小學教師</text:span><text:span text:style-name="T258"><text:s/>□</text:span><text:span text:style-name="T259">公立幼兒園教師</text:span></text:p>
            <text:p text:style-name="P260"><text:span text:style-name="T261">※</text:span><text:span text:style-name="T262">所附證件須能辨別公、私立幼兒園專任或代理教師。</text:span></text:p>
            <text:p text:style-name="P263"><text:span text:style-name="T264">※</text:span><text:span text:style-name="T265">私立幼兒園教師</text:span><text:span text:style-name="T266">務請加附縣（市）政府出具之「服務證明」及學校開立之「服務成績優良證明書」。</text:span></text:p>
            <text:p text:style-name="P267"><text:span text:style-name="T268">□全部教師證書</text:span><text:span text:style-name="T269"><text:s text:c="4"/></text:span><text:span text:style-name="T270">件</text:span></text:p>
            <text:p text:style-name="P271"><text:span text:style-name="T272">□歷年聘書或(聘約)</text:span><text:span text:style-name="T273"><text:s text:c="4"/></text:span><text:span text:style-name="T274">件</text:span></text:p>
            <text:p text:style-name="P275"><text:span text:style-name="T276">□歷年考核通知書（或服務成績優良證明書）</text:span><text:span text:style-name="T277"><text:s text:c="4"/></text:span><text:span text:style-name="T278">件</text:span></text:p>
            <text:p text:style-name="P279"><text:span text:style-name="T280">□歷次派令或敘薪通知書</text:span><text:span text:style-name="T281"><text:s text:c="4"/></text:span><text:span text:style-name="T282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<text:s text:c="3"/>. <text:s/>. <text:s/>至 <text:s text:c="2"/>. <text:s/>. <text:s/></text:p>
            <text:p text:style-name="P288"><text:s/>. <text:s/>. <text:s/>至 <text:s text:c="2"/>. <text:s/>. <text:s/></text:p>
            <text:p text:style-name="P289">學校：</text:p>
            <text:p text:style-name="P290"><text:s text:c="3"/>. <text:s/>. <text:s/>至 <text:s text:c="2"/>. <text:s/>. <text:s/></text:p>
            <text:p text:style-name="P291"><text:span text:style-name="T292"><text:s text:c="3"/>. <text:s/>. <text:s/>至 <text:s text:c="2"/>. <text:s/>. <text:s/></text:span></text:p>
          </table:table-cell>
          <table:covered-table-cell/>
          <table:table-cell table:style-name="TableCell293" table:number-columns-spanned="2">
            <text:p text:style-name="P294"><text:s text:c="2"/>年 <text:s text:c="2"/>月 <text:s/></text:p>
            <text:p text:style-name="P295"><text:s text:c="2"/>年 <text:s text:c="2"/>月 <text:s/></text:p>
            <text:p text:style-name="P296"/>
            <text:p text:style-name="P297"><text:s text:c="2"/>年 <text:s text:c="2"/>月 <text:s/></text:p>
            <text:p text:style-name="P298"><text:s text:c="2"/>年 <text:s text:c="2"/>月 <text:s/></text:p>
          </table: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其他</text:p>
          </table:table-cell>
          <table:table-cell table:style-name="TableCell304" table:number-columns-spanned="9">
            <text:list text:style-name="LFO2" text:continue-numbering="true">
              <text:list-item>
                <text:p text:style-name="P305"><text:span text:style-name="T306">其他</text:span><text:span text:style-name="T307">試用教師、</text:span><text:span text:style-name="T308">預官、軍職、公務人員、約聘僱年資等</text:span><text:span text:style-name="T309">所需證件請參閱「臺中市公立學校教師敘薪標準作業手冊」（教網最新公告版本）</text:span><text:span text:style-name="T310">，</text:span><text:span text:style-name="T311">並於下列詳填。</text:span></text:p>
              </text:list-item>
            </text:list>
            <text:p text:style-name="P312"><text:span text:style-name="T313"><text:s text:c="9"/></text:span><text:span text:style-name="T314">年資： <text:s text:c="3"/>. <text:s/>. <text:s/>至 <text:s text:c="2"/>. <text:s/>. <text:s/>（ <text:s text:c="2"/>年 <text:s text:c="2"/>月 <text:s text:c="2"/>日）</text:span></text:p>
            <text:p text:style-name="P315"><text:span text:style-name="T316"><text:s text:c="9"/></text:span><text:span text:style-name="T317">年資： <text:s text:c="3"/>. <text:s/>. <text:s/>至 <text:s text:c="2"/>. <text:s/>. <text:s/>（ <text:s text:c="2"/>年 <text:s text:c="2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學校核定結果</text:p>
          </table:table-cell>
          <table:covered-table-cell/>
          <table:covered-table-cell/>
          <table:table-cell table:style-name="TableCell321" table:number-columns-spanned="8">
            <text:p text:style-name="P322">採計 <text:s text:c="3"/>年，提敘 <text:s text:c="3"/>級，支本薪 <text:s text:c="3"/>薪點，年功薪 <text:s text:c="4"/>薪點，合計 <text:s text:c="5"/>薪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申請人</text:p>
            <text:p text:style-name="P326">簽 <text:s/>章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>人事單位核章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8T07:17:00Z</meta:creation-date>
    <dc:date>2023-07-18T07:18:00Z</dc:date>
    <meta:print-date>2023-07-06T0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7" meta:row-count="12" meta:non-whitespace-character-count="1472"/>
  </office:meta>
</office:document-meta>
</file>