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7">
            <text:p>&lt;學校名稱全銜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111學年度專職原住民族語老師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39">
            <text:p>依經費核定表項目逐項填列，同一項目不同教學階段加總填列，範例:鐘點費</text:p>
          </table:table-cell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office:value-type="string" table:style-name="ce38">
            <text:p>請填實支金額合計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7">
            <text:p>請填學校名稱全銜</text:p>
          </table:table-cell>
          <table:covered-table-cell table:number-columns-repeated="2"/>
          <table:table-cell office:value-type="float" office:value="0" table:style-name="ce17">
            <text:p>0<text:s/></text:p>
          </table:table-cell>
          <table:table-cell office:value-type="percentage" office:value="0" table:style-name="ce18">
            <text:p>0%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5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0">
            <text:p>承辦人 <text:s text:c="32"/>主辦會計 <text:s text:c="26"/>校長</text:p>
            <text:p/>
            <text:p>單位主管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聖杰</meta:initial-creator>
    <dc:creator>陳志康</dc:creator>
    <meta:creation-date>2021-06-30T09:08:05Z</meta:creation-date>
    <dc:date>2023-03-10T09:38:59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