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75in" fo:text-indent="-0.7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top="0.1152in" fo:margin-left="0.3333in" fo:text-indent="-0.3333in">
        <style:tab-stops/>
      </style:paragraph-properties>
      <style:text-properties style:font-name-asian="標楷體"/>
    </style:style>
    <style:style style:name="P21" style:parent-style-name="純文字" style:family="paragraph">
      <style:paragraph-properties fo:margin-top="0.1152in"/>
      <style:text-properties style:font-name="Times New Roman" fo:font-size="12pt" style:font-size-asian="12pt" style:font-size-complex="12pt"/>
    </style:style>
    <style:style style:name="TableColumn23" style:family="table-column">
      <style:table-column-properties style:column-width="1.0298in"/>
    </style:style>
    <style:style style:name="TableColumn24" style:family="table-column">
      <style:table-column-properties style:column-width="0.4694in"/>
    </style:style>
    <style:style style:name="TableColumn25" style:family="table-column">
      <style:table-column-properties style:column-width="1.4763in"/>
    </style:style>
    <style:style style:name="TableColumn26" style:family="table-column">
      <style:table-column-properties style:column-width="1.575in"/>
    </style:style>
    <style:style style:name="TableColumn27" style:family="table-column">
      <style:table-column-properties style:column-width="1.9916in"/>
    </style:style>
    <style:style style:name="Table22" style:family="table">
      <style:table-properties style:width="6.5423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55"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style>
    <style:style style:name="T60" style:parent-style-name="預設段落字型" style:family="text">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2" style:family="paragraph">
      <style:paragraph-properties fo:line-height="0.2083in"/>
      <style:text-properties style:font-name="Times New Roman" style:font-weight-complex="bold" fo:font-size="12pt" style:font-size-asian="12pt" style:font-size-complex="12pt"/>
    </style:style>
    <style:style style:name="P69" style:parent-style-name="純文字" style:list-style-name="LFO2" style:family="paragraph">
      <style:paragraph-properties fo:text-align="justify" fo:line-height="0.2083in"/>
      <style:text-properties style:font-name="Times New Roman" style:font-weight-complex="bold" fo:font-size="12pt" style:font-size-asian="12pt" style:font-size-complex="12pt"/>
    </style:style>
    <style:style style:name="P70" style:parent-style-name="清單段落" style:list-style-name="LFO2" style:family="paragraph">
      <style:paragraph-properties style:snap-to-layout-grid="false" fo:text-align="justify" fo:line-height="0.2083in"/>
      <style:text-properties style:font-name-asian="標楷體" style:font-weight-complex="bold"/>
    </style:style>
    <style:style style:name="P71" style:parent-style-name="清單段落" style:list-style-name="LFO2" style:family="paragraph">
      <style:paragraph-properties style:snap-to-layout-grid="false" fo:text-align="justify" fo:line-height="0.2083in"/>
      <style:text-properties style:font-name-asian="標楷體" style:font-weight-complex="bold"/>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P75" style:parent-style-name="純文字" style:family="paragraph">
      <style:paragraph-properties fo:text-align="center"/>
    </style:style>
    <style:style style:name="T76" style:parent-style-name="預設段落字型" style:family="text">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 style:family="paragraph">
      <style:paragraph-properties fo:line-height="0.2083in"/>
      <style:text-properties style:font-name="Times New Roman" style:font-weight-complex="bold" fo:font-size="12pt" style:font-size-asian="12pt" style:font-size-complex="12pt"/>
    </style:style>
    <style:style style:name="P88" style:parent-style-name="純文字" style:list-style-name="LFO2" style:family="paragraph">
      <style:paragraph-properties fo:text-align="justify" fo:line-height="0.2083in"/>
      <style:text-properties style:font-name="Times New Roman" style:font-weight-complex="bold" fo:font-size="12pt" style:font-size-asian="12pt" style:font-size-complex="12pt"/>
    </style:style>
    <style:style style:name="P89" style:parent-style-name="清單段落" style:list-style-name="LFO2" style:family="paragraph">
      <style:paragraph-properties style:snap-to-layout-grid="false" fo:text-align="justify" fo:line-height="0.2083in"/>
      <style:text-properties style:font-name-asian="標楷體" style:font-weight-complex="bold"/>
    </style:style>
    <style:style style:name="P90" style:parent-style-name="清單段落" style:list-style-name="LFO2" style:family="paragraph">
      <style:paragraph-properties style:snap-to-layout-grid="false" fo:text-align="justify" fo:line-height="0.2083in"/>
      <style:text-properties style:font-name-asian="標楷體" style:font-weight-complex="bold"/>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083in" fo:margin-left="0.25in" fo:text-indent="-0.25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line-height="0.2083in" fo:margin-left="0.2819in" fo:text-indent="-0.2819in">
        <style:tab-stops/>
      </style:paragraph-properties>
      <style:text-properties style:font-name="Times New Roman" style:font-weight-complex="bold" fo:font-size="12pt" style:font-size-asian="12pt" style:font-size-complex="12pt"/>
    </style:style>
    <style:style style:name="P104" style:parent-style-name="內文" style:family="paragraph">
      <style:paragraph-properties fo:line-height="0.2083in"/>
      <style:text-properties style:font-name-asian="標楷體"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list-style-name="LFO3" style:family="paragraph">
      <style:paragraph-properties fo:line-height="0.2083in"/>
      <style:text-properties style:font-name="Times New Roman" style:font-weight-complex="bold" fo:font-size="12pt" style:font-size-asian="12pt" style:font-size-complex="12pt"/>
    </style:style>
    <style:style style:name="P120" style:parent-style-name="內文" style:list-style-name="LFO3" style:family="paragraph">
      <style:paragraph-properties fo:line-height="0.2083in"/>
      <style:text-properties style:font-name-asian="標楷體" style:font-weight-complex="bold"/>
    </style:style>
    <style:style style:name="P121" style:parent-style-name="內文" style:family="paragraph">
      <style:paragraph-properties fo:line-height="0.2083in"/>
      <style:text-properties style:font-name-asian="標楷體" style:font-weight-complex="bold"/>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7486in" fo:text-indent="-0.7486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083in"/>
      <style:text-properties style:font-name="Times New Roman"/>
    </style:style>
    <style:style style:name="P182" style:parent-style-name="本文縮排2" style:family="paragraph">
      <style:paragraph-properties fo:line-height="0.2083in"/>
      <style:text-properties style:font-name="Times New Roman"/>
    </style:style>
    <style:style style:name="P183" style:parent-style-name="本文縮排2" style:family="paragraph">
      <style:paragraph-properties fo:line-height="0.2083in"/>
      <style:text-properties style:font-name="Times New Roman"/>
    </style:style>
    <style:style style:name="P184" style:parent-style-name="本文縮排2" style:family="paragraph">
      <style:paragraph-properties fo:line-height="0.2083in"/>
      <style:text-properties style:font-name="Times New Roman"/>
    </style:style>
    <style:style style:name="TableColumn186" style:family="table-column">
      <style:table-column-properties style:column-width="0.984in"/>
    </style:style>
    <style:style style:name="TableColumn187" style:family="table-column">
      <style:table-column-properties style:column-width="5.7097in"/>
    </style:style>
    <style:style style:name="Table185" style:family="table">
      <style:table-properties style:width="6.6937in" fo:margin-left="0.1937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P231" style:parent-style-name="本文縮排2" style:family="paragraph">
      <style:paragraph-properties style:line-height-at-least="0in" fo:margin-left="0.3333in" fo:text-indent="-0.3333in">
        <style:tab-stops/>
      </style:paragraph-properties>
      <style:text-properties style:font-name="Times New Roman"/>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top="0.1152in"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snap-to-layout-grid="false" fo:margin-left="0.4916in" fo:text-indent="-0.491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style:snap-to-layout-grid="false" fo:text-indent="0.4916in"/>
    </style:style>
    <style:style style:name="T290" style:parent-style-name="預設段落字型" style:family="text">
      <style:text-properties style:font-name="Wingdings" style:font-name-asian="Wingdings" style:font-name-complex="Wingding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indent="0.491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margin-left="0.7868in" fo:text-indent="-0.786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margin-left="0.7868in" fo:text-indent="-0.786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margin-left="0.7847in" fo:text-indent="-0.29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margin-left="0.6881in" fo:text-indent="-0.688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fo:margin-left="0.6881in" fo:text-indent="-0.6868in">
        <style:tab-stops/>
      </style:paragraph-properties>
    </style:style>
    <style:style style:name="T347" style:parent-style-name="預設段落字型" style:family="text">
      <style:text-properties style:font-name-asian="標楷體"/>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fo:text-align="justify" style:line-height-at-least="0in" fo:margin-left="1.6736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style:line-height-at-least="0in" fo:margin-left="1.6715in" fo:text-indent="-1.475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line-height-at-least="0in" fo:margin-left="1.6715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1.6736in" fo:text-indent="-1.475in">
        <style:tab-stops/>
      </style:paragraph-properties>
    </style:style>
    <style:style style:name="P398" style:parent-style-name="內文" style:family="paragraph">
      <style:paragraph-properties style:line-height-at-least="0in" fo:margin-left="1.1666in" fo:text-indent="-0.7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P402" style:parent-style-name="內文" style:list-style-name="LFO4" style:family="paragraph">
      <style:paragraph-properties style:line-height-at-least="0in" fo:margin-left="0.9166in">
        <style:tab-stops>
          <style:tab-stop style:type="left" style:position="0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9" style:parent-style-name="內文" style:family="paragraph">
      <style:paragraph-properties style:snap-to-layout-grid="false" fo:line-height="0.2222in" fo:margin-left="0.8333in">
        <style:tab-stops/>
      </style:paragraph-properties>
      <style:text-properties style:font-name-asian="標楷體"/>
    </style:style>
    <style:style style:name="P410" style:parent-style-name="內文" style:list-style-name="LFO4" style:family="paragraph">
      <style:paragraph-properties style:line-height-at-least="0in" fo:margin-left="0.9166in">
        <style:tab-stops>
          <style:tab-stop style:type="left" style:position="0in"/>
        </style:tab-stops>
      </style:paragraph-properties>
    </style:style>
    <style:style style:name="T411" style:parent-style-name="預設段落字型" style:family="text">
      <style:text-properties style:font-name-asian="標楷體"/>
    </style:style>
    <style:style style:name="TableColumn413" style:family="table-column">
      <style:table-column-properties style:column-width="1.6736in"/>
    </style:style>
    <style:style style:name="TableColumn414" style:family="table-column">
      <style:table-column-properties style:column-width="3.6618in"/>
    </style:style>
    <style:style style:name="Table412" style:family="table">
      <style:table-properties style:width="5.3354in" fo:margin-left="0.9611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P449" style:parent-style-name="內文" style:list-style-name="LFO4"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51" style:family="table-column">
      <style:table-column-properties style:column-width="1.752in"/>
    </style:style>
    <style:style style:name="TableColumn452" style:family="table-column">
      <style:table-column-properties style:column-width="4.0555in"/>
    </style:style>
    <style:style style:name="Table450" style:family="table">
      <style:table-properties style:width="5.8076in" fo:margin-left="0.8826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style:style>
    <style:style style:name="P513" style:parent-style-name="內文" style:family="paragraph">
      <style:paragraph-properties style:line-height-at-least="0in" fo:margin-left="0.8333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純文字" style:family="paragraph">
      <style:paragraph-properties fo:margin-left="0.7048in" fo:text-indent="-0.5in">
        <style:tab-stops/>
      </style:paragraph-properties>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style:line-height-at-least="0in" fo:margin-left="0.6666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text-inden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P533" style:parent-style-name="內文" style:family="paragraph">
      <style:paragraph-properties style:line-height-at-least="0in" fo:margin-left="0.6534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paragraph-properties style:line-height-at-least="0in" fo:margin-left="1.3333in" fo:text-indent="-1.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ext-properties style:font-name-asian="標楷體" fo:font-weight="bold" style:font-weight-asian="bold"/>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language-asian="zh" style:country-asian="HK"/>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P583" style:parent-style-name="HTML預設格式" style:family="paragraph">
      <style:text-properties style:font-name="Times New Roman" style:font-name-asian="標楷體" fo:font-size="12pt" style:font-size-asian="12pt" style:font-size-complex="12pt"/>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2333in" fo:text-indent="-0.4847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0.7486in">
        <style:tab-stops/>
      </style:paragraph-properties>
      <style:text-properties style:font-name-asian="標楷體"/>
    </style:style>
    <style:style style:name="P6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10" style:parent-style-name="內文" style:family="paragraph">
      <style:paragraph-properties style:snap-to-layout-grid="false" fo:margin-top="0.0833in" fo:line-height="0.2777in"/>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問候" style:family="paragraph">
      <style:paragraph-properties fo:margin-left="0.3333in" fo:text-indent="-0.3333in">
        <style:tab-stops/>
      </style:paragraph-properties>
      <style:text-properties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6" style:parent-style-name="內文" style:family="paragraph">
      <style:paragraph-properties fo:margin-top="0.0458in" style:line-height-at-least="0in" fo:margin-left="0.8569in" fo:text-indent="-0.8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333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style>
    <style:style style:name="P657" style:parent-style-name="內文" style:family="paragraph">
      <style:paragraph-properties fo:margin-left="0.6666in">
        <style:tab-stops/>
      </style:paragraph-properties>
      <style:text-properties style:font-name-asian="標楷體"/>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5pt" style:font-size-asian="14.5pt" style:font-size-complex="14.5pt"/>
    </style:style>
    <style:style style:name="T692" style:parent-style-name="預設段落字型" style:family="text">
      <style:text-properties style:font-name-asian="標楷體" fo:font-weight="bold" style:font-weight-asian="bold" fo:font-size="14.5pt" style:font-size-asian="14.5pt" style:font-size-complex="14.5pt"/>
    </style:style>
    <style:style style:name="T693" style:parent-style-name="預設段落字型" style:family="text">
      <style:text-properties style:font-name-asian="標楷體" fo:font-weight="bold" style:font-weight-asian="bold" fo:font-size="14.5pt" style:font-size-asian="14.5pt" style:font-size-complex="14.5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P707" style:parent-style-name="內文" style:family="paragraph">
      <style:paragraph-properties fo:text-align="center"/>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ableColumn716" style:family="table-column">
      <style:table-column-properties style:column-width="0.5159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6993in" style:use-optimal-column-width="false"/>
    </style:style>
    <style:style style:name="TableColumn719" style:family="table-column">
      <style:table-column-properties style:column-width="0.7493in" style:use-optimal-column-width="false"/>
    </style:style>
    <style:style style:name="TableColumn720" style:family="table-column">
      <style:table-column-properties style:column-width="0.0236in" style:use-optimal-column-width="false"/>
    </style:style>
    <style:style style:name="TableColumn721" style:family="table-column">
      <style:table-column-properties style:column-width="0.487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0125in" style:use-optimal-column-width="false"/>
    </style:style>
    <style:style style:name="TableColumn725" style:family="table-column">
      <style:table-column-properties style:column-width="0.3534in" style:use-optimal-column-width="false"/>
    </style:style>
    <style:style style:name="TableColumn726" style:family="table-column">
      <style:table-column-properties style:column-width="0.8208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484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54in" style:use-optimal-column-width="false"/>
    </style:style>
    <style:style style:name="Table715"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fo:text-indent="0.33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font-size="11pt" style:font-size-asian="11pt"/>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1pt" style:font-size-asian="11pt"/>
    </style:style>
    <style:style style:name="P770" style:parent-style-name="內文" style:family="paragraph">
      <style:paragraph-properties fo:text-align="center" fo:line-height="0.1666in"/>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justify"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2361in"/>
      <style:text-properties style:font-name-asian="標楷體"/>
    </style:style>
    <style:style style:name="P778" style:parent-style-name="註解文字" style:family="paragraph">
      <style:paragraph-properties fo:text-align="justify" fo:line-height="0.2361in"/>
    </style:style>
    <style:style style:name="T779" style:parent-style-name="預設段落字型" style:family="text">
      <style:text-properties style:font-name-asian="標楷體"/>
    </style:style>
    <style:style style:name="P780" style:parent-style-name="註解文字" style:family="paragraph">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972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636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純文字" style:family="paragraph">
      <style:paragraph-properties fo:break-before="page" fo:text-align="center" fo:line-height="0.3472in"/>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weight-complex="bold" fo:font-size="16pt" style:font-size-asian="16pt" style:font-size-complex="12pt"/>
    </style:style>
    <style:style style:name="T1109" style:parent-style-name="預設段落字型" style:family="text">
      <style:text-properties style:font-weight-complex="bold" fo:font-size="16pt" style:font-size-asian="16pt" style:font-size-complex="12pt"/>
    </style:style>
    <style:style style:name="T1110" style:parent-style-name="預設段落字型" style:family="text">
      <style:text-properties style:font-weight-complex="bold" fo:font-size="16pt" style:font-size-asian="16pt" style:font-size-complex="12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5"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5"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5"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fo:text-indent="0.222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fo:text-align="center" fo:margin-right="-0.1069in"/>
      <style:text-properties style:font-name-asian="標楷體" fo:font-size="26pt" style:font-size-asian="26pt" style:font-size-complex="26pt"/>
    </style:style>
    <style:style style:name="P1186" style:parent-style-name="內文" style:family="paragraph">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align="justify" fo:text-indent="2.125in"/>
      <style:text-properties style:font-name-asian="標楷體" fo:font-size="18pt" style:font-size-asian="18pt"/>
    </style:style>
    <style:style style:name="P1212" style:parent-style-name="內文" style:family="paragraph">
      <style:paragraph-properties fo:text-align="justify" fo:text-indent="2.1666in"/>
    </style:style>
    <style:style style:name="T1213" style:parent-style-name="預設段落字型" style:family="text">
      <style:text-properties style:font-name-asian="標楷體" fo:font-size="26pt" style:font-size-asian="26pt" style:text-combine="line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6pt" style:font-size-asian="16pt" style:font-size-complex="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臺中市北屯區陳平國民小學第1次代理教師甄選簡章</text:p>
      <text:p text:style-name="P9"><text:span text:style-name="T10"><text:s text:c="23"/></text:span><text:span text:style-name="T11"><text:s/></text:span><text:span text:style-name="T12"><text:s text:c="2"/>(</text:span><text:span text:style-name="T13">一次公告分次招考</text:span><text:span text:style-name="T14">)</text:span></text:p>
      <text:p text:style-name="P15">一、依據：</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二、組織：成立「112學年度臺中市北屯區陳平國民小學代理（代課）教師暨教學支援工作人員甄選委員會」（以下簡稱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1</text:p>
          </table:table-cell>
          <table:table-cell table:style-name="TableCell49">
            <text:p text:style-name="P50">實缺</text:p>
          </table:table-cell>
          <table:table-cell table:style-name="TableCell51">
            <text:p text:style-name="P52">1學年，聘期依臺中市政府教育局規定辦理或代理原因消滅為止</text:p>
          </table:table-cell>
          <table:table-cell table:style-name="TableCell53">
            <text:list text:style-name="LFO1" text:continue-numbering="true">
              <text:list-item>
                <text:p text:style-name="P54">擔任級任導師，並須配合校務協助其他相關行政或教學事務。</text:p>
              </text:list-item>
              <text:list-item>
                <text:p text:style-name="P55">備取若干名。</text:p>
              </text:list-item>
            </text:list>
          </table:table-cell>
        </table:table-row>
        <table:table-row table:style-name="TableRow56">
          <table:table-cell table:style-name="TableCell57">
            <text:p text:style-name="P58">國小普通班</text:p>
            <text:p text:style-name="P59"><text:span text:style-name="T60">美勞專長</text:span></text:p>
          </table:table-cell>
          <table:table-cell table:style-name="TableCell61">
            <text:p text:style-name="P62">1</text:p>
          </table:table-cell>
          <table:table-cell table:style-name="TableCell63">
            <text:p text:style-name="P64">實缺</text:p>
          </table:table-cell>
          <table:table-cell table:style-name="TableCell65">
            <text:p text:style-name="P66">1學年，聘期依臺中市政府教育局規定辦理或代理原因消滅為止</text:p>
          </table:table-cell>
          <table:table-cell table:style-name="TableCell67">
            <text:list text:style-name="LFO2" text:continue-numbering="true">
              <text:list-item>
                <text:p text:style-name="P68">具美勞專長者擇優錄取。</text:p>
              </text:list-item>
              <text:list-item>
                <text:p text:style-name="P69">具備美勞科教學經驗者尤佳。</text:p>
              </text:list-item>
              <text:list-item>
                <text:p text:style-name="P70">聘用期間須協助本校藝廊策、布展</text:p>
              </text:list-item>
              <text:list-item>
                <text:p text:style-name="P71">備取若干名。</text:p>
              </text:list-item>
            </text:list>
          </table:table-cell>
        </table:table-row>
        <table:table-row table:style-name="TableRow72">
          <table:table-cell table:style-name="TableCell73">
            <text:p text:style-name="P74">國小普通班</text:p>
            <text:p text:style-name="P75"><text:span text:style-name="T76">美勞專長</text:span></text:p>
          </table:table-cell>
          <table:table-cell table:style-name="TableCell77">
            <text:p text:style-name="P78">1</text:p>
          </table:table-cell>
          <table:table-cell table:style-name="TableCell79">
            <text:p text:style-name="P80"><text:span text:style-name="T81">依據教育部國民教育署補助各地方政府</text:span><text:span text:style-name="T82">112</text:span><text:span text:style-name="T83">學年度推動國小合理教師員額計畫</text:span></text:p>
          </table:table-cell>
          <table:table-cell table:style-name="TableCell84">
            <text:p text:style-name="P85">1學年，聘期依臺中市政府教育局規定辦理或代理原因消滅為止</text:p>
          </table:table-cell>
          <table:table-cell table:style-name="TableCell86">
            <text:list text:style-name="LFO2" text:continue-numbering="true">
              <text:list-item>
                <text:p text:style-name="P87">具美勞專長者擇優錄取。</text:p>
              </text:list-item>
              <text:list-item>
                <text:p text:style-name="P88">具備美勞科教學經驗者尤佳。</text:p>
              </text:list-item>
              <text:list-item>
                <text:p text:style-name="P89">聘用期間須協助本校藝廊策、布展</text:p>
              </text:list-item>
              <text:list-item>
                <text:p text:style-name="P90">備取若干名。</text:p>
              </text:list-item>
            </text:list>
          </table:table-cell>
        </table:table-row>
        <table:table-row table:style-name="TableRow91">
          <table:table-cell table:style-name="TableCell92">
            <text:p text:style-name="P93">國小普通班</text:p>
            <text:p text:style-name="P94">體育專長</text:p>
          </table:table-cell>
          <table:table-cell table:style-name="TableCell95">
            <text:p text:style-name="P96">1</text:p>
          </table:table-cell>
          <table:table-cell table:style-name="TableCell97">
            <text:p text:style-name="P98">依據教育部國民教育署補助各地方政府112學年度推動國小合理教師員額計畫</text:p>
          </table:table-cell>
          <table:table-cell table:style-name="TableCell99">
            <text:p text:style-name="P100">1學年，聘期依臺中市政府教育局規定辦理或代理原因消滅為止</text:p>
          </table:table-cell>
          <table:table-cell table:style-name="TableCell101">
            <text:p text:style-name="P102">1、具羽球專長者擇優錄取。</text:p>
            <text:p text:style-name="P103">2、兼帶羽球校隊，具備健體及球隊教學經驗者尤佳。</text:p>
            <text:p text:style-name="P104">3、備取若干名。</text:p>
          </table:table-cell>
        </table:table-row>
        <table:table-row table:style-name="TableRow105">
          <table:table-cell table:style-name="TableCell106">
            <text:p text:style-name="P107">國小普通班</text:p>
            <text:p text:style-name="P108">閩南語專長</text:p>
          </table:table-cell>
          <table:table-cell table:style-name="TableCell109">
            <text:p text:style-name="P110">2</text:p>
          </table:table-cell>
          <table:table-cell table:style-name="TableCell111">
            <text:p text:style-name="P112"><text:span text:style-name="T113">依據教育部國民教育署補助各地方政府</text:span><text:span text:style-name="T114">112</text:span><text:span text:style-name="T115">學年度推動國小合理教師員額計畫</text:span></text:p>
          </table:table-cell>
          <table:table-cell table:style-name="TableCell116">
            <text:p text:style-name="P117">1學年，聘期依臺中市政府教育局規定辦理或代理原因消滅為止</text:p>
          </table:table-cell>
          <table:table-cell table:style-name="TableCell118">
            <text:list text:style-name="LFO3" text:continue-numbering="true">
              <text:list-item>
                <text:p text:style-name="P119">擔任閩南語及自然科教學。</text:p>
              </text:list-item>
              <text:list-item>
                <text:p text:style-name="P120">閩南語專長需具參加中央主管機關辦理之閩南語能力認證，取得中高級以上之能力證明，並經直轄市、縣（市）主管機關所舉辦之教學支援人員認證，取得合格證書者。</text:p>
              </text:list-item>
            </text:list>
            <text:p text:style-name="P121">3、備取若干名。</text:p>
          </table:table-cell>
        </table:table-row>
      </table:table>
      <text:p text:style-name="P122"/>
      <text:p text:style-name="P123"><text:span text:style-name="T124">四、簡章及報名表件</text:span><text:span text:style-name="T125"><text:line-break/></text:span><text:span text:style-name="T126">自即日起至報名截止日止，逕至本校網站（網址：</text:span><text:span text:style-name="T127">http://www.cpes.tc.edu.tw</text:span><text:span text:style-name="T128">）、臺中市政府教育局網站（</text:span><text:span text:style-name="T129">http://www.tc.edu.tw/</text:span><text:span text:style-name="T130">）、教育部全國高級中等以下學校教師選聘網（</text:span><text:span text:style-name="T131">http://tsn.moe.edu.tw</text:span><text:span text:style-name="T132">）下載。</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text:span><text:span text:style-name="T140">具中華民國國籍且身心健康、品德操守良好者。</text:span></text:p>
      <text:p text:style-name="P141"><text:span text:style-name="T142"><text:s text:c="8"/>2.<text:s/></text:span>無教師法第14條、第15條、第18條、第19條、第21條及第22條各款規定或教育人員任用條例第31條各款及第33條之情事者（如附錄說明）。</text:p>
      <text:p text:style-name="P143"><text:span text:style-name="T144"><text:s text:c="3"/></text:span><text:span text:style-name="T145">（二）資格條件</text:span></text:p>
      <text:p text:style-name="P146"><text:span text:style-name="T147"><text:s text:c="9"/></text:span><text:span text:style-name="T148">報考人員除應具備前述基本條件外，依招考次別須具備「高級中等以下學校兼任代課及代理教師聘任辦法」第</text:span><text:span text:style-name="T149">3</text:span><text:span text:style-name="T150">條規定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
      <text:p text:style-name="P177"><text:span text:style-name="T178">六、報名日期</text:span><text:span text:style-name="T179"><text:line-break/></text:span><text:span text:style-name="T180">本次甄選簡章為一次公告分次招考，各階段依表列日期依序分別招考甄選，倘前次招</text:span></text:p>
      <text:p text:style-name="P181">考錄取人員從缺或無人報名或甄選未足額時，續辦下階段招考，迄至缺額補滿時為</text:p>
      <text:p text:style-name="P182">止，以上招考結果均公告於本校網站（http://www.cpes.tc.edu.tw/）及臺中市政府教育局</text:p>
      <text:p text:style-name="P183">網站（http://www.tc.edu.tw/），如進入第5次以後招考作業，甄選期程將併同前一次甄選結</text:p>
      <text:p text:style-name="P184">果公告。</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1</text:span><text:span text:style-name="T193">次招考</text:span><text:span text:style-name="T194">報名</text:span><text:span text:style-name="T195">日期</text:span></text:p>
          </table:table-cell>
          <table:table-cell table:style-name="TableCell196">
            <text:p text:style-name="P197">112年7月24日（星期一）上午8時30分至9時30分。（逾時恕不受理）</text:p>
          </table:table-cell>
        </table:table-row>
        <table:table-row table:style-name="TableRow198">
          <table:table-cell table:style-name="TableCell199">
            <text:p text:style-name="P200"><text:span text:style-name="T201">第</text:span><text:span text:style-name="T202">2</text:span><text:span text:style-name="T203">次招考</text:span><text:span text:style-name="T204">報名</text:span><text:span text:style-name="T205">日期</text:span></text:p>
          </table:table-cell>
          <table:table-cell table:style-name="TableCell206">
            <text:p text:style-name="P207">112年7月25日（星期二）上午8時30分至9時30分。（逾時恕不受理）</text:p>
          </table:table-cell>
        </table:table-row>
        <table:table-row table:style-name="TableRow208">
          <table:table-cell table:style-name="TableCell209">
            <text:p text:style-name="P210"><text:span text:style-name="T211">第</text:span><text:span text:style-name="T212">3</text:span><text:span text:style-name="T213">次招考</text:span><text:span text:style-name="T214">報名</text:span><text:span text:style-name="T215">日期</text:span></text:p>
          </table:table-cell>
          <table:table-cell table:style-name="TableCell216">
            <text:p text:style-name="P217">112年7月26日（星期三）上午8時30分至9時30分。（逾時恕不受理）</text:p>
          </table:table-cell>
        </table:table-row>
        <table:table-row table:style-name="TableRow218">
          <table:table-cell table:style-name="TableCell219">
            <text:p text:style-name="P220"><text:span text:style-name="T221">第</text:span><text:span text:style-name="T222">4</text:span><text:span text:style-name="T223">次招考</text:span><text:span text:style-name="T224">報名</text:span><text:span text:style-name="T225">日期</text:span></text:p>
          </table:table-cell>
          <table:table-cell table:style-name="TableCell226">
            <text:p text:style-name="P227">112年7月27日（星期四）上午8時30分至9時30分。（逾時恕不受理）</text:p>
          </table:table-cell>
        </table:table-row>
        <table:table-row table:style-name="TableRow228">
          <table:table-cell table:style-name="TableCell229" table:number-columns-spanned="2">
            <text:p text:style-name="P230">【註】倘第4次招考甄選後仍未足額，第5次(含)以後招考報名日期另行公告</text:p>
          </table:table-cell>
          <table:covered-table-cell/>
        </table:table-row>
      </table:table>
      <text:p text:style-name="P231"/>
      <text:p text:style-name="P232"><text:span text:style-name="T233">七、報名方式</text:span><text:span text:style-name="T234"><text:line-break/></text:span><text:span text:style-name="T235">攜帶有關證件親自或委託辦理。</text:span></text:p>
      <text:p text:style-name="P236"><text:span text:style-name="T237">八、報名地點</text:span><text:span text:style-name="T238"><text:line-break/></text:span><text:span text:style-name="T239">臺中市北屯區陳平國民小學（地址：臺中市北屯區陳平路</text:span><text:span text:style-name="T240">58</text:span><text:span text:style-name="T241">號，人事室辦公室）。</text:span></text:p>
      <text:p text:style-name="P242">聯絡電話：04-22973558轉750</text:p>
      <text:p text:style-name="P243"><text:span text:style-name="T244">九、報名手續</text:span></text:p>
      <text:p text:style-name="P245"><text:span text:style-name="T246">（一）填寫代理（代課）教師甄選報名表。</text:span></text:p>
      <text:p text:style-name="P247"><text:span text:style-name="T248">（二）繳驗身分證、畢業證書、各該科合格教師證書正、影本（正本驗畢發還）、切結書及查閱性侵害加害人登記檔案同意書。</text:span></text:p>
      <text:p text:style-name="P249"><text:span text:style-name="T250">（三）繳交本人最近</text:span><text:span text:style-name="T251">2</text:span><text:span text:style-name="T252">吋脫帽半身照</text:span><text:span text:style-name="T253">2</text:span><text:span text:style-name="T254">張（</text:span><text:span text:style-name="T255">1</text:span><text:span text:style-name="T256">張請先自行黏貼於報名表）。</text:span></text:p>
      <text:p text:style-name="P257"><text:span text:style-name="T258">（四）凡持國外學歷報考者，所持之學歷須係教育部認可之學歷證明（如係外文證明，</text:span><text:soft-page-break/><text:span text:style-name="T259">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p text:style-name="P264">（六）報名費：免收。</text:p>
      <text:p text:style-name="P265"/>
      <text:p text:style-name="內文"><text:span text:style-name="T266">十、甄選方式及分數比率</text:span></text:p>
      <text:p text:style-name="P267"><text:span text:style-name="T268"><text:s text:c="4"/>(</text:span><text:span text:style-name="T269">一</text:span><text:span text:style-name="T270">)<text:s/></text:span><text:span text:style-name="T271">試教：成績占</text:span><text:span text:style-name="T272">50%</text:span><text:span text:style-name="T273">。</text:span><text:span text:style-name="T274">試教時間</text:span><text:span text:style-name="T275">10</text:span><text:span text:style-name="T276">分鐘，第</text:span><text:span text:style-name="T277">8</text:span><text:span text:style-name="T278">分鐘按短鈴一次，第</text:span><text:span text:style-name="T279">10</text:span><text:span text:style-name="T280">分鐘按長鈴即結束試教，不得延長。</text:span><text:span text:style-name="T281">請準備教學簡案一式</text:span><text:span text:style-name="T282">3</text:span><text:span text:style-name="T283">份，不可攜帶教具進場</text:span><text:span text:style-name="T284">（</text:span><text:span text:style-name="T285">能簡單張貼於黑板上的揭示性海報不在此限，本校不提供張貼用具，請自行準備</text:span><text:span text:style-name="T286">）</text:span><text:span text:style-name="T287">。</text:span><text:span text:style-name="T288"><text:s/></text:span></text:p>
      <text:p text:style-name="P289"><text:span text:style-name="T290"></text:span><text:span text:style-name="T291">試教內容：以</text:span><text:span text:style-name="T292">報考類別</text:span><text:span text:style-name="T293">為試教科目。</text:span></text:p>
      <text:p text:style-name="P294"><text:span text:style-name="T295">1.<text:s/></text:span><text:span text:style-name="T296">報考</text:span><text:span text:style-name="T297">「普通科代理」</text:span><text:span text:style-name="T298">者，請以</text:span><text:span text:style-name="T299">二年級數學</text:span><text:span text:style-name="T300">(</text:span><text:span text:style-name="T301">南一版</text:span><text:span text:style-name="T302">)</text:span><text:span text:style-name="T303"><text:s/></text:span><text:span text:style-name="T304">進行試教。</text:span></text:p>
      <text:p text:style-name="P305"><text:span text:style-name="T306"><text:s text:c="6"/>2.<text:s/></text:span><text:span text:style-name="T307">報考</text:span><text:span text:style-name="T308">「美勞代理」</text:span><text:span text:style-name="T309">者，請以</text:span><text:span text:style-name="T310">中、高年級藝術與人文（版本不限）</text:span><text:span text:style-name="T311">任一單元進行試教。</text:span></text:p>
      <text:p text:style-name="P312"><text:span text:style-name="T313"><text:s text:c="6"/>3.<text:s/></text:span><text:span text:style-name="T314">報考</text:span><text:span text:style-name="T315">「閩南語代理</text:span><text:span text:style-name="T316">」者，請選擇</text:span><text:span text:style-name="T317">高年級閩南語</text:span><text:span text:style-name="T318">(</text:span><text:span text:style-name="T319">真平版</text:span><text:span text:style-name="T320">)</text:span><text:span text:style-name="T321">任一單元進行試教</text:span><text:span text:style-name="T322"><text:s text:c="5"/></text:span></text:p>
      <text:p text:style-name="P323"><text:span text:style-name="T324">4.<text:s/></text:span><text:span text:style-name="T325">報考「</text:span><text:span text:style-name="T326">體育代理</text:span><text:span text:style-name="T327">」者，請以</text:span><text:span text:style-name="T328">高年級羽球（版本不限）</text:span><text:span text:style-name="T329">單元進行試教，另加考</text:span><text:span text:style-name="T330">5</text:span><text:span text:style-name="T331">分鐘羽球對打。</text:span></text:p>
      <text:p text:style-name="P332"><text:span text:style-name="T333"><text:s text:c="4"/></text:span><text:span text:style-name="T334">(</text:span><text:span text:style-name="T335">二</text:span><text:span text:style-name="T336">)<text:s/></text:span><text:span text:style-name="T337">口試：成績占</text:span><text:span text:style-name="T338">50%</text:span><text:span text:style-name="T339">。口試時間</text:span><text:span text:style-name="T340">6</text:span><text:span text:style-name="T341">分鐘，考生於現場抽題，依所抽題目回答，第</text:span><text:span text:style-name="T342">5</text:span><text:span text:style-name="T343">分鐘按短鈴一次，第</text:span><text:span text:style-name="T344">6</text:span><text:span text:style-name="T345">分鐘按長鈴請即結束，不得延長。</text:span></text:p>
      <text:p text:style-name="P346"><text:span text:style-name="T347">十一、甄選日期</text:span></text:p>
      <text:p text:style-name="P348"><text:span text:style-name="T349">（一）第</text:span><text:span text:style-name="T350">1</text:span><text:span text:style-name="T351">次招考：</text:span>112年7月24日（星期一）上午10時10分起<text:span text:style-name="T352">(</text:span><text:span text:style-name="T353">請於上午</text:span><text:span text:style-name="T354">9</text:span><text:span text:style-name="T355">時</text:span><text:span text:style-name="T356">50</text:span><text:span text:style-name="T357">分前報到</text:span><text:span text:style-name="T358">)</text:span><text:span text:style-name="T359">。</text:span></text:p>
      <text:p text:style-name="P360"><text:span text:style-name="T361">（二）第</text:span><text:span text:style-name="T362">2</text:span><text:span text:style-name="T363">次招考：</text:span>111年7月25日（星期二）上午10時10分起<text:span text:style-name="T364">(</text:span><text:span text:style-name="T365">請於上午</text:span><text:span text:style-name="T366">9</text:span><text:span text:style-name="T367">時</text:span><text:span text:style-name="T368">50</text:span><text:span text:style-name="T369">分前報到</text:span><text:span text:style-name="T370">)</text:span><text:span text:style-name="T371">。</text:span><text:span text:style-name="T372"><text:s/></text:span></text:p>
      <text:p text:style-name="P373"><text:span text:style-name="T374">（三）第</text:span><text:span text:style-name="T375">3</text:span><text:span text:style-name="T376">次招考：</text:span>111年7月26日（星期三）上午10時10分起<text:span text:style-name="T377">(</text:span><text:span text:style-name="T378">請於上午</text:span><text:span text:style-name="T379">9</text:span><text:span text:style-name="T380">時</text:span><text:span text:style-name="T381">50</text:span><text:span text:style-name="T382">分前報到</text:span><text:span text:style-name="T383">)</text:span><text:span text:style-name="T384">。</text:span></text:p>
      <text:p text:style-name="P385"><text:span text:style-name="T386">（四）第</text:span><text:span text:style-name="T387">4</text:span><text:span text:style-name="T388">次招考：</text:span>111年7月27日（星期四）上午10時10分起<text:span text:style-name="T389">(</text:span><text:span text:style-name="T390">請於上午</text:span><text:span text:style-name="T391">9</text:span><text:span text:style-name="T392">時</text:span><text:span text:style-name="T393">50</text:span><text:span text:style-name="T394">分前報到</text:span><text:span text:style-name="T395">)</text:span><text:span text:style-name="T396">。</text:span></text:p>
      <text:p text:style-name="P397">十二、甄選地點</text:p>
      <text:p text:style-name="P398"><text:span text:style-name="T399">臺中市北屯區陳平國民小學</text:span></text:p>
      <text:p text:style-name="P400"><text:span text:style-name="T401">十三、錄取及放榜</text:span></text:p>
      <text:list text:style-name="LFO4" text:continue-numbering="true">
        <text:list-item>
          <text:p text:style-name="P402"><text:span text:style-name="T403">錄取</text:span></text:p>
        </text:list-item>
      </text:list>
      <text:p text:style-name="P404"><text:span text:style-name="T405">甄選成績未達</text:span><text:span text:style-name="T406">80</text:span><text:span text:style-name="T407">分者，不予錄取。報考人員達錄取標準者，依成績高低擇優錄取，總成績相同時，以試教成績高低順序錄取，成績皆相同時，則以抽籤決定之，並經教師評審委員會審查通過後由校長聘用。</text:span></text:p>
      <text:p text:style-name="P408">正額錄取人員未報到時由備取人員依序遞補，備取人員候用資格以補足當次缺額為限。必要時，甄選委員會得視甄選成績由甄選委員會議決減少錄取名額。</text:p>
      <text:p text:style-name="P409"/>
      <text:list text:style-name="LFO4" text:continue-numbering="true">
        <text:list-item>
          <text:p text:style-name="P410"><text:span text:style-name="T411">放榜</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放榜</text:p>
          </table:table-cell>
          <table:table-cell table:style-name="TableCell418">
            <text:p text:style-name="P419">112<text:span text:style-name="T420">年</text:span><text:span text:style-name="T421">7</text:span><text:span text:style-name="T422">月</text:span><text:span text:style-name="T423">24</text:span><text:span text:style-name="T424">日（星期一）</text:span><text:span text:style-name="T425">17</text:span><text:span text:style-name="T426">時前放榜</text:span></text:p>
          </table:table-cell>
        </table:table-row>
        <table:table-row table:style-name="TableRow427">
          <table:table-cell table:style-name="TableCell428">
            <text:p text:style-name="P429">第2次招考放榜</text:p>
          </table:table-cell>
          <table:table-cell table:style-name="TableCell430">
            <text:p text:style-name="P431">112年7月25日（星期二）17時前放榜</text:p>
          </table:table-cell>
        </table:table-row>
        <table:table-row table:style-name="TableRow432">
          <table:table-cell table:style-name="TableCell433">
            <text:p text:style-name="P434">第3次招考放榜</text:p>
          </table:table-cell>
          <table:table-cell table:style-name="TableCell435">
            <text:p text:style-name="P436">112年7月26日（星期三）17時前放榜</text:p>
          </table:table-cell>
        </table:table-row>
        <table:table-row table:style-name="TableRow437">
          <table:table-cell table:style-name="TableCell438">
            <text:p text:style-name="P439">第4次招考放榜</text:p>
          </table:table-cell>
          <table:table-cell table:style-name="TableCell440">
            <text:p text:style-name="P441">112年7月27日（星期四）17時前放榜</text:p>
          </table:table-cell>
        </table:table-row>
        <table:table-row table:style-name="TableRow442">
          <table:table-cell table:style-name="TableCell443" table:number-columns-spanned="2">
            <text:p text:style-name="P444">【註】倘第4次招考甄選後仍未足額，第5次招考報名日期另行公告</text:p>
          </table:table-cell>
          <table:covered-table-cell/>
        </table:table-row>
      </table:table>
      <text:p text:style-name="P445"><text:span text:style-name="T446">並公告錄取人員姓名於</text:span><text:span text:style-name="T447">本校網頁、臺中市政府教育局網頁。</text:span><text:span text:style-name="T44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49">成績複查</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第</text:span><text:span text:style-name="T457">1</text:span><text:span text:style-name="T458">次招考</text:span><text:span text:style-name="T459">成績複查</text:span></text:p>
          </table:table-cell>
          <table:table-cell table:style-name="TableCell460">
            <text:p text:style-name="P461">112年<text:span text:style-name="T462">7</text:span><text:span text:style-name="T463">月</text:span><text:span text:style-name="T464">25</text:span><text:span text:style-name="T465">日（星期二）</text:span><text:span text:style-name="T466">1</text:span><text:span text:style-name="T467">0</text:span><text:span text:style-name="T468">時至</text:span><text:span text:style-name="T469">12</text:span><text:span text:style-name="T470">時</text:span></text:p>
          </table:table-cell>
        </table:table-row>
        <table:table-row table:style-name="TableRow471">
          <table:table-cell table:style-name="TableCell472">
            <text:p text:style-name="P473"><text:span text:style-name="T474">第</text:span><text:span text:style-name="T475">2</text:span><text:span text:style-name="T476">次招考</text:span><text:span text:style-name="T477">成績複查</text:span></text:p>
          </table:table-cell>
          <table:table-cell table:style-name="TableCell478">
            <text:p text:style-name="P479">112年7月26日（星期三）<text:span text:style-name="T480">10</text:span><text:span text:style-name="T481">時至</text:span><text:span text:style-name="T482">12</text:span><text:span text:style-name="T483">時</text:span></text:p>
          </table:table-cell>
        </table:table-row>
        <table:table-row table:style-name="TableRow484">
          <table:table-cell table:style-name="TableCell485">
            <text:p text:style-name="P486"><text:span text:style-name="T487">第</text:span><text:span text:style-name="T488">3</text:span><text:span text:style-name="T489">次招考</text:span><text:span text:style-name="T490">成績複查</text:span></text:p>
          </table:table-cell>
          <table:table-cell table:style-name="TableCell491">
            <text:p text:style-name="P492">112年7月27日（星期四）<text:span text:style-name="T493">10</text:span><text:span text:style-name="T494">時至</text:span><text:span text:style-name="T495">12</text:span><text:span text:style-name="T496">時</text:span></text:p>
          </table:table-cell>
        </table:table-row>
        <text:soft-page-break/>
        <table:table-row table:style-name="TableRow497">
          <table:table-cell table:style-name="TableCell498">
            <text:p text:style-name="P499"><text:span text:style-name="T500">第</text:span><text:span text:style-name="T501">4</text:span><text:span text:style-name="T502">次招考</text:span><text:span text:style-name="T503">成績複查</text:span></text:p>
          </table:table-cell>
          <table:table-cell table:style-name="TableCell504">
            <text:p text:style-name="P505">112年7月28日（星期五）<text:span text:style-name="T506">10</text:span><text:span text:style-name="T507">時至</text:span><text:span text:style-name="T508">12</text:span><text:span text:style-name="T509">時</text:span></text:p>
          </table:table-cell>
        </table:table-row>
        <table:table-row table:style-name="TableRow510">
          <table:table-cell table:style-name="TableCell511" table:number-columns-spanned="2">
            <text:p text:style-name="P512">【註】倘第4次招考甄選後仍未足額，第5次(含)以後招考報名日期另行公告</text:p>
          </table:table-cell>
          <table:covered-table-cell/>
        </table:table-row>
      </table:table>
      <text:p text:style-name="P513"><text:span text:style-name="T514">憑准考證及身分證親自以書面向本校提出申請，逾期不受理，本校於接獲申請後隨即查核，並以書面告知複查結果。</text:span></text:p>
      <text:p text:style-name="P515"><text:span text:style-name="T516">十四、附則</text:span></text:p>
      <text:p text:style-name="P517"><text:span text:style-name="T518">（一）教師評審委員會審查日期、時間由本校人事單位個別通知，</text:span><text:span text:style-name="T519">錄取人員應於指定時間</text:span><text:span text:style-name="T520">攜帶學、經歷及相關證件正本至本校接受教師評審委員會審查，完成資格審查程序</text:span><text:span text:style-name="T521">(</text:span><text:span text:style-name="T522">須親自辦理，不得委託</text:span><text:span text:style-name="T523">)</text:span><text:span text:style-name="T524">，逾時未接受審查或審查未通過者，取消甄選錄取資格，當事人不得異議。</text:span></text:p>
      <text:p text:style-name="P525"><text:span text:style-name="T526">（二）經各校教師評審委員會審查通過後，錄取人員之聘書應於各校規定之期限內繳回「應聘書」，候用人員於接到聘任通知後</text:span><text:span text:style-name="T527">3</text:span><text:span text:style-name="T528">日內應繳回「應聘書」應聘﹔未依規定期限應</text:span><text:span text:style-name="T529">聘者，視同棄權。</text:span></text:p>
      <text:p text:style-name="P530"><text:span text:style-name="T531">（三）</text:span><text:span text:style-name="T532">代理教師經甄選錄取，須配合學校行政需求與安排。</text:span></text:p>
      <text:p text:style-name="P533"><text:span text:style-name="T534">（四）經甄試錄取之代理教師，若發現資格不符，或證件有偽造、變造情事，或到職後無法辦理核薪者，均應無條件自到職日起自動解職，應考人不得要求任何補償及異議，若涉及刑責，由應考人自行負責。</text:span></text:p>
      <text:p text:style-name="P535"><text:span text:style-name="T536">（五）</text:span><text:span text:style-name="T537">錄取分發任用後如發現有教育人員任用條例第</text:span><text:span text:style-name="T538">31</text:span><text:span text:style-name="T539">條、</text:span><text:span text:style-name="T540">33</text:span><text:span text:style-name="T541">條或教師法第</text:span><text:span text:style-name="T542">14</text:span><text:span text:style-name="T543">條、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之情事者，依有關法令規定處理。</text:span></text:p>
      <text:p text:style-name="P554"><text:span text:style-name="T555">（六）</text:span><text:span text:style-name="T556">經甄選錄取者未依學校規定期限繳交公立或健保醫院體格檢查合格表者取消資格；如患有傳染病防治法規</text:span><text:span text:style-name="T557">定之法定傳染病者，依傳染病防治法規定辦理。</text:span></text:p>
      <text:p text:style-name="P558"><text:span text:style-name="T559">十五、申訴專線：（</text:span><text:span text:style-name="T560">04</text:span><text:span text:style-name="T561">）</text:span><text:span text:style-name="T562">22973558</text:span><text:span text:style-name="T563">轉</text:span><text:span text:style-name="T564">750</text:span><text:span text:style-name="T565">、</text:span><text:span text:style-name="T566">710</text:span><text:span text:style-name="T567">。</text:span></text:p>
      <text:p text:style-name="P568"><text:span text:style-name="T569">十六、本簡章未盡事宜，悉依相關法令規定及本委員會決議辦理。</text:span></text:p>
      <text:p text:style-name="P570">十七、本甄選簡章經本委員會通過後實施，修正時亦同。甄選作業辦理完畢後函報臺中市政府教育局備查。</text:p>
      <text:p text:style-name="P571"><text:span text:style-name="T572">十八、如遇颱風天等天然災害，經臺中市政府發布停止上班時則延後辦理，確定時間另行於本校網站最新消息區公告。</text:span></text:p>
      <text:p text:style-name="P573"/>
      <text:p text:style-name="P574"><text:span text:style-name="T575">【附錄一】教師法（節錄）（</text:span><text:span text:style-name="T576">109</text:span><text:span text:style-name="T577">年</text:span><text:span text:style-name="T578">6</text:span><text:span text:style-name="T579">月</text:span><text:span text:style-name="T580">30</text:span><text:span text:style-name="T581">日生效</text:span><text:span text:style-name="T582">）</text:span></text:p>
      <text:p text:style-name="P583">第14條　教師有下列各款情形之一者，應予解聘，且終身不得聘任為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組成之相關委員會調查確認有性侵害行為屬實。</text:p>
      <text:p text:style-name="P588">五、經學校性別平等教育委員會或依法組成之相關委員會調查確認有性騷擾或性霸凌行為，有解聘及終身不得聘任為教師之必要。</text:p>
      <text:p text:style-name="P589">六、受兒童及少年性剝削防制條例規定處罰，或受性騷擾防治法第二十條或第二十五條規定處罰，經學校性別平等教育委員會確認，有解聘及終身不得聘任為教師之必要。</text:p>
      <text:p text:style-name="P590">七、經各級社政主管機關依兒童及少年福利與權益保障法第九十七條規定處罰，並經學校教師評審委員會確認，有解聘及終身不得聘任為教師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92">九、偽造、變造或湮滅他人所犯校園毒品危害事件之證據，經學校或有關機關查證屬實。</text:p>
      <text:p text:style-name="P593">十、體罰或霸凌學生，造成其身心嚴重侵害。</text:p>
      <text:p text:style-name="P594">十一、行為違反相關法規，經學校或有關機關查證屬實，有解聘及終身不得聘任為教師之必要。</text:p>
      <text:p text:style-name="P595">教師有前項第一款至第三款規定情形之一者，免經教師評審委員會審議，並免報主管機關核准，予以解聘，不受大學法第二十條第一項及專科學校法第二十七條第一項規定之限制。</text:p>
      <text:p text:style-name="P596">教師有第一項第四款至第六款規定情形之一者，免經教師評審委員會審議，由學校逕報主管機關核准後，予以解聘，不受大學法第二十條第一項及專科學校法第二十七條第一項規定之限制。</text:p>
      <text:p text:style-name="P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8"><text:span text:style-name="T599">第</text:span><text:span text:style-name="T600">15</text:span><text:span text:style-name="T601">條　教師有下列各款情形之一者，應予解聘，且應議決一年至四年不得聘任為教師：</text:span></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
      <text:p text:style-name="P610"><text:span text:style-name="T611">【附錄二】教育人員任用條例（節錄）</text:span></text:p>
      <text:p text:style-name="HTML預設格式"><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soft-page-break/>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text:span text:style-name="T637">第</text:span><text:span text:style-name="T638">33</text:span><text:span text:style-name="T639">條　有痼疾不能任事，或曾服公務交代未清者，不得任用為教育人員。已屆應即退休年齡者，不得任用為專任教育人員。</text:span></text:p>
      <text:p text:style-name="P640"/>
      <text:p text:style-name="P641"><text:span text:style-name="T642">【附錄三】高級中等以下學校兼任代課及代理教師聘任辦法</text:span><text:span text:style-name="T643">（節錄）</text:span></text:p>
      <text:p text:style-name="HTML預設格式"><text:span text:style-name="T644">第</text:span><text:span text:style-name="T645">3</text:span><text:span text:style-name="T646">條</text:span><text:span text:style-name="T647"><text:s text:c="2"/></text:span><text:span text:style-name="T648">學校聘任兼任教師，應由校長就具有各該教育階段、科（類）合格教師證書者聘任之。</text:span></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第二款、第三款資格，應以具出缺科（類）專長者，優先聘任之。</text:p>
      <text:soft-page-break/>
      <text:p text:style-name="P65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6">學校聘任未滿三個月之代課或代理教師，得免經公開甄選及教師評審委員會審查程序，由校長就符合第三項規定資格者聘任之。</text:span></text:p>
      <text:p text:style-name="P657"/>
      <text:p text:style-name="P658">第6條<text:s text:c="2"/>兼任、代課及代理教師有下列各款情形之一者，學校應予終止聘約，且終身不得聘任為兼任、代課及代理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令組成之相關委員會調查確認有性侵害行為屬實。</text:p>
      <text:p text:style-name="P663">五、經學校性別平等教育委員會或依法令組成之相關委員會調查確認有性騷擾或性霸凌行為，有終止聘約及終身不得聘任為兼任、代課及代理教師之必要。</text:p>
      <text:p text:style-name="P6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5">七、經各級社政主管機關依兒童及少年福利與權益保障法第九十七條規定處罰，並經教師評審委員會確認，有終止聘約及終身不得聘任為兼任、代課及代理教師之必要。</text:p>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2">，予以終止聘約。</text:p>
      <text:p text:style-name="P673">兼任、代課及代理教師聘期未滿三個月，有第一項各款規定情形之一者，免經教師評審委員會審議，並免報主管機關核准，予以終止聘約。</text:p>
      <text:p text:style-name="P674"/>
      <text:p text:style-name="P675"/>
      <text:p text:style-name="P676">【附錄四】性別平等教育法（節錄）</text:p>
      <text:p text:style-name="P677">第27-1條<text:s text:c="2"/></text:p>
      <text:p text:style-name="P678">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679">一、有性侵害行為，或有情節重大之性騷擾或性霸凌行為。</text:p>
      <text:p text:style-name="P680"><text:s/>二、有性騷擾或性霸凌行為，非屬情節重大，而有必要予以解聘、免職、終止契約關係或終止運用關係，並經審酌案件情節，議決一年至四年不得聘任、任用、進用或運用。</text:p>
      <text:p text:style-name="P68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8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4">各級主管機關協助學校辦理前項查詢，得使用中央社政主管機關建立之依性騷擾防治法第二十條規定受處罰者之資料庫。</text:p>
      <text:p text:style-name="P685">前三項之通報、資訊之蒐集、查詢、處理、利用及其他相關事項之辦法，由中央主管機關定之。</text:p>
      <text:p text:style-name="P68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87">前項以外人員，涉有第一項或第三項情形，於調查期間，學校或主管機關應經性別平等教育委員會決議令其暫時停職；停職原因消滅後復職者，其未發給之薪資應依相關規定予以補發。</text:p>
      <text:soft-page-break/>
      <text:p text:style-name="P688"><text:span text:style-name="T689">112</text:span><text:span text:style-name="T690">學年度臺中市北屯區陳平國民小學</text:span><text:span text:style-name="T691">第</text:span><text:span text:style-name="T692">1</text:span><text:span text:style-name="T693">次</text:span><text:span text:style-name="T694">代理（代課）教師甄選報名表</text:span></text:p>
      <text:p text:style-name="P695"><text:span text:style-name="T696">第</text:span><text:span text:style-name="T697"><text:s text:c="4"/></text:span><text:span text:style-name="T698">次代理</text:span><text:span text:style-name="T699">(</text:span><text:span text:style-name="T700">代課</text:span><text:span text:style-name="T701">)</text:span><text:span text:style-name="T702">教師甄選報名表</text:span><text:span text:style-name="T703">(</text:span><text:span text:style-name="T704">一次公告分次招考</text:span><text:span text:style-name="T705">)</text:span></text:p>
      <text:p text:style-name="P706"/>
      <text:p text:style-name="P707"><text:span text:style-name="T708">【表格自行下載使用，列印時請以</text:span><text:span text:style-name="T709">A4</text:span><text:span text:style-name="T710">紙張列印</text:span><text:span text:style-name="T711">】</text:span></text:p>
      <text:p text:style-name="內文"><text:span text:style-name="T712">甄選類別：</text:span><text:span text:style-name="T713"><text:s text:c="32"/></text:span><text:span text:style-name="T714">准考證號碼：</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text:span><text:span text:style-name="T736"><text:s text:c="3"/></text:span><text:span text:style-name="T737">名</text:span></text:p>
          </table:table-cell>
          <table:table-cell table:style-name="TableCell738" table:number-columns-spanned="4">
            <text:p text:style-name="P739"/>
            <text:p text:style-name="P740"/>
          </table:table-cell>
          <table:covered-table-cell/>
          <table:covered-table-cell/>
          <table:covered-table-cell/>
          <table:table-cell table:style-name="TableCell741" table:number-columns-spanned="4">
            <text:p text:style-name="P742"><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 text:c="4"/></text:span><text:span text:style-name="T750">日</text:span></text:p>
          </table:table-cell>
          <table:covered-table-cell/>
          <table:covered-table-cell/>
          <table:covered-table-cell/>
          <table:table-cell table:style-name="TableCell751" table:number-columns-spanned="3" table:number-rows-spanned="5">
            <text:p text:style-name="P752">正面半身</text:p>
            <text:p text:style-name="P753"><text:span text:style-name="T754">脫帽照片</text:span></text:p>
          </table:table-cell>
          <table:covered-table-cell/>
          <table:covered-table-cell/>
        </table:table-row>
        <table:table-row table:style-name="TableRow755">
          <table:table-cell table:style-name="TableCell756">
            <text:p text:style-name="P757"><text:span text:style-name="T758">現職機關學校</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身分證字號</text:span></text:p>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服役</text:p>
            <text:p text:style-name="P770">情形</text:p>
          </table:table-cell>
          <table:table-cell table:style-name="TableCell771" table:number-columns-spanned="4">
            <text:p text:style-name="P772">□免役<text:s text:c="3"/>□役畢<text:s text:c="3"/>□服役中</text:p>
          </table:table-cell>
          <table:covered-table-cell/>
          <table:covered-table-cell/>
          <table:covered-table-cell/>
          <table:table-cell table:style-name="TableCell773" table:number-columns-spanned="4">
            <text:p text:style-name="P774"><text:span text:style-name="T775">連絡電話</text:span></text:p>
          </table:table-cell>
          <table:covered-table-cell/>
          <table:covered-table-cell/>
          <table:covered-table-cell/>
          <table:table-cell table:style-name="TableCell776" table:number-columns-spanned="4">
            <text:p text:style-name="P777">TEL：</text:p>
            <text:p text:style-name="P778"><text:span text:style-name="T779">手機：</text:span></text:p>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text:span text:style-name="T784">地址</text:span></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電子郵件</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text:span text:style-name="T797">學</text:span></text:p>
            <text:p text:style-name="P798"/>
            <text:p text:style-name="P799"/>
            <text:p text:style-name="P800"/>
            <text:p text:style-name="P801"/>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內文"><text:span text:style-name="T814">系</text:span><text:span text:style-name="T815"><text:s text:c="4"/></text:span><text:span text:style-name="T816">科</text:span></text:p>
          </table:table-cell>
          <table:covered-table-cell/>
          <table:covered-table-cell/>
          <table:covered-table-cell/>
          <table:table-cell table:style-name="TableCell817">
            <text:p text:style-name="內文"><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rows-spanned="3">
            <text:p text:style-name="P951"><text:span text:style-name="T952">經</text:span></text:p>
            <text:p text:style-name="P953"><text:span text:style-name="T954">歷</text:span></text:p>
          </table: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 text:c="2"/>112</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
      <text:p text:style-name="P1032"><text:span text:style-name="T1033">委託書</text:span></text:p>
      <text:p text:style-name="P1034"/>
      <text:p text:style-name="P1035"><text:span text:style-name="T1036">本人因故無法親自報名貴校辦理之</text:span><text:span text:style-name="T1037">112</text:span><text:span text:style-name="T1038">學年度第</text:span><text:span text:style-name="T1039">1</text:span><text:span text:style-name="T1040">次代理（代課）教師甄選，今委託</text:span><text:span text:style-name="T1041"><text:s text:c="11"/></text:span><text:span text:style-name="T1042">先生（小姐）代理報名，並願意負起一切法律責任，恐口說無憑，特此具結。</text:span></text:p>
      <text:p text:style-name="P1043"/>
      <text:p text:style-name="P1044"/>
      <text:p text:style-name="P1045"><text:span text:style-name="T1046">此致</text:span></text:p>
      <text:p text:style-name="P1047"><text:span text:style-name="T1048">臺中市北屯</text:span><text:span text:style-name="T1049">區陳平國民小學</text:span></text:p>
      <text:p text:style-name="P1050"/>
      <text:p text:style-name="P1051"/>
      <text:p text:style-name="P1052"/>
      <text:p text:style-name="P1053"/>
      <text:p text:style-name="P1054"/>
      <text:p text:style-name="P1055"><text:span text:style-name="T1056">委託人：</text:span><text:span text:style-name="T1057"><text:s text:c="16"/></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華民國</text:span><text:span text:style-name="T1087">112</text:span><text:span text:style-name="T1088">年</text:span><text:span text:style-name="T1089"><text:s/></text:span><text:span text:style-name="T1090">月</text:span><text:span text:style-name="T1091"><text:s/></text:span><text:span text:style-name="T1092">日</text:span></text:p>
      <text:soft-page-break/>
      <text:p text:style-name="P1093"><text:span text:style-name="T1094">切</text:span><text:span text:style-name="T1095"><text:s text:c="2"/></text:span><text:span text:style-name="T1096">結</text:span><text:span text:style-name="T1097"><text:s text:c="2"/></text:span><text:span text:style-name="T1098">書</text:span></text:p>
      <text:p text:style-name="P1099"/>
      <text:p text:style-name="P1100"><text:span text:style-name="T1101">立切結書人　　　　　</text:span><text:span text:style-name="T1102"><text:s text:c="8"/></text:span><text:span text:style-name="T1103">報名</text:span><text:span text:style-name="T1104">112</text:span><text:span text:style-name="T1105">學年度</text:span><text:span text:style-name="T1106">臺中市北屯</text:span><text:span text:style-name="T1107">區陳平國民小學</text:span><text:span text:style-name="T1108">第</text:span><text:span text:style-name="T1109">1</text:span><text:span text:style-name="T1110">次</text:span><text:span text:style-name="T1111">代理（代課）教師甄選，如有下列事項發生時，</text:span><text:span text:style-name="T1112">本人同意無條件放棄錄取資格</text:span><text:span text:style-name="T1113">。</text:span></text:p>
      <text:list text:style-name="LFO5" text:continue-numbering="true">
        <text:list-item>
          <text:p text:style-name="P1114"><text:span text:style-name="T1115">無法於規定時間內至本校人事室報到，辦理應聘手續者。</text:span></text:p>
        </text:list-item>
        <text:list-item>
          <text:p text:style-name="P1116"><text:span text:style-name="T1117">資料有不實等情事者。</text:span></text:p>
        </text:list-item>
        <text:list-item>
          <text:p text:style-name="P1118"><text:span text:style-name="T1119">經發現有教師法第</text:span><text:span text:style-name="T1120">14</text:span><text:span text:style-name="T1121">條、第</text:span><text:span text:style-name="T1122">15</text:span><text:span text:style-name="T1123">條、第</text:span><text:span text:style-name="T1124">18</text:span><text:span text:style-name="T1125">條、第</text:span><text:span text:style-name="T1126">19</text:span><text:span text:style-name="T1127">條、第</text:span><text:span text:style-name="T1128">21</text:span><text:span text:style-name="T1129">條及第</text:span><text:span text:style-name="T1130">22</text:span><text:span text:style-name="T1131">條及教育人員任用條例第</text:span><text:span text:style-name="T1132">31</text:span><text:span text:style-name="T1133">條各款及</text:span><text:span text:style-name="T1134">33</text:span><text:span text:style-name="T1135">條情事之一者。</text:span></text:p>
        </text:list-item>
      </text:list>
      <text:p text:style-name="P1136"><text:s text:c="8"/></text:p>
      <text:p text:style-name="P1137"><text:span text:style-name="T1138">此</text:span><text:span text:style-name="T1139"><text:s text:c="6"/></text:span><text:span text:style-name="T1140">致</text:span></text:p>
      <text:p text:style-name="P1141"/>
      <text:p text:style-name="P1142"><text:span text:style-name="T1143">臺中市北屯</text:span><text:span text:style-name="T1144">區陳平國民小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pan text:style-name="T1162"><text:s text:c="14"/></text:span><text:span text:style-name="T1163">　通訊處：</text:span><text:span text:style-name="T1164"><text:s/></text:span></text:p>
      <text:p text:style-name="P1165"/>
      <text:p text:style-name="P1166"><text:span text:style-name="T1167"><text:s text:c="14"/></text:span><text:span text:style-name="T1168">　電話：</text:span></text:p>
      <text:p text:style-name="P1169"/>
      <text:p text:style-name="P1170"/>
      <text:p text:style-name="P1171"><text:span text:style-name="T1172">中　華　民　國</text:span><text:span text:style-name="T1173"><text:s text:c="3"/>112</text:span><text:span text:style-name="T1174">　</text:span><text:span text:style-name="T1175"><text:s text:c="3"/></text:span><text:span text:style-name="T1176">年</text:span><text:span text:style-name="T1177"><text:s text:c="12"/></text:span><text:span text:style-name="T1178">月</text:span><text:span text:style-name="T1179"><text:s text:c="13"/></text:span><text:span text:style-name="T1180">日</text:span></text:p>
      <text:p text:style-name="P1181"/>
      <text:p text:style-name="P1182"/>
      <text:p text:style-name="P1183"/>
      <text:p text:style-name="P1184"/>
      <text:soft-page-break/>
      <text:p text:style-name="P1185">查閱性侵害犯罪加害人登記檔案同意書</text:p>
      <text:p text:style-name="P1186"/>
      <text:p text:style-name="內文"><text:span text:style-name="T1187">本人（</text:span><text:span text:style-name="T1188"><text:s text:c="6"/></text:span><text:span text:style-name="T1189">，</text:span><text:span text:style-name="T1190"><text:s text:c="4"/></text:span><text:span text:style-name="T1191">年</text:span><text:span text:style-name="T1192"><text:s text:c="4"/></text:span><text:span text:style-name="T1193">月</text:span><text:span text:style-name="T1194"><text:s text:c="3"/></text:span><text:span text:style-name="T1195">日生，國民身分證統一編號：</text:span><text:span text:style-name="T1196"><text:s text:c="15"/></text:span><text:span text:style-name="T1197">）為應徵</text:span><text:span text:style-name="T1198">北屯區陳平國民小學代理</text:span><text:span text:style-name="T1199">(</text:span><text:span text:style-name="T1200">代課</text:span><text:span text:style-name="T1201">)</text:span><text:span text:style-name="T1202">教師</text:span><text:span text:style-name="T1203">所需，同意</text:span><text:span text:style-name="T1204"><text:s text:c="2"/></text:span><text:span text:style-name="T1205">貴校申請查閱本人有無性侵害犯罪登記檔案資料。</text:span></text:p>
      <text:p text:style-name="P1206"><text:s text:c="4"/></text:p>
      <text:p text:style-name="P1207">此致</text:p>
      <text:p text:style-name="P1208">臺中市北屯區陳平國民小學</text:p>
      <text:p text:style-name="P1209"/>
      <text:p text:style-name="P1210"/>
      <text:p text:style-name="P1211">立同意書人：<text:s text:c="12"/>（簽名）</text:p>
      <text:p text:style-name="P1212"><text:span text:style-name="T1213">國民身分證統一編號</text:span><text:span text:style-name="T1214">：</text:span></text:p>
      <text:p text:style-name="內文"/>
      <text:p text:style-name="內文"><text:span text:style-name="T1215">中華民國</text:span><text:span text:style-name="T1216"><text:s/>1</text:span><text:span text:style-name="T1217">12</text:span><text:span text:style-name="T1218">年</text:span><text:span text:style-name="T1219"><text:s text:c="4"/></text:span><text:span text:style-name="T1220">月</text:span><text:span text:style-name="T1221"><text:s text:c="4"/></text:span><text:span text:style-name="T1222">日</text:span></text:p>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7-19T02:56:00Z</meta:creation-date>
    <dc:date>2023-07-19T02:56:00Z</dc:date>
    <meta:print-date>2023-07-19T02:56:00Z</meta:print-date>
    <meta:template xlink:href="Normal" xlink:type="simple"/>
    <meta:editing-cycles>2</meta:editing-cycles>
    <meta:editing-duration>PT0S</meta:editing-duration>
    <meta:document-statistic meta:page-count="12" meta:paragraph-count="20" meta:word-count="1518" meta:character-count="10154" meta:row-count="72" meta:non-whitespace-character-count="8656"/>
  </office:meta>
</office:document-meta>
</file>