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text-indent="0.273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margin-bottom="0.0833in" fo:line-height="0.3472in" fo:text-inden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1.4277in" style:use-optimal-column-width="false"/>
    </style:style>
    <style:style style:name="TableColumn13" style:family="table-column">
      <style:table-column-properties style:column-width="0.154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7368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1736in" style:use-optimal-column-width="false"/>
    </style:style>
    <style:style style:name="TableColumn19" style:family="table-column">
      <style:table-column-properties style:column-width="0.952in" style:use-optimal-column-width="false"/>
    </style:style>
    <style:style style:name="TableColumn20" style:family="table-column">
      <style:table-column-properties style:column-width="0.3138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1.4284in" style:use-optimal-column-width="false"/>
    </style:style>
    <style:style style:name="Table10" style:family="table">
      <style:table-properties style:width="6.7319in" fo:margin-left="0in" table:align="center"/>
    </style:style>
    <style:style style:name="TableRow23" style:family="table-row">
      <style:table-row-properties style:min-row-height="0.4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indent="0.4173in"/>
      <style:text-properties style:font-name="標楷體" style:font-name-asian="標楷體" fo:font-weight="bold" style:font-weight-asian="bold" fo:letter-spacing="-0.027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03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045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541in" style:use-optimal-row-height="false" fo:keep-together="always"/>
    </style:style>
    <style:style style:name="P1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541in" style:use-optimal-row-height="false" fo:keep-together="always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031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3541in" style:use-optimal-row-height="false" fo:keep-together="always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541in" style:use-optimal-row-height="false" fo:keep-together="always"/>
    </style:style>
    <style:style style:name="P15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541in" style:use-optimal-row-height="false" fo:keep-together="always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2.14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fo:widows="2" fo:orphans="2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Textbody" style:family="paragraph">
      <style:paragraph-properties fo:widows="2" fo:orphans="2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3">臺中市立成功國民中學約僱職務代理人甄選</text:span><text:span text:style-name="T4">報名表</text:span></text:p>
      <text:p text:style-name="P5"><text:span text:style-name="T6"><text:s text:c="26"/></text:span><text:span text:style-name="T7">編號：</text:span><text:span text:style-name="T8"><text:s text:c="4"/></text:span><text:span text:style-name="T9">（由本校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身分證字號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4">
            <text:p text:style-name="P33"/>
            <text:p text:style-name="P34">請<text:s/>黏<text:s/>貼<text:s/>或</text:p>
            <text:p text:style-name="P35">列<text:s/>印<text:s/>最<text:s/>近</text:p>
            <text:p text:style-name="P36">二<text:s/>吋<text:s/>半<text:s/>身</text:p>
            <text:p text:style-name="P37">正<text:s/>面<text:s/>脫<text:s/>帽</text:p>
            <text:p text:style-name="P38"><text:span text:style-name="T39">彩</text:span><text:span text:style-name="T40"><text:s/></text:span><text:span text:style-name="T41">色</text:span><text:span text:style-name="T42"><text:s/></text:span><text:span text:style-name="T43">照</text:span><text:span text:style-name="T44"><text:s/></text:span><text:span text:style-name="T45">片</text:span></text:p>
          </table:table-cell>
          <table:covered-table-cell/>
        </table:table-row>
        <table:table-row table:style-name="TableRow46">
          <table:table-cell table:style-name="TableCell47">
            <text:p text:style-name="P48">出生</text:p>
            <text:p text:style-name="P49">年月日</text:p>
          </table:table-cell>
          <table:table-cell table:style-name="TableCell50" table:number-columns-spanned="2">
            <text:p text:style-name="P51">年<text:s text:c="6"/>月<text:s text:c="6"/>日</text:p>
          </table:table-cell>
          <table:covered-table-cell/>
          <table:table-cell table:style-name="TableCell52" table:number-columns-spanned="4">
            <text:p text:style-name="P53">性別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電話號碼</text:p>
            <text:p text:style-name="P72">(住宅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電話號碼</text:p>
            <text:p text:style-name="P77"><text:span text:style-name="T78">(</text:span><text:span text:style-name="T79">手機</text:span><text:span text:style-name="T80">)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最高</text:p>
            <text:p text:style-name="P91">學歷</text:p>
          </table:table-cell>
          <table:table-cell table:style-name="TableCell92">
            <text:p text:style-name="P93">學校名稱</text:p>
          </table:table-cell>
          <table:table-cell table:style-name="TableCell94" table:number-columns-spanned="6">
            <text:p text:style-name="P95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教育程度</text:p>
          </table:table-cell>
          <table:covered-table-cell/>
          <table:covered-table-cell/>
          <table:table-cell table:style-name="TableCell98">
            <text:p text:style-name="P99">修業年月(起)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證照</text:p>
          </table:table-cell>
          <table:table-cell table:style-name="TableCell113" table:number-columns-spanned="4">
            <text:p text:style-name="P114">證照名稱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認證機關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證件字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工作</text:p>
            <text:p text:style-name="P138">經歷</text:p>
          </table:table-cell>
          <table:table-cell table:style-name="TableCell139" table:number-columns-spanned="4">
            <text:p text:style-name="P140">服務機關(構)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職稱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服務期間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>繳</text:p>
            <text:p text:style-name="P173">交</text:p>
            <text:p text:style-name="P174">證</text:p>
            <text:p text:style-name="P175">件</text:p>
            <text:p text:style-name="P176"><text:s text:c="2"/></text:p>
          </table:table-cell>
          <table:table-cell table:style-name="TableCell177" table:number-columns-spanned="11">
            <text:p text:style-name="P178">※請依序裝訂(以下資料由由本校勾選)</text:p>
            <text:p text:style-name="P179">1、□甄選報名表正本</text:p>
            <text:p text:style-name="P180">2、□簡要自述</text:p>
            <text:p text:style-name="P181">3、□國民身分證正、反面影本</text:p>
            <text:p text:style-name="P182">4、□最高學歷畢業證書影本</text:p>
            <text:p text:style-name="P183"><text:span text:style-name="T184">5</text:span><text:span text:style-name="T185">、</text:span><text:span text:style-name="T186">□</text:span><text:span text:style-name="T187">退伍令或免役證明文件影本</text:span><text:span text:style-name="T188">(</text:span><text:span text:style-name="T189">無則免附</text:span><text:span text:style-name="T190">)</text:span></text:p>
            <text:p text:style-name="P191"><text:span text:style-name="T192">6</text:span><text:span text:style-name="T193">、</text:span><text:span text:style-name="T194">□</text:span><text:span text:style-name="T195">其他專長證明文件影本</text:span><text:span text:style-name="T196">(</text:span><text:span text:style-name="T197">無則免附</text:span><text:span text:style-name="T198">)</text:span></text:p>
            <text:p text:style-name="P199"><text:span text:style-name="T200">7</text:span><text:span text:style-name="T201">、</text:span><text:span text:style-name="T202">□</text:span><text:span text:style-name="T203">工作經歷證明文件影本</text:span><text:span text:style-name="T204">(</text:span><text:span text:style-name="T205">無則免附</text:span><text:span text:style-name="T206">)</text:span></text:p>
            <text:p text:style-name="P207">8、□具結書正本</text:p>
            <text:p text:style-name="P208"><text:span text:style-name="T209">9</text:span><text:span text:style-name="T210">、</text:span><text:span text:style-name="T211">□</text:span><text:span text:style-name="T212">查閱性侵害犯罪加害人登記檔案同意書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E" style:display-name="E" style:family="paragraph" style:parent-style-name="Textbody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本文" style:display-name="本文" style:family="paragraph" style:parent-style-name="Textbody">
      <style:paragraph-properties style:vertical-align="auto" fo:line-height="100%"/>
      <style:text-properties style:font-name-asian="標楷體" style:letter-kerning="true" fo:font-size="16pt" style:font-size-asian="16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4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Skywalker 天行者</dc:creator>
    <meta:creation-date>2021-08-09T07:25:00Z</meta:creation-date>
    <dc:date>2023-07-24T02:21:00Z</dc:date>
    <meta:print-date>2021-08-09T01:05:00Z</meta:print-date>
    <meta:template xlink:href="Normal" xlink:type="simple"/>
    <meta:editing-cycles>32</meta:editing-cycles>
    <meta:editing-duration>PT4860S</meta:editing-duration>
    <meta:document-statistic meta:page-count="1" meta:paragraph-count="1" meta:word-count="70" meta:character-count="471" meta:row-count="3" meta:non-whitespace-character-count="402"/>
  </office:meta>
</office:document-meta>
</file>