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TableColumn3" style:family="table-column">
      <style:table-column-properties style:column-width="1.2458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1.8069in" style:use-optimal-column-width="false"/>
    </style:style>
    <style:style style:name="TableColumn6" style:family="table-column">
      <style:table-column-properties style:column-width="0.2875in" style:use-optimal-column-width="false"/>
    </style:style>
    <style:style style:name="TableColumn7" style:family="table-column">
      <style:table-column-properties style:column-width="0.8375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11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633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9395in" style:use-optimal-column-width="false"/>
    </style:style>
    <style:style style:name="Table2" style:family="table">
      <style:table-properties style:width="7.3715in" fo:margin-left="-0.0375in" table:align="left"/>
    </style:style>
    <style:style style:name="TableRow15" style:family="table-row">
      <style:table-row-properties style:min-row-height="0.470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367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4513in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316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margin-left="0.0833in">
        <style:tab-stops/>
      </style:paragraph-properties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line-height-at-least="0in" fo:margin-left="0.0833in">
        <style:tab-stops/>
      </style:paragraph-properties>
    </style:style>
    <style:style style:name="T57" style:parent-style-name="預設段落字型" style:family="text">
      <style:text-properties style:font-name="新細明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line-height-at-least="0in" fo:margin-left="0.0833in">
        <style:tab-stops/>
      </style:paragraph-properties>
    </style:style>
    <style:style style:name="T60" style:parent-style-name="預設段落字型" style:family="text">
      <style:text-properties style:font-name="新細明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新細明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416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364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indent="0.0902in"/>
      <style:text-properties style:font-name="標楷體" style:font-name-asian="標楷體" style:letter-kerning="false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37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0902in"/>
      <style:text-properties style:font-name="標楷體" style:font-name-asian="標楷體" style:letter-kerning="false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743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705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256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style:use-optimal-row-height="false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69in" style:use-optimal-row-height="false" fo:keep-together="always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41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2541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2541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455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</style:style>
    <style:style style:name="T195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Row200" style:family="table-row">
      <style:table-row-properties style:min-row-height="0.4555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05" style:family="table-row">
      <style:table-row-properties style:min-row-height="0.4868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6055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0375in" fo:text-indent="-0.03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3pt" style:font-size-asian="13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left="0.0375in" fo:text-indent="-0.037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3pt" style:font-size-asian="13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38" style:family="table-row">
      <style:table-row-properties style:min-row-height="0.5604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1666in"/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1.1333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太平區宜欣國民小學新進教師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 <text:s text:c="5"/>名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4">
            <text:p text:style-name="P24"><text:span text:style-name="T25">□男</text:span><text:span text:style-name="T26"><text:s/></text:span><text:span text:style-name="T27">□</text:span><text:span text:style-name="T28">女</text:span>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到職日期:</text:p>
            <text:p text:style-name="P31">112年8月1日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4">
            <text:p text:style-name="P41">年<text:s/><text:s/>月<text:s/><text:s/>日<text:s/>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到校原因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薪點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6">
            <text:p text:style-name="P51">電話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4">
            <text:p text:style-name="P53"><text:span text:style-name="T54">□</text:span><text:span text:style-name="T55">外縣市介聘</text:span></text:p>
            <text:p text:style-name="P56"><text:span text:style-name="T57">□</text:span><text:span text:style-name="T58">市內介聘</text:span></text:p>
            <text:p text:style-name="P59"><text:span text:style-name="T60">□</text:span><text:span text:style-name="T61">超額介聘</text:span></text:p>
            <text:p text:style-name="內文"><text:span text:style-name="T62"><text:s/>□</text:span><text:span text:style-name="T63">公開甄試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婚姻狀況</text:span></text:p>
          </table:table-cell>
          <table:table-cell table:style-name="TableCell68" table:number-columns-spanned="3">
            <text:p text:style-name="內文"><text:span text:style-name="T69">□</text:span><text:span text:style-name="T70">已婚</text:span><text:span text:style-name="T71">( <text:s/>子 <text:s/>女)</text:span><text:span text:style-name="T72">□未婚</text:span></text:p>
          </table:table-cell>
          <table:covered-table-cell/>
          <table:covered-table-cell/>
          <table:table-cell table:style-name="TableCell73" table:number-columns-spanned="6">
            <text:p text:style-name="P74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戶 籍 地 址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居 住 地 址</text:p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E-mail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教 師 登</text:p>
            <text:p text:style-name="P102"><text:span text:style-name="T103">記 科 目</text:span></text:p>
          </table:table-cell>
          <table:table-cell table:style-name="TableCell104" table:number-columns-spanned="11">
            <text:p text:style-name="P105">□國小<text:s/>　<text:s text:c="2"/>　　　　　　□國中　　　　　　　　　　</text:p>
            <text:p text:style-name="P106">□普通科合格教師證書<text:s text:c="3"/>□特教科 <text:s text:c="8"/>□英語科</text:p>
            <text:p text:style-name="P107">教師證書日期字號：<text:s text:c="2"/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經歷</text:p>
            <text:p text:style-name="P111">（職別欄請註明級任、科任或兼行政職務）</text:p>
          </table:table-cell>
          <table:table-cell table:style-name="TableCell112" table:number-columns-spanned="2">
            <text:p text:style-name="P113">服務學校名稱</text:p>
          </table:table-cell>
          <table:covered-table-cell/>
          <table:table-cell table:style-name="TableCell114" table:number-columns-spanned="2">
            <text:p text:style-name="P115">職別</text:p>
          </table:table-cell>
          <table:covered-table-cell/>
          <table:table-cell table:style-name="TableCell116" table:number-columns-spanned="4">
            <text:p text:style-name="P117">到職日期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離職日期</text:p>
          </table:table-cell>
          <table:covered-table-cell/>
          <table:table-cell table:style-name="TableCell120">
            <text:p text:style-name="P121">備註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1">
            <text:p text:style-name="P185">1.任教師職務共：<text:s text:c="5"/>年</text:p>
            <text:p text:style-name="P186">2.曾擔任導師職務：<text:s text:c="3"/>年</text:p>
            <text:p text:style-name="內文"><text:span text:style-name="T187">3.</text:span><text:span text:style-name="T188">曾任行政職務</text:span><text:span text:style-name="T189">：</text:span><text:span text:style-name="T190"><text:s text:c="5"/></text:span><text:span text:style-name="T19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專長科</text:span><text:span text:style-name="T196">目</text:span></text:p>
            <text:p text:style-name="P197">或領域</text:p>
          </table:table-cell>
          <table:table-cell table:style-name="TableCell198" table:number-columns-spanned="11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興趣</text:p>
          </table:table-cell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兵役情形</text:p>
          </table:table-cell>
          <table:covered-table-cell/>
          <table:table-cell table:style-name="TableCell208" table:number-columns-spanned="10">
            <text:p text:style-name="內文"><text:span text:style-name="T209">□已退役 <text:s/>□未服兵役 <text:s/>□服役中 <text:s/>□免服兵役 (</text:span><text:span text:style-name="T210">女性免填</text:span><text:span text:style-name="T2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備註</text:p>
          </table:table-cell>
          <table:covered-table-cell/>
          <table:table-cell table:style-name="TableCell215" table:number-columns-spanned="10">
            <text:p text:style-name="P216">1.是否領有身心障礙手冊：是□ <text:s/>否□<text:s/></text:p>
            <text:p text:style-name="P217">2.是否具原住民身份：是□ <text:s/>　否□</text:p>
            <text:p text:style-name="P218">3.是否通過英檢：是□ <text:s/>　否□</text:p>
            <text:p text:style-name="P219">4.是否參加省教育會：是□ <text:s/>否□<text:s text:c="7"/></text:p>
            <text:p text:style-name="P220">5.是否參加各區教育會：是□<text:s text:c="3"/>否□</text:p>
            <text:p text:style-name="P221"><text:span text:style-name="T222">6.是否具備各類證照</text:span><text:span text:style-name="T223">：</text:span><text:span text:style-name="T224">是□</text:span><text:span text:style-name="T225"><text:s text:c="3"/></text:span><text:span text:style-name="T226">否</text:span><text:span text:style-name="T227">□</text:span><text:span text:style-name="T228"><text:s/></text:span></text:p>
            <text:p text:style-name="P229">7.是否兼具外國國籍：是□<text:s text:c="3"/>否□</text:p>
            <text:p text:style-name="P230"><text:span text:style-name="T231">8.是否具職前年資</text:span><text:span text:style-name="T232">：</text:span><text:span text:style-name="T233">是□</text:span><text:span text:style-name="T234"><text:s text:c="3"/></text:span><text:span text:style-name="T235">否</text:span><text:span text:style-name="T236">□</text:span></text:p>
            <text:p text:style-name="P237">(上述調查如具備，請檢附相關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columns-spanned="12">
            <text:p text:style-name="P240">一、請攜帶本簡歷表(請填妥並先email至zulue153@gmail.com)及下列學經歷證件正本及影本各1份：（1）畢業證書（2）教師證（3）身分證、戶口名簿（4）歷年敘薪通知書(5)歷次離職(服務)證明書（6）歷年成績考核通知書（7）退伍令（無則免附）（8）身心障礙手冊（無則免附）(9)3個月內1吋照片或電子檔等資料，依公告期限參加教師評審委員會審議，並至本校人事室報到。</text:p>
            <text:p text:style-name="P241">二、聯絡電話：04-22701567*75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簡要自述</text:p>
          </table:table-cell>
          <table:covered-table-cell/>
          <table:table-cell table:style-name="TableCell245" table:number-columns-spanned="10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本人無下列情事：(1) 教師法第十四條第一項各款情事之一者。(2) 涉校園性侵害或性騷擾事件尚在調查階段者。(3) 已進入不適任教師處理流程輔導期者。</text:p>
      <text:p text:style-name="內文"><text:span text:style-name="T274">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admin</dc:creator>
    <meta:creation-date>2023-06-06T10:43:00Z</meta:creation-date>
    <dc:date>2023-06-06T10:43:00Z</dc:date>
    <meta:print-date>2016-05-10T01:3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5" meta:character-count="971" meta:row-count="6" meta:non-whitespace-character-count="827"/>
  </office:meta>
</office:document-meta>
</file>