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29in"/>
    </style:style>
    <style:style style:name="TableColumn4" style:family="table-column">
      <style:table-column-properties style:column-width="1.252in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1.8729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2819in"/>
    </style:style>
    <style:style style:name="Table2" style:family="table">
      <style:table-properties style:width="6.7319in" fo:margin-left="0in" table:align="lef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12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17" style:parent-style-name="內文" style:family="paragraph">
      <style:paragraph-properties fo:text-align="start" fo:line-height="0.2222in"/>
      <style:text-properties style:font-name="標楷體" style:font-name-asian="標楷體" style:font-style-complex="italic"/>
    </style:style>
    <style:style style:name="P18" style:parent-style-name="內文" style:family="paragraph">
      <style:paragraph-properties fo:text-align="start" fo:line-height="0.2222in"/>
      <style:text-properties style:font-name="標楷體" style:font-name-asian="標楷體" style:font-style-complex="italic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21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22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style:font-style-complex="italic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style:font-style-complex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Row28" style:family="table-row">
      <style:table-row-properties style:min-row-height="0.3763in"/>
    </style:style>
    <style:style style:name="P29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32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 style:font-style-complex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Row37" style:family="table-row">
      <style:table-row-properties style:min-row-height="0.341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Row40" style:family="table-row">
      <style:table-row-properties style:min-row-height="0.780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Column49" style:family="table-column">
      <style:table-column-properties style:column-width="0.868in"/>
    </style:style>
    <style:style style:name="TableColumn50" style:family="table-column">
      <style:table-column-properties style:column-width="1.593in"/>
    </style:style>
    <style:style style:name="TableColumn51" style:family="table-column">
      <style:table-column-properties style:column-width="2.0673in"/>
    </style:style>
    <style:style style:name="TableColumn52" style:family="table-column">
      <style:table-column-properties style:column-width="1.9513in"/>
    </style:style>
    <style:style style:name="Table48" style:family="table">
      <style:table-properties style:width="6.4798in" fo:margin-left="0.0951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Column89" style:family="table-column">
      <style:table-column-properties style:column-width="2.377in"/>
    </style:style>
    <style:style style:name="TableColumn90" style:family="table-column">
      <style:table-column-properties style:column-width="1.0895in"/>
    </style:style>
    <style:style style:name="TableColumn91" style:family="table-column">
      <style:table-column-properties style:column-width="3.0076in"/>
    </style:style>
    <style:style style:name="Table88" style:family="table">
      <style:table-properties style:width="6.4743in" fo:margin-left="0.0194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190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19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Row221" style:family="table-row">
      <style:table-row-properties style:min-row-height="0.427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Column225" style:family="table-column">
      <style:table-column-properties style:column-width="6.5715in"/>
    </style:style>
    <style:style style:name="Table224" style:family="table">
      <style:table-properties style:width="6.5715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Row255" style:family="table-row">
      <style:table-row-properties style:min-row-height="0.4277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line-height="0.2777in"/>
      <style:text-properties style:font-name="標楷體" style:font-name-asian="標楷體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P27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83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8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85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tyle-complex="italic" fo:font-size="13pt" style:font-size-asian="13pt" style:font-size-complex="13pt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tyle-complex="italic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立烏日國民中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  <text:p text:style-name="P12">姓名</text:p>
          </table:table-cell>
          <table:table-cell table:style-name="TableCell13" table:number-rows-spanned="2">
            <text:p text:style-name="P14"/>
          </table:table-cell>
          <table:table-cell table:style-name="TableCell15" table:number-rows-spanned="2">
            <text:p text:style-name="P16"/>
            <text:p text:style-name="P17">到校日</text:p>
            <text:p text:style-name="P18">及原因</text:p>
          </table:table-cell>
          <table:table-cell table:style-name="TableCell19" table:number-rows-spanned="2">
            <text:p text:style-name="P20">　年　　月　　日</text:p>
            <text:p text:style-name="P21">□公費分發■公開甄選□市內介聘□超額介聘</text:p>
            <text:p text:style-name="P22">□外縣市介聘</text:p>
          </table:table-cell>
          <table:table-cell table:style-name="TableCell23">
            <text:p text:style-name="P24">到校時</text:p>
            <text:p text:style-name="P25">登記科目</text:p>
          </table:table-cell>
          <table:table-cell table:style-name="TableCell26">
            <text:p text:style-name="P27">　國文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任教第二專長科目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基本簡歷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一、身分證字號： <text:s text:c="10"/>出生日期：　　　　　　性別：</text:p>
            <text:p text:style-name="P43"><text:span text:style-name="T44"><text:s text:c="4"/>兵役：</text:span><text:span text:style-name="T45">□免服兵役 <text:s/>□已服兵役 <text:s/>□未服兵役</text:span></text:p>
            <text:p text:style-name="P46">　　除役情形：□已除役 <text:s/>□尚未除役</text:p>
            <text:p text:style-name="P47">二、最高學歷：（學校、系所）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大學</text:p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>科系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教育學分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合格教師證字號及登記科別</text:p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研究所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>合格教師證字號及登記科別</text:p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>三、現敘薪俸：(略)</text:p>
            <text:p text:style-name="P81">四、戶籍地址：</text:p>
            <text:p text:style-name="P82">　　現居地址：</text:p>
            <text:p text:style-name="P83">五、聯絡電話：電話：　　　　　　　　手機：</text:p>
            <text:p text:style-name="P84">六、電子信箱帳號：</text:p>
            <text:p text:style-name="P85">七、緊急聯絡人（關係）：　<text:s text:c="3"/>　　　（　　）電話：　<text:s text:c="2"/>　　手機：</text:p>
            <text:p text:style-name="P86">八、家庭狀況：□未婚□<text:s/>已婚　子女人數：子　　人、女　　人</text:p>
            <text:p text:style-name="P87">九、經歷：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服務機關、學校</text:p>
                </table:table-cell>
                <table:table-cell table:style-name="TableCell95">
                  <text:p text:style-name="P96">職稱</text:p>
                </table:table-cell>
                <table:table-cell table:style-name="TableCell97">
                  <text:p text:style-name="P98">起訖職</text:p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><text:span text:style-name="T106"><text:s text:c="3"/></text:span><text:span text:style-name="T107">年</text:span><text:span text:style-name="T108"><text:s text:c="3"/></text:span><text:span text:style-name="T109">月 ～<text:s/></text:span><text:span text:style-name="T110"><text:s text:c="3"/></text:span><text:span text:style-name="T111">年</text:span><text:span text:style-name="T112"><text:s text:c="3"/></text:span><text:span text:style-name="T113">月</text:span></text:p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><text:span text:style-name="T121"><text:s text:c="3"/></text:span><text:span text:style-name="T122">年</text:span><text:span text:style-name="T123"><text:s text:c="3"/></text:span><text:span text:style-name="T124">月 ～<text:s/></text:span><text:span text:style-name="T125"><text:s text:c="3"/></text:span><text:span text:style-name="T126">年</text:span><text:span text:style-name="T127"><text:s text:c="3"/></text:span><text:span text:style-name="T128">月</text:span></text:p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><text:span text:style-name="T136"><text:s text:c="3"/></text:span><text:span text:style-name="T137">年</text:span><text:span text:style-name="T138"><text:s text:c="3"/></text:span><text:span text:style-name="T139">月 ～<text:s/></text:span><text:span text:style-name="T140"><text:s text:c="3"/></text:span><text:span text:style-name="T141">年</text:span><text:span text:style-name="T142"><text:s text:c="3"/></text:span><text:span text:style-name="T143">月</text:span></text:p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><text:span text:style-name="T151"><text:s text:c="3"/></text:span><text:span text:style-name="T152">年</text:span><text:span text:style-name="T153"><text:s text:c="3"/></text:span><text:span text:style-name="T154">月 ～<text:s/></text:span><text:span text:style-name="T155"><text:s text:c="3"/></text:span><text:span text:style-name="T156">年</text:span><text:span text:style-name="T157"><text:s text:c="3"/></text:span><text:span text:style-name="T158">月</text:span></text:p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<text:span text:style-name="T166"><text:s text:c="3"/></text:span><text:span text:style-name="T167">年</text:span><text:span text:style-name="T168"><text:s text:c="3"/></text:span><text:span text:style-name="T169">月 ～<text:s/></text:span><text:span text:style-name="T170"><text:s text:c="3"/></text:span><text:span text:style-name="T171">年</text:span><text:span text:style-name="T172"><text:s text:c="3"/></text:span><text:span text:style-name="T173">月</text:span></text:p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><text:span text:style-name="T181"><text:s text:c="3"/></text:span><text:span text:style-name="T182">年</text:span><text:span text:style-name="T183"><text:s text:c="3"/></text:span><text:span text:style-name="T184">月 ～<text:s/></text:span><text:span text:style-name="T185"><text:s text:c="3"/></text:span><text:span text:style-name="T186">年</text:span><text:span text:style-name="T187"><text:s text:c="3"/></text:span><text:span text:style-name="T188">月</text:span></text:p>
                </table:table-cell>
              </table:table-row>
            </table:table>
            <text:p text:style-name="P189">十、學校經歷：任教職　　年。其中擔任導師　　　年</text:p>
            <text:p text:style-name="P190">　　曾兼任行政職務：□　　　主任　　年　□　　組長　　年</text:p>
            <text:p text:style-name="P191"><text:s text:c="20"/>□　　　主任　　年　□　　組長　　年</text:p>
            <text:p text:style-name="P192"><text:s text:c="20"/>□　　　主任　　年　□　　組長　　年</text:p>
            <text:p text:style-name="P193"><text:span text:style-name="T194">　　任職期間年資是否中斷？</text:span><text:span text:style-name="T195">□</text:span><text:span text:style-name="T196">否　</text:span><text:span text:style-name="T197">□</text:span><text:span text:style-name="T198">是，中斷</text:span><text:span text:style-name="T199">　</text:span><text:span text:style-name="T200">年</text:span><text:span text:style-name="T201"><text:s text:c="2"/></text:span><text:span text:style-name="T202">月<text:s/></text:span><text:span text:style-name="T203">、原因</text:span><text:span text:style-name="T204">　　　　　　</text:span></text:p>
            <text:p text:style-name="P205"><text:span text:style-name="T206">十一</text:span><text:span text:style-name="T207">、是否具原住民身分？</text:span><text:span text:style-name="T208">□</text:span><text:span text:style-name="T209">否　</text:span><text:span text:style-name="T210">□</text:span><text:span text:style-name="T211">是，</text:span><text:span text:style-name="T212"><text:s text:c="7"/></text:span><text:span text:style-name="T213">族</text:span></text:p>
            <text:p text:style-name="P214">十二、是否領有身心障礙手冊？□否　□是，身心障礙類別：　　　　　</text:p>
            <text:p text:style-name="P215">十三、本人或戶籍內眷屬是否配住公有眷舍？□否　□是</text:p>
            <text:soft-page-break/>
            <text:p text:style-name="P216">十四、本人或配偶是否曾獲配公教人員輔助住宅貸款或獲配公教住宅？</text:p>
            <text:p text:style-name="P217">　　　□否　□是，請附證明文件</text:p>
            <text:p text:style-name="P218">十五、是否已參加省教育會？□否　□是</text:p>
            <text:p text:style-name="P219">十六、是否已參加台中市教育會？□否　□是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6">
            <text:p text:style-name="P223">十七、專長及績優事蹟</text:p>
            <table:table table:style-name="Table224">
              <table:table-columns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１.資訊能力：（勾選） <text:s text:c="2"/>【0不熟悉…3精熟】</text:p>
                </table:table-cell>
              </table:table-row>
              <table:table-row table:style-name="TableRow229">
                <table:table-cell table:style-name="TableCell230">
                  <text:p text:style-name="P231">(1)文書軟體(ex: office………)</text:p>
                </table:table-cell>
              </table:table-row>
              <table:table-row table:style-name="TableRow232">
                <table:table-cell table:style-name="TableCell233">
                  <text:p text:style-name="P234">(2)繪圖軟體(請舉例)</text:p>
                </table:table-cell>
              </table:table-row>
              <table:table-row table:style-name="TableRow235">
                <table:table-cell table:style-name="TableCell236">
                  <text:p text:style-name="P237">(3)網頁軟體(請舉例)</text:p>
                </table:table-cell>
              </table:table-row>
              <table:table-row table:style-name="TableRow238">
                <table:table-cell table:style-name="TableCell239">
                  <text:p text:style-name="P240">(4)動畫軟體(請舉例)</text:p>
                </table:table-cell>
              </table:table-row>
              <table:table-row table:style-name="TableRow241">
                <table:table-cell table:style-name="TableCell242">
                  <text:p text:style-name="P243">(5)其他</text:p>
                </table:table-cell>
              </table:table-row>
              <table:table-row table:style-name="TableRow244">
                <table:table-cell table:style-name="TableCell245">
                  <text:p text:style-name="P246">２.其他專長：（具體事實）</text:p>
                  <text:p text:style-name="P247"/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3.事蹟或獲獎經歷</text:p>
                  <text:p text:style-name="P252"/>
                  <text:p text:style-name="P253"/>
                </table:table-cell>
              </table:table-row>
            </table:table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<text:span text:style-name="T258">十八</text:span><text:span text:style-name="T259">、</text:span><text:span text:style-name="T260">切結</text:span><text:span text:style-name="T261">能依規</text:span><text:span text:style-name="T262">不在校外約集學生補習</text:span><text:span text:style-name="T263">　　</text:span><text:span text:style-name="T264">是□　否□</text:span></text:p>
            <text:p text:style-name="P265">十九、切結能依規不兼職、兼差、兼課　　　是□　否□</text:p>
            <text:p text:style-name="P266"><text:span text:style-name="T267">二十</text:span><text:span text:style-name="T268">、為本校可提供哪些服務?(條列式說明</text:span><text:span text:style-name="T269">，</text:span><text:span text:style-name="T270">例:指導學生參加科展、英語會話社</text:span><text:span text:style-name="T271">)</text:span></text:p>
            <text:p text:style-name="P272"/>
            <text:p text:style-name="P273">二十一、簡要自述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6">以上個人填寫及繳交之人事資料均確實無誤，絕無偽造或不實情事</text:p>
      <text:p text:style-name="P287"><text:span text:style-name="T288">　　　　　　　　　　　　　　　　　　　　　　　　　</text:span><text:span text:style-name="T289">簽章：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黎明國民中學新進教師簡歷表</dc:title>
    <dc:subject/>
    <meta:initial-creator>lmjh</meta:initial-creator>
    <dc:creator>user</dc:creator>
    <meta:creation-date>2023-07-25T01:27:00Z</meta:creation-date>
    <dc:date>2023-07-25T01:27:00Z</dc:date>
    <meta:print-date>2015-06-04T03:3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200" meta:row-count="8" meta:non-whitespace-character-count="1023"/>
  </office:meta>
</office:document-meta>
</file>