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666in"/>
    </style:style>
    <style:style style:name="T39" style:parent-style-name="預設段落字型" style:family="text">
      <style:text-properties style:font-name-asian="標楷體" fo:font-size="26pt" style:font-size-asian="26pt" style:text-combine="line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</text:span><text:span text:style-name="T6">民國　　</text:span><text:span text:style-name="T7">年</text:span><text:span text:style-name="T8">　　</text:span><text:span text:style-name="T9">月</text:span><text:span text:style-name="T10">　　</text:span><text:span text:style-name="T11">日生，國民身分證統一編號：</text:span><text:span text:style-name="T12">　　　　　　　　　　</text:span><text:span text:style-name="T13">）為</text:span><text:span text:style-name="T14">擬任</text:span><text:span text:style-name="T15">神岡</text:span><text:span text:style-name="T16">區</text:span><text:span text:style-name="T17">圳堵</text:span><text:span text:style-name="T18">國民小學</text:span><text:span text:style-name="T19">(</text:span><text:span text:style-name="T20">□</text:span><text:span text:style-name="T21">正式、</text:span><text:span text:style-name="T22">□</text:span><text:span text:style-name="T23">代理</text:span><text:span text:style-name="T24">、</text:span><text:span text:style-name="T25">□</text:span><text:span text:style-name="T26">代課</text:span><text:span text:style-name="T27">)</text:span><text:span text:style-name="T28">教師</text:span><text:span text:style-name="T29">所需，同意</text:span><text:span text:style-name="T30"><text:s text:c="2"/></text:span><text:span text:style-name="T31">貴校申請查閱本人有無性侵害犯罪登記檔案資料。</text:span></text:p>
      <text:p text:style-name="P32"><text:s text:c="4"/></text:p>
      <text:p text:style-name="P33">此致</text:p>
      <text:p text:style-name="P34">臺中市神岡區圳堵國民小學</text:p>
      <text:p text:style-name="P35"/>
      <text:p text:style-name="P36"/>
      <text:p text:style-name="P37">立同意書人：<text:s text:c="12"/>（簽名）</text:p>
      <text:p text:style-name="P38"><text:span text:style-name="T39">國民身分證統一編號</text:span><text:span text:style-name="T40">：</text:span></text:p>
      <text:p text:style-name="內文"/>
      <text:p text:style-name="P41"><text:span text:style-name="T42">中華民國</text:span><text:span text:style-name="T43"><text:s/>1</text:span><text:span text:style-name="T44">12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Owner</meta:initial-creator>
    <dc:creator>teacher</dc:creator>
    <meta:creation-date>2023-07-25T02:10:00Z</meta:creation-date>
    <dc:date>2023-07-25T0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