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.1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0104in"/>
    </style:style>
    <style:style style:name="TableColumn31" style:family="table-column">
      <style:table-column-properties style:column-width="2.159in"/>
    </style:style>
    <style:style style:name="TableColumn32" style:family="table-column">
      <style:table-column-properties style:column-width="0.2993in"/>
    </style:style>
    <style:style style:name="TableColumn33" style:family="table-column">
      <style:table-column-properties style:column-width="0.193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5041in"/>
    </style:style>
    <style:style style:name="TableColumn36" style:family="table-column">
      <style:table-column-properties style:column-width="0.2833in"/>
    </style:style>
    <style:style style:name="TableColumn37" style:family="table-column">
      <style:table-column-properties style:column-width="1.9666in"/>
    </style:style>
    <style:style style:name="Table29" style:family="table">
      <style:table-properties style:width="7.302in" fo:margin-left="0in" table:align="left"/>
    </style:style>
    <style:style style:name="TableRow38" style:family="table-row">
      <style:table-row-properties style:min-row-height="0.5902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638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514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97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7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45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765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.2916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771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810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3.202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 fo:margin-right="-0.1631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P139" style:parent-style-name="內文" style:family="paragraph">
      <style:paragraph-properties style:line-break="normal" fo:text-align="end" fo:margin-right="-0.1631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52" style:family="table-column">
      <style:table-column-properties style:column-width="4.1027in"/>
    </style:style>
    <style:style style:name="Table151" style:family="table">
      <style:table-properties style:width="4.1027in" fo:margin-left="1.5in" table:align="left"/>
    </style:style>
    <style:style style:name="TableRow153" style:family="table-row">
      <style:table-row-properties style:min-row-height="2.1048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4381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64" style:family="table-row">
      <style:table-row-properties style:min-row-height="2.1048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0" style:parent-style-name="內文" style:family="paragraph"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margin-right="-0.1631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align="center" fo:margin-right="-0.1631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P201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center" fo:margin-left="0.3194in" fo:text-indent="-0.3194in">
        <style:tab-stops/>
      </style:paragraph-properties>
    </style:style>
    <style:style style:name="T212" style:parent-style-name="預設段落字型" style:family="text">
      <style:text-properties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4" style:parent-style-name="預設段落字型" style:family="text">
      <style:text-properties style:font-name-asian="標楷體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7" style:parent-style-name="預設段落字型" style:family="text">
      <style:text-properties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0" style:parent-style-name="預設段落字型" style:family="text">
      <style:text-properties style:font-name-asian="標楷體" fo:font-size="11.5pt" style:font-size-asian="11.5pt" style:font-size-complex="11.5pt"/>
    </style:style>
    <style:style style:name="P221" style:parent-style-name="內文" style:family="paragraph">
      <style:paragraph-properties fo:text-align="center" fo:margin-left="-0.0986in">
        <style:tab-stops/>
      </style:paragraph-properties>
    </style:style>
    <style:style style:name="T222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center" fo:margin-left="-0.0986in" fo:text-indent="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FF0000"/>
    </style:style>
    <style:style style:name="T228" style:parent-style-name="預設段落字型" style:family="text">
      <style:text-properties style:font-name="標楷體" style:font-name-asian="標楷體" style:font-name-complex="標楷體" fo:color="#FF0000"/>
    </style:style>
    <style:style style:name="T229" style:parent-style-name="預設段落字型" style:family="text">
      <style:text-properties style:font-name="標楷體" style:font-name-asian="標楷體" style:font-name-complex="標楷體" fo:color="#FF0000"/>
    </style:style>
    <style:style style:name="T230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P23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center" fo:margin-left="-0.0986in">
        <style:tab-stops/>
      </style:paragraph-properties>
    </style:style>
    <style:style style:name="T235" style:parent-style-name="預設段落字型" style:family="text">
      <style:text-properties style:font-name="新細明體" style:font-name-complex="Arial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4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4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margin-left="-0.098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P28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 style:language-asian="zh" style:country-asian="HK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scale="96%" fo:font-size="16pt" style:font-size-asian="16pt" style:font-size-complex="16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01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09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1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margin-top="0.0416in" fo:margin-left="0.1972in" fo:text-indent="-0.0986in"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25" style:parent-style-name="內文" style:family="paragraph">
      <style:paragraph-properties style:text-autospace="none" fo:text-align="center" fo:line-height="0.4861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26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7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8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9" style:parent-style-name="內文" style:family="paragraph">
      <style:paragraph-properties style:text-autospace="none" fo:line-height="0.625in" fo:text-indent="0.3333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0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1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2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3" style:parent-style-name="內文" style:family="paragraph">
      <style:paragraph-properties style:text-autospace="none" fo:text-align="end" fo:line-height="0.7638in" fo:margin-right="-0.0368in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7" style:parent-style-name="內文" style:family="paragraph">
      <style:paragraph-properties style:line-break="normal" style:text-autospace="none" fo:text-align="end" fo:line-height="0.7638in" fo:margin-right="-0.0152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38" style:parent-style-name="內文" style:family="paragraph">
      <style:paragraph-properties fo:text-align="end" fo:margin-top="0.0416in" fo:line-height="0.7638in" fo:margin-right="-0.0368in">
        <style:tab-stops>
          <style:tab-stop style:type="left" style:position="0.333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p text:style-name="P3"/>
      <text:p text:style-name="P4"><text:span text:style-name="T5"><draw:frame draw:z-index="251658240" draw:id="id0" draw:style-name="a0" draw:name="文字方塊 2" text:anchor-type="paragraph" svg:x="4.90833in" svg:y="0.30972in" svg:width="2.29792in" svg:height="0.38542in" style:rel-width="scale" style:rel-height="scale"><draw:text-box><text:p text:style-name="內文"><text:span text:style-name="T6">日期</text:span><text:span text:style-name="T7">: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</draw:text-box><svg:title/><svg:desc/></draw:frame></text:span><text:span text:style-name="T14">臺中市立烏日幼兒園</text:span><text:span text:style-name="T15">112</text:span><text:span text:style-name="T16">學年度第</text:span><text:span text:style-name="T17">一</text:span><text:span text:style-name="T18">學期</text:span><text:span text:style-name="T19">第</text:span><text:span text:style-name="T20">2</text:span><text:span text:style-name="T21">次</text:span><text:span text:style-name="T22">甄選</text:span><text:span text:style-name="T23">契約進用代理教保員履</text:span><text:span text:style-name="T24">歷表</text:span></text:p>
      <text:p text:style-name="P25"><text:span text:style-name="T26">應徵類別</text:span><text:span text:style-name="T27">:</text:span><text:span text:style-name="T28">代理教保員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/>姓<text:s text:c="4"/>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出生</text:p>
            <text:p text:style-name="P49">年月日</text:p>
          </table:table-cell>
          <table:covered-table-cell/>
          <table:table-cell table:style-name="TableCell50">
            <text:p text:style-name="P51"><text:s text:c="4"/>年<text:s text:c="5"/>月<text:s text:c="5"/>日</text:p>
          </table: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 table:number-columns-spanned="6">
            <text:p text:style-name="P56"><text:span text:style-name="T57"><text:s text:c="33"/>(</text:span><text:span text:style-name="T58">附影本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rows-spanned="4">
            <text:p text:style-name="P61"/>
            <text:p text:style-name="P62">最近一年內2吋半身照片</text:p>
            <text:p text:style-name="P63">黏<text:s text:c="5"/>貼<text:s/><text:s text:c="4"/>處</text:p>
            <text:p text:style-name="P64"/>
          </table:table-cell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6">
            <text:p text:style-name="P81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緊急聯絡人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緊急聯絡人電話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最高學歷</text:p>
            <text:p text:style-name="P100"><text:span text:style-name="T101">(</text:span><text:span text:style-name="T102">附學歷影本</text:span><text:span text:style-name="T103">)</text:span>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工作經歷</text:p>
            <text:p text:style-name="P109">(附證明文件影本)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專長或技能檢定證明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自<text:s text:c="3"/>傳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*本報名表所蒐集個人資料，將依據個人資料保護法規定，只針對本次甄選之目的進行蒐集、</text:p>
      <text:p text:style-name="P123">處理及利用，不做其他用途。</text:p>
      <text:p text:style-name="P124"/>
      <text:p text:style-name="內文"><text:span text:style-name="T125"><draw:frame draw:z-index="251656192" draw:id="id1" draw:style-name="a1" draw:name="Text Box 2" text:anchor-type="paragraph" svg:x="-0.08403in" svg:y="0.08125in" svg:width="0.78125in" svg:height="0.33264in" style:rel-width="scale" style:rel-height="scale"><draw:text-box><text:p text:style-name="P126">附件三</text:p></draw:text-box><svg:title/><svg:desc/></draw:frame></text:span></text:p>
      <text:p text:style-name="P127"/>
      <text:p text:style-name="P128"><text:span text:style-name="T129">臺中市立烏日幼兒園</text:span><text:span text:style-name="T130">112</text:span><text:span text:style-name="T131">學年度第</text:span><text:span text:style-name="T132">一</text:span><text:span text:style-name="T133">學期</text:span><text:span text:style-name="T134">第</text:span><text:span text:style-name="T135">2</text:span><text:span text:style-name="T136">次</text:span><text:span text:style-name="T137">甄選</text:span><text:span text:style-name="T138">契約進用代理教保員</text:span></text:p>
      <text:p text:style-name="P139"><text:span text:style-name="T140">黏貼證件資料表</text:span><text:span text:style-name="T141"><text:s text:c="8"/></text:span><text:span text:style-name="T142"><text:s text:c="7"/></text:span><text:span text:style-name="T143">年　</text:span><text:span text:style-name="T144"><text:s/></text:span><text:span text:style-name="T145">月</text:span><text:span text:style-name="T146"><text:s text:c="3"/></text:span><text:span text:style-name="T147">日</text:span><text:span text:style-name="T148"><text:s text:c="4"/></text:span></text:p>
      <text:p text:style-name="P149"/>
      <text:p text:style-name="P150"><text:s text:c="15"/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  <text:p text:style-name="P157">國民身分證</text:p>
            <text:p text:style-name="P158">（正面）黏貼處</text:p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>國民身分證</text:p>
            <text:p text:style-name="P169">（反面）黏貼處</text:p>
            <text:p text:style-name="P170"/>
          </table:table-cell>
        </table:table-row>
      </table:table>
      <text:p text:style-name="P171"/>
      <text:p text:style-name="P172"/>
      <text:p text:style-name="P173">*本報名表所蒐集個人資料，將依據個人資料保護法規定，只針對本次甄選之目的進行蒐集、</text:p>
      <text:p text:style-name="P174">處理及利用，不做其他用途。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<text:span text:style-name="T187"><draw:frame draw:z-index="251657216" draw:id="id2" draw:style-name="a2" draw:name="Text Box 3" text:anchor-type="paragraph" svg:x="-0.07569in" svg:y="0.02083in" svg:width="0.73542in" svg:height="0.33264in" style:rel-width="scale" style:rel-height="scale"><draw:text-box><text:p text:style-name="P188">附件四</text:p></draw:text-box><svg:title/><svg:desc/></draw:frame></text:span></text:p>
      <text:p text:style-name="P189"/>
      <text:p text:style-name="P190"><text:span text:style-name="T191">臺中市立烏日幼兒園</text:span><text:span text:style-name="T192">112</text:span><text:span text:style-name="T193">學年度第</text:span><text:span text:style-name="T194">一</text:span><text:span text:style-name="T195">學期</text:span><text:span text:style-name="T196">第</text:span><text:span text:style-name="T197">2</text:span><text:span text:style-name="T198">次</text:span><text:span text:style-name="T199">甄選</text:span><text:span text:style-name="T200">契約進用代理教保員</text:span></text:p>
      <text:p text:style-name="P201"><text:span text:style-name="T202"><text:s text:c="22"/></text:span><text:span text:style-name="T203">黏貼證件資料表</text:span><text:span text:style-name="T204"><text:s text:c="6"/></text:span><text:span text:style-name="T205"><text:s text:c="11"/></text:span><text:span text:style-name="T206">年　</text:span><text:span text:style-name="T207"><text:s/></text:span><text:span text:style-name="T208">月</text:span><text:span text:style-name="T209"><text:s text:c="3"/></text:span><text:span text:style-name="T210">日</text:span></text:p>
      <text:p text:style-name="P211"><text:span text:style-name="T212">…………………................</text:span><text:span text:style-name="T213">黏</text:span><text:span text:style-name="T214">………………………………………</text:span><text:span text:style-name="T215">貼</text:span><text:span text:style-name="T216">…………</text:span><text:span text:style-name="T217">………………………………</text:span><text:span text:style-name="T218">線</text:span><text:span text:style-name="T219">……………</text:span><text:span text:style-name="T220">…………………….</text:span></text:p>
      <text:p text:style-name="P221"><text:span text:style-name="T222">◎</text:span><text:span text:style-name="T223">請依序疊好、</text:span><text:span text:style-name="T224">浮貼</text:span><text:span text:style-name="T225">◎</text:span></text:p>
      <text:p text:style-name="P226"><text:span text:style-name="T227">1.</text:span><text:span text:style-name="T228">【畢業證書】</text:span><text:span text:style-name="T229">2.</text:span><text:span text:style-name="T230">【教保專業知能課程</text:span><text:span text:style-name="T231">32</text:span><text:span text:style-name="T232">學分證明】</text:span></text:p>
      <text:p text:style-name="P233"/>
      <text:p text:style-name="P234"><text:span text:style-name="T235">＊</text:span><text:span text:style-name="T236">102<text:s/></text:span><text:span text:style-name="T237">學年度以後</text:span><text:span text:style-name="T238">入學</text:span><text:span text:style-name="T239">者，</text:span><text:span text:style-name="T240">才需</text:span><text:span text:style-name="T241">檢附學校所發之【教保專業知能課程</text:span><text:span text:style-name="T242">32</text:span><text:span text:style-name="T243">學分證明】</text:span><text:span text:style-name="T244">證明</text:span><text:span text:style-name="T245">文件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frame draw:z-index="251659264" draw:id="id3" draw:style-name="a3" draw:name="Text Box 5" text:anchor-type="paragraph" svg:x="-0.10278in" svg:y="0.13194in" svg:width="0.75278in" svg:height="0.33264in" style:rel-width="scale" style:rel-height="scale"><draw:text-box><text:p text:style-name="內文"><text:span text:style-name="T280">附件</text:span><text:span text:style-name="T281">五</text:span></text:p></draw:text-box><svg:title/><svg:desc/></draw:frame></text:span></text:p>
      <text:p text:style-name="P282"/>
      <text:p text:style-name="內文"><text:span text:style-name="T283">臺中市立烏日幼兒園</text:span><text:span text:style-name="T284">112</text:span><text:span text:style-name="T285">學年度第</text:span><text:span text:style-name="T286">一</text:span><text:span text:style-name="T287">學期</text:span><text:span text:style-name="T288">第</text:span><text:span text:style-name="T289">2</text:span><text:span text:style-name="T290">次</text:span><text:span text:style-name="T291">甄選</text:span><text:span text:style-name="T292">契約進用代理教保員</text:span></text:p>
      <text:p text:style-name="P293"><text:span text:style-name="T294">切</text:span><text:span text:style-name="T295"><text:s text:c="3"/></text:span><text:span text:style-name="T296">結</text:span><text:span text:style-name="T297"><text:s text:c="3"/></text:span><text:span text:style-name="T298">書</text:span></text:p>
      <text:p text:style-name="P299">本人<text:s text:c="13"/>，切結下列情事：</text:p>
      <text:p text:style-name="P300">□無以下幼兒教育及照顧法第23條規定不能任教保服務人員情事之一</text:p>
      <text:list text:style-name="LFO1" text:continue-numbering="true">
        <text:list-item>
          <text:p text:style-name="P301">曾有性侵害、性騷擾或虐待兒童行為，經判刑確定或通緝有案尚未結案。</text:p>
        </text:list-item>
        <text:list-item>
          <text:p text:style-name="P302">行為不檢損害兒童權益，其情節重大，經有關機關查證屬實。</text:p>
        </text:list-item>
        <text:list-item>
          <text:p text:style-name="P303">罹患精神疾病尚未痊癒，不能勝任教保工作。</text:p>
        </text:list-item>
        <text:list-item>
          <text:p text:style-name="P304">其他法律規定不得擔任各該人員之情事。</text:p>
        </text:list-item>
      </text:list>
      <text:p text:style-name="P305">本人如有以上切結不實，同意取消錄取資格及無條件解聘，並願負刑事責任。</text:p>
      <text:p text:style-name="P306"/>
      <text:p text:style-name="P307"><text:s text:c="2"/>此致</text:p>
      <text:p text:style-name="P308"/>
      <text:p text:style-name="P309">臺中市立烏日幼兒園</text:p>
      <text:p text:style-name="P310"/>
      <text:p text:style-name="P311">立切結書人：<text:s text:c="21"/>（簽名或蓋章）</text:p>
      <text:p text:style-name="P312">身分證統一編號：</text:p>
      <text:p text:style-name="P313">性別：<text:s/><text:s text:c="30"/></text:p>
      <text:p text:style-name="P314">出生日期：<text:s text:c="6"/>年<text:s text:c="7"/>月<text:s text:c="6"/>日</text:p>
      <text:p text:style-name="P315">戶籍地址：</text:p>
      <text:p text:style-name="P316">聯絡電話：</text:p>
      <text:p text:style-name="P317">中<text:s/>華<text:s/>民<text:s/>國<text:s text:c="12"/>年<text:s text:c="12"/>月<text:s text:c="9"/>日</text:p>
      <text:p text:style-name="P318"/>
      <text:p text:style-name="P319">*本報名表所蒐集個人資料，將依據個人資料保護法規定，只針對本次甄選之目的進行蒐、處</text:p>
      <text:p text:style-name="P320">理及利用，不做其他用途。</text:p>
      <text:p text:style-name="P321"/>
      <text:p text:style-name="P322">附件六</text:p>
      <text:p text:style-name="P323"/>
      <text:p text:style-name="P324">查閱性侵害犯罪加害人登記檔案同意書</text:p>
      <text:p text:style-name="P325"/>
      <text:p text:style-name="P326">本人（<text:s text:c="14"/>，<text:s text:c="3"/>年<text:s text:c="3"/>月<text:s text:c="3"/>日生，國民身分證統一編號：<text:s text:c="17"/>）為應徵台中市立烏日幼兒園代理教保員所需，同意<text:s/>貴校申請查閱本人有無性侵害犯罪登記檔案</text:p>
      <text:p text:style-name="P327">資料。</text:p>
      <text:p text:style-name="P328"/>
      <text:p text:style-name="P329">此致</text:p>
      <text:p text:style-name="P330"/>
      <text:p text:style-name="P331">臺中市立烏日幼兒園</text:p>
      <text:p text:style-name="P332"/>
      <text:p text:style-name="P333"><text:span text:style-name="T334">立同意書人：</text:span><text:span text:style-name="T335"><text:s text:c="10"/></text:span><text:span text:style-name="T336">（簽名或蓋章）</text:span></text:p>
      <text:p text:style-name="P337">國民身分證統一編號：<text:s text:c="13"/></text:p>
      <text:p text:style-name="P338"><text:span text:style-name="T339">中華民國</text:span><text:span text:style-name="T340"><text:s/></text:span><text:span text:style-name="T341"><text:s text:c="6"/></text:span><text:span text:style-name="T342">年</text:span><text:span text:style-name="T343"><text:s text:c="6"/></text:span><text:span text:style-name="T344">月</text:span><text:span text:style-name="T345"><text:s text:c="6"/></text:span><text:span text:style-name="T3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Microsoft YaHe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63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3-07-25T06:18:00Z</meta:creation-date>
    <dc:date>2023-07-25T06:36:00Z</dc:date>
    <meta:print-date>2023-07-25T06:14:00Z</meta:print-date>
    <meta:template xlink:href="Normal" xlink:type="simple"/>
    <meta:editing-cycles>9</meta:editing-cycles>
    <meta:editing-duration>PT540S</meta:editing-duration>
    <meta:document-statistic meta:page-count="5" meta:paragraph-count="3" meta:word-count="227" meta:character-count="1522" meta:row-count="10" meta:non-whitespace-character-count="1298"/>
  </office:meta>
</office:document-meta>
</file>