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自願放棄錄取資格切結書</text:p>
      <text:p text:style-name="P2"/>
      <text:p text:style-name="P3"><text:s/>本人 <text:s text:c="12"/>為臺中市立霧峰農業工業高級中等學校112學年度第1次代理教師甄選<text:s text:c="10"/>科<text:s text:c="14"/>正取人員，茲因 <text:s text:c="26"/><text:s text:c="3"/>，爰放棄本次甄選錄取資格，特立此書聲明。</text:p>
      <text:p text:style-name="P4"/>
      <text:p text:style-name="P5"/>
      <text:p text:style-name="P6"><text:s text:c="4"/><text:s/>此 <text:s/>致</text:p>
      <text:p text:style-name="P7">臺中市立霧峰農業工業高級中等學校</text:p>
      <text:p text:style-name="P8"/>
      <text:p text:style-name="P9"/>
      <text:p text:style-name="P10"/>
      <text:p text:style-name="P11"><text:s text:c="5"/><text:s text:c="5"/>立切結書人： <text:s text:c="13"/>(親自簽名)<text:s/></text:p>
      <text:p text:style-name="P12"><text:s text:c="10"/>身分證字號：</text:p>
      <text:p text:style-name="P13"><text:s text:c="9"/><text:s/>住址：<text:s/></text:p>
      <text:p text:style-name="P14"><text:s text:c="10"/>手機：</text:p>
      <text:p text:style-name="P15"/>
      <text:p text:style-name="P16"><text:span text:style-name="T17">中華民國 <text:s text:c="4"/>112 <text:s text:c="3"/>年 <text:s text:c="3"/>7 <text:s text:c="3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5T03:38:00Z</meta:creation-date>
    <dc:date>2023-07-25T03:38:00Z</dc:date>
    <meta:print-date>2023-07-2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