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國小公費生分發委託書</text:p>
      <text:p text:style-name="內文"><text:span text:style-name="T2">本人</text:span><text:span text:style-name="T3">(</text:span><text:span text:style-name="T4">姓名</text:span><text:span text:style-name="T5">)</text:span><text:span text:style-name="T6"><text:s text:c="18"/></text:span><text:span text:style-name="T7">因有事無法親自前來辦理</text:span><text:span text:style-name="T8">11</text:span><text:span text:style-name="T9">2學</text:span><text:span text:style-name="T10">年度本市國小公費生分發作業，茲委託</text:span><text:span text:style-name="T11"><text:s text:c="18"/></text:span><text:span text:style-name="T12">君持本委託書及相關資料，如有虛偽不實及任何紛爭，本人願負相關法律責任。</text:span></text:p>
      <text:p text:style-name="P13">此致<text:s/></text:p>
      <text:p text:style-name="內文"><text:span text:style-name="T14">臺中市政府教育局</text:span></text:p>
      <text:p text:style-name="P15"/>
      <text:p text:style-name="P16">委<text:s/>託<text:s/>人: <text:s text:c="31"/>(簽名或蓋章)</text:p>
      <text:p text:style-name="P17">身分證字號:</text:p>
      <text:p text:style-name="P18">地<text:s text:c="2"/>址:</text:p>
      <text:p text:style-name="P19">連<text:s/>絡<text:s/>電<text:s/>話:</text:p>
      <text:p text:style-name="P20"/>
      <text:p text:style-name="P21">受<text:s/>託<text:s/>人:<text:s/><text:s text:c="31"/>(簽名或蓋章)(受委託人請攜帶委託人及受委託人身分證)</text:p>
      <text:p text:style-name="P22">身份證字號:</text:p>
      <text:p text:style-name="P23">地<text:s text:c="2"/>址:</text:p>
      <text:p text:style-name="P24">連<text:s/>絡<text:s/>電<text:s/>話:</text:p>
      <text:p text:style-name="P25">與委託人關係：</text:p>
      <text:p text:style-name="內文"><text:span text:style-name="T26">中</text:span><text:span text:style-name="T27"><text:s text:c="4"/></text:span><text:span text:style-name="T28">華</text:span><text:span text:style-name="T29"><text:s text:c="4"/></text:span><text:span text:style-name="T30">民</text:span><text:span text:style-name="T31"><text:s text:c="4"/></text:span><text:span text:style-name="T32">國</text:span><text:span text:style-name="T33"><text:s text:c="7"/>11</text:span><text:span text:style-name="T34">2</text:span><text:span text:style-name="T35"><text:s text:c="3"/></text:span><text:span text:style-name="T36">年</text:span><text:span text:style-name="T37"><text:s text:c="10"/></text:span><text:span text:style-name="T38">月</text:span><text:span text:style-name="T39"><text:s text:c="10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秀伶</dc:creator>
    <meta:creation-date>2023-06-26T01:57:00Z</meta:creation-date>
    <dc:date>2023-06-26T01:57:00Z</dc:date>
    <meta:print-date>2022-06-15T08:5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