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P52" style:parent-style-name="內文" style:family="paragraph">
      <style:paragraph-properties fo:text-align="justify" fo:text-indent="2.12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paragraph-properties fo:text-align="justify" fo:text-indent="2.1666in"/>
    </style:style>
    <style:style style:name="T59" style:parent-style-name="預設段落字型" style:family="text">
      <style:text-properties style:font-name-asian="標楷體" fo:font-size="26pt" style:font-size-asian="26pt" style:text-combine="lines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70C0" fo:font-size="18pt" style:font-size-asian="18pt" style:font-size-complex="18pt"/>
    </style:style>
  </office:automatic-styles>
  <office:body>
    <office:text text:use-soft-page-breaks="true">
      <text:p text:style-name="P1"/>
      <text:p text:style-name="P2">同意書</text:p>
      <text:p text:style-name="P3"/>
      <text:p text:style-name="內文"><text:span text:style-name="T4">本人（</text:span><text:span text:style-name="T5"><text:s text:c="2"/></text:span><text:span text:style-name="T6"><text:s/></text:span><text:span text:style-name="T7"><text:s text:c="6"/></text:span><text:span text:style-name="T8"><text:s text:c="2"/></text:span><text:span text:style-name="T9">，</text:span><text:span text:style-name="T10"><text:s/></text:span><text:span text:style-name="T11"><text:s/></text:span><text:span text:style-name="T12"><text:s text:c="3"/></text:span><text:span text:style-name="T13"><text:s/></text:span><text:span text:style-name="T14">年</text:span><text:span text:style-name="T15"><text:s/></text:span><text:span text:style-name="T16"><text:s text:c="2"/></text:span><text:span text:style-name="T17"><text:s text:c="2"/></text:span><text:span text:style-name="T18">月</text:span><text:span text:style-name="T19"><text:s/></text:span><text:span text:style-name="T20"><text:s text:c="2"/></text:span><text:span text:style-name="T21"><text:s text:c="2"/></text:span><text:span text:style-name="T22">日生，國民身分證統一編號：</text:span><text:span text:style-name="T23"><text:s text:c="6"/></text:span><text:span text:style-name="T24"><text:s text:c="2"/></text:span><text:span text:style-name="T25"><text:s text:c="11"/></text:span><text:span text:style-name="T26">）為應徵</text:span><text:span text:style-name="T27">臺中市</text:span><text:span text:style-name="T28">中區光復</text:span><text:span text:style-name="T29">國民小學</text:span><text:span text:style-name="T30"><text:s/></text:span><text:span text:style-name="T31">（□</text:span><text:span text:style-name="T32">僱用專職 <text:s/></text:span><text:span text:style-name="T33"><text:s/></text:span><text:span text:style-name="T34">□</text:span><text:span text:style-name="T35">兼職人員</text:span><text:span text:style-name="T36"><text:s/></text:span><text:span text:style-name="T37"><text:s text:c="2"/>□召募志願服務人員</text:span><text:span text:style-name="T38"><text:s text:c="2"/></text:span><text:span text:style-name="T39">□</text:span><text:span text:style-name="T40">其他</text:span><text:span text:style-name="T41"><text:s text:c="18"/></text:span><text:span text:style-name="T42">）</text:span><text:span text:style-name="T43">所需，同意</text:span><text:span text:style-name="T44"><text:s text:c="2"/></text:span><text:span text:style-name="T45">貴校申</text:span><text:span text:style-name="T46">請查閱本人有無性侵害犯罪登記檔案資料。</text:span></text:p>
      <text:p text:style-name="P47"><text:s text:c="4"/></text:p>
      <text:p text:style-name="P48">此致</text:p>
      <text:p text:style-name="P49">臺中市中區光復國民小學</text:p>
      <text:p text:style-name="P50"/>
      <text:p text:style-name="P51"/>
      <text:p text:style-name="P52"><text:span text:style-name="T53">立同意書人：</text:span><text:span text:style-name="T54"><text:s text:c="12"/></text:span><text:span text:style-name="T55">（</text:span><text:span text:style-name="T56">簽名</text:span><text:span text:style-name="T57">）</text:span></text:p>
      <text:p text:style-name="P58"><text:span text:style-name="T59">國民身分證統一編號</text:span><text:span text:style-name="T60">：</text:span></text:p>
      <text:p text:style-name="內文"/>
      <text:p text:style-name="P61"><text:span text:style-name="T62">中華民國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5"/></text:span><text:span text:style-name="T68">日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素雯</meta:initial-creator>
    <dc:creator>user</dc:creator>
    <meta:creation-date>2023-06-07T01:22:00Z</meta:creation-date>
    <dc:date>2023-06-07T01:22:00Z</dc:date>
    <meta:print-date>2018-12-18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