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7" style:family="table-row">
      <style:table-row-properties style:min-row-height="0.495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6" style:family="table-row">
      <style:table-row-properties style:min-row-height="0.333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Row49" style:family="table-row">
      <style:table-row-properties style:min-row-height="0.33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333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3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33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1.700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" style:family="table-row">
      <style:table-row-properties style:min-row-height="0.49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91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916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01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916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indent="0.01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1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916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916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91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916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916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916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91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7993in" fo:keep-together="always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6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8" style:family="table-row">
      <style:table-row-properties style:min-row-height="0.1312in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0486in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indent="0.3333in"/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59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69" style:family="table-column">
      <style:table-column-properties style:column-width="0.2763in" style:use-optimal-column-width="false"/>
    </style:style>
    <style:style style:name="TableColumn270" style:family="table-column">
      <style:table-column-properties style:column-width="0.5625in" style:use-optimal-column-width="false"/>
    </style:style>
    <style:style style:name="TableColumn271" style:family="table-column">
      <style:table-column-properties style:column-width="0.4868in" style:use-optimal-column-width="false"/>
    </style:style>
    <style:style style:name="TableColumn272" style:family="table-column">
      <style:table-column-properties style:column-width="0.034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4152in" style:use-optimal-column-width="false"/>
    </style:style>
    <style:style style:name="TableColumn275" style:family="table-column">
      <style:table-column-properties style:column-width="0.4166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4256in" style:use-optimal-column-width="false"/>
    </style:style>
    <style:style style:name="TableColumn278" style:family="table-column">
      <style:table-column-properties style:column-width="0.0743in" style:use-optimal-column-width="false"/>
    </style:style>
    <style:style style:name="TableColumn279" style:family="table-column">
      <style:table-column-properties style:column-width="0.5in" style:use-optimal-column-width="false"/>
    </style:style>
    <style:style style:name="TableColumn280" style:family="table-column">
      <style:table-column-properties style:column-width="0.4972in" style:use-optimal-column-width="false"/>
    </style:style>
    <style:style style:name="TableColumn281" style:family="table-column">
      <style:table-column-properties style:column-width="0.25in" style:use-optimal-column-width="false"/>
    </style:style>
    <style:style style:name="TableColumn282" style:family="table-column">
      <style:table-column-properties style:column-width="0.7763in" style:use-optimal-column-width="false"/>
    </style:style>
    <style:style style:name="TableColumn283" style:family="table-column">
      <style:table-column-properties style:column-width="0.177in" style:use-optimal-column-width="false"/>
    </style:style>
    <style:style style:name="TableColumn284" style:family="table-column">
      <style:table-column-properties style:column-width="0.9548in" style:use-optimal-column-width="false"/>
    </style:style>
    <style:style style:name="Table268" style:family="table">
      <style:table-properties style:width="6.5972in" fo:margin-left="0in" table:align="center"/>
    </style:style>
    <style:style style:name="TableRow285" style:family="table-row">
      <style:table-row-properties style:min-row-height="0.4444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5" style:family="table-row">
      <style:table-row-properties style:min-row-height="0.4444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4444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444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4444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444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3444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="標楷體" style:font-name-asian="標楷體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3444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3444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3444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541in" style:use-optimal-row-height="false" fo:keep-together="always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541in" style:use-optimal-row-height="false" fo:keep-together="always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541in" style:use-optimal-row-height="false" fo:keep-together="always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3541in" style:use-optimal-row-height="false" fo:keep-together="always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3.1159in"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7" style:parent-style-name="內文" style:family="paragraph">
      <style:paragraph-properties style:snap-to-layout-grid="false" fo:text-align="justify" fo:line-height="125%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P454" style:parent-style-name="本文縮排" style:list-style-name="LFO8" style:family="paragraph">
      <style:paragraph-properties style:snap-to-layout-grid="false" fo:line-height="0.2777in" fo:text-indent="-0.5in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P464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6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67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68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69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0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本文縮排" style:family="paragraph">
      <style:paragraph-properties style:snap-to-layout-grid="false" fo:line-height="0.2777in" fo:margin-left="-0.1666in" fo:text-indent="0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75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76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8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5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6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7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style:line-height-at-least="0in"/>
    </style:style>
    <style:style style:name="P490" style:parent-style-name="內文" style:family="paragraph">
      <style:paragraph-properties fo:line-height="0.3333in"/>
    </style:style>
    <style:style style:name="P491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49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493" style:parent-style-name="本文縮排" style:family="paragraph">
      <style:paragraph-properties fo:margin-left="0.1111in" fo:text-indent="0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margin-right="-0.1069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8" style:parent-style-name="內文" style:family="paragraph">
      <style:paragraph-properties fo:line-height="0.3055in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5" style:parent-style-name="內文" style:family="paragraph">
      <style:paragraph-properties fo:line-height="0.3055in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0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TableColumn579" style:family="table-column">
      <style:table-column-properties style:column-width="3.9972in" style:use-optimal-column-width="false"/>
    </style:style>
    <style:style style:name="TableColumn580" style:family="table-column">
      <style:table-column-properties style:column-width="2.8201in" style:use-optimal-column-width="false"/>
    </style:style>
    <style:style style:name="Table578" style:family="table">
      <style:table-properties style:width="6.8173in" fo:margin-left="0in" table:align="left"/>
    </style:style>
    <style:style style:name="TableRow581" style:family="table-row">
      <style:table-row-properties style:min-row-height="7.3208in" style:use-optimal-row-height="false" fo:keep-together="always"/>
    </style:style>
    <style:style style:name="TableCell5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 style:line-height-at-least="0.3333in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7" style:parent-style-name="內文" style:family="paragraph">
      <style:paragraph-properties fo:text-align="center" fo:margin-bottom="0.0833in" fo:line-height="0.3055in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594" style:parent-style-name="內文" style:family="paragraph">
      <style:paragraph-properties fo:text-align="center" fo:margin-bottom="0.0833in" fo:line-height="0.3055in"/>
    </style:style>
    <style:style style:name="T595" style:parent-style-name="預設段落字型" style:family="text">
      <style:text-properties style:font-name="標楷體" fo:font-weight="bold" style:font-weight-asian="bold" fo:font-size="20pt" style:font-size-asian="20pt"/>
    </style:style>
    <style:style style:name="P59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8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9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0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1" style:parent-style-name="內文" style:family="paragraph">
      <style:paragraph-properties fo:text-align="center" fo:line-height="0.3055in"/>
    </style:style>
    <style:style style:name="P602" style:parent-style-name="內文" style:family="paragraph">
      <style:paragraph-properties fo:text-align="center"/>
    </style:style>
    <style:style style:name="P603" style:parent-style-name="內文" style:family="paragraph">
      <style:paragraph-properties fo:text-align="justify" fo:margin-top="0.0833in" style:line-height-at-least="0.2777in" fo:text-indent="0.6027in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08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09" style:parent-style-name="內文" style:family="paragraph">
      <style:paragraph-properties fo:text-align="justify" fo:margin-top="0.0833in" style:line-height-at-least="0.2777in" fo:text-indent="1.2479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center" fo:line-height="0.3055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1</text:span><text:span text:style-name="T18">1</text:span><text:span text:style-name="T19">2</text:span><text:span text:style-name="T20">學年度第</text:span><text:span text:style-name="T21">1</text:span><text:span text:style-name="T22">學期第</text:span><text:span text:style-name="T23">2</text:span><text:span text:style-name="T24">次</text:span><text:span text:style-name="T25">代理</text:span><text:span text:style-name="T26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甄選類別</text:p>
          </table:table-cell>
          <table:table-cell table:style-name="TableCell30" table:number-columns-spanned="9">
            <text:p text:style-name="P31"><text:span text:style-name="T32">體育</text:span><text:span text:style-name="T33">專長代理教師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准考證號碼：</text:p>
          </table:table-cell>
          <table:covered-table-cell/>
        </table:table-row>
        <table:table-row table:style-name="TableRow36">
          <table:table-cell table:style-name="TableCell37">
            <text:p text:style-name="P38">姓 <text:s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 別</text:p>
          </table:table-cell>
          <table:covered-table-cell/>
          <table:table-cell table:style-name="TableCell43" table:number-columns-spanned="4">
            <text:p text:style-name="P44"><text:s/>□男 <text:s text:c="3"/>□女</text:p>
          </table:table-cell>
          <table:covered-table-cell/>
          <table:covered-table-cell/>
          <table:covered-table-cell/>
          <table:table-cell table:style-name="TableCell45" table:number-columns-spanned="2" table:number-rows-spanned="6">
            <text:p text:style-name="P46">請自行黏貼</text:p>
            <text:p text:style-name="P47"><text:span text:style-name="T48">二吋半身照</text:span></text:p>
          </table:table-cell>
          <table:covered-table-cell/>
        </table:table-row>
        <table:table-row table:style-name="TableRow49">
          <table:table-cell table:style-name="TableCell50">
            <text:p text:style-name="P51">生 <text:s/>日</text:p>
          </table:table-cell>
          <table:table-cell table:style-name="TableCell52" table:number-columns-spanned="3">
            <text:p text:style-name="P53"><text:s text:c="5"/>年 <text:s text:c="4"/>月 <text:s text:c="4"/>日</text:p>
          </table:table-cell>
          <table:covered-table-cell/>
          <table:covered-table-cell/>
          <table:table-cell table:style-name="TableCell54" table:number-columns-spanned="2">
            <text:p text:style-name="P55">婚 姻</text:p>
          </table:table-cell>
          <table:covered-table-cell/>
          <table:table-cell table:style-name="TableCell56" table:number-columns-spanned="4">
            <text:p text:style-name="P57"><text:s/>□已婚 <text:s/>□未婚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身分證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兵 役</text:p>
          </table:table-cell>
          <table:covered-table-cell/>
          <table:table-cell table:style-name="TableCell66" table:number-columns-spanned="4">
            <text:p text:style-name="P67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詳細住址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9">
            <text:p text:style-name="P79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國 <text:s text:c="3"/>籍</text:p>
          </table:table-cell>
          <table:table-cell table:style-name="TableCell84" table:number-columns-spanned="9">
            <text:p text:style-name="P85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6">
            <text:p text:style-name="P89">身分證影印本黏貼處</text:p>
            <text:p text:style-name="P90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身分證影印本黏貼處</text:p>
            <text:p text:style-name="P93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甄選試務</text:p>
            <text:p text:style-name="P97">迴避調查</text:p>
          </table:table-cell>
          <table:table-cell table:style-name="TableCell98" table:number-columns-spanned="11">
            <text:p text:style-name="P99">是否有配偶、血親、姻親、師生、同班同學、實習指導老師等關係人員在本校服務。</text:p>
            <text:p text:style-name="P100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學 <text:s text:c="3"/>歷</text:p>
          </table:table-cell>
          <table:table-cell table:style-name="TableCell104" table:number-columns-spanned="2">
            <text:p text:style-name="P105">畢業學校（請填全銜）</text:p>
          </table:table-cell>
          <table:covered-table-cell/>
          <table:table-cell table:style-name="TableCell106" table:number-columns-spanned="3">
            <text:p text:style-name="P107">學位</text:p>
          </table:table-cell>
          <table:covered-table-cell/>
          <table:covered-table-cell/>
          <table:table-cell table:style-name="TableCell108">
            <text:p text:style-name="P109">系 所</text:p>
          </table:table-cell>
          <table:table-cell table:style-name="TableCell110" table:number-columns-spanned="4">
            <text:p text:style-name="P111">輔系（專長科目）</text:p>
          </table:table-cell>
          <table:covered-table-cell/>
          <table:covered-table-cell/>
          <table:covered-table-cell/>
          <table:table-cell table:style-name="TableCell112">
            <text:p text:style-name="P113">證書字號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教師登記</text:p>
            <text:p text:style-name="P141">或檢定</text:p>
          </table:table-cell>
          <table:table-cell table:style-name="TableCell142" table:number-columns-spanned="5">
            <text:p text:style-name="P143">種類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科 目</text:p>
          </table:table-cell>
          <table:table-cell table:style-name="TableCell146" table:number-columns-spanned="4">
            <text:p text:style-name="P147">登記日期</text:p>
          </table:table-cell>
          <table:covered-table-cell/>
          <table:covered-table-cell/>
          <table:covered-table-cell/>
          <table:table-cell table:style-name="TableCell148">
            <text:p text:style-name="P149">證書字號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>年 <text:s text:c="3"/>月 <text:s text:c="2"/>日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>年 <text:s text:c="3"/>月 <text:s text:c="2"/>日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教學經歷</text:p>
            <text:p text:style-name="P173">（含現職）</text:p>
          </table:table-cell>
          <table:table-cell table:style-name="TableCell174" table:number-columns-spanned="5">
            <text:p text:style-name="P175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職 稱</text:p>
          </table:table-cell>
          <table:table-cell table:style-name="TableCell178" table:number-columns-spanned="4">
            <text:p text:style-name="P179">服務期間</text:p>
          </table:table-cell>
          <table:covered-table-cell/>
          <table:covered-table-cell/>
          <table:covered-table-cell/>
          <table:table-cell table:style-name="TableCell180">
            <text:p text:style-name="P181">離職原因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>年 <text:s/>月至 <text:s text:c="2"/>年 <text:s/>月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年 <text:s/>月至 <text:s text:c="2"/>年 <text:s/>月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>年 <text:s/>月至 <text:s text:c="2"/>年 <text:s/>月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報考人簽名(蓋章)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報名日期</text:p>
          </table:table-cell>
          <table:table-cell table:style-name="TableCell219" table:number-columns-spanned="5">
            <text:p text:style-name="P220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證件審查</text:p>
          </table:table-cell>
          <table:table-cell table:style-name="TableCell224" table:number-columns-spanned="4">
            <text:p text:style-name="P225">□報名表</text:p>
            <text:p text:style-name="P226">□簡歷表</text:p>
            <text:p text:style-name="P227">□國民身分證</text:p>
            <text:p text:style-name="P228">□教師合格證書</text:p>
            <text:p text:style-name="P229">□學歷證件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□師資職前教育課程修畢證</text:p>
            <text:p text:style-name="P232"><text:s text:c="2"/>明書</text:p>
            <text:p text:style-name="P233">□查閱性侵害加害人登記檔 <text:s/></text:p>
            <text:p text:style-name="P234"><text:s text:c="2"/>案同意書</text:p>
            <text:p text:style-name="P235">□切結書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<text:s text:c="3"/>□報名委託書</text:p>
          </table:table-cell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審查意見</text:p>
          </table:table-cell>
          <table:table-cell table:style-name="TableCell241" table:number-rows-spanned="2">
            <text:p text:style-name="P242">□資格符合</text:p>
            <text:p text:style-name="P243"><text:span text:style-name="T244">□資格不符合</text:span></text:p>
          </table:table-cell>
          <table:table-cell table:style-name="TableCell245" table:number-columns-spanned="6">
            <text:p text:style-name="P246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核發准考證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P256">註：1.黑粗線區由甄選單位填記，報名考生請勿填寫。</text:p>
      <text:p text:style-name="P257"><text:s text:c="8"/>2.資料請詳實填寫，字跡務求工整清楚。</text:p>
      <text:soft-page-break/>
      <text:p text:style-name="P258"><text:s text:c="3"/></text:p>
      <text:p text:style-name="P259"><text:span text:style-name="T260"><text:s/></text:span><text:span text:style-name="T261">國立臺中教育大學附設實驗國民小學</text:span><text:span text:style-name="T262">11</text:span><text:span text:style-name="T263">2</text:span><text:span text:style-name="T264">學年度第1學期第</text:span><text:span text:style-name="T265">2</text:span><text:span text:style-name="T266">次代理教師甄選</text:span><text:span text:style-name="T267">簡歷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報考科別</text:span></text:p>
          </table:table-cell>
          <table:covered-table-cell/>
          <table:table-cell table:style-name="TableCell289" table:number-columns-spanned="12">
            <text:p text:style-name="P290"><text:span text:style-name="T291">體育專長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准考證號碼：</text:span></text:p>
          </table:table-cell>
          <table:covered-table-cell/>
        </table:table-row>
        <table:table-row table:style-name="TableRow295">
          <table:table-cell table:style-name="TableCell296">
            <text:p text:style-name="P297">姓</text:p>
            <text:p text:style-name="P298">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出生日期</text:p>
          </table:table-cell>
          <table:table-cell table:style-name="TableCell303" table:number-columns-spanned="3">
            <text:p text:style-name="P304">年 月 日</text:p>
          </table:table-cell>
          <table:covered-table-cell/>
          <table:covered-table-cell/>
          <table:table-cell table:style-name="TableCell305" table:number-columns-spanned="2">
            <text:p text:style-name="P306">性別</text:p>
          </table:table-cell>
          <table:covered-table-cell/>
          <table:table-cell table:style-name="TableCell307">
            <text:p text:style-name="P308">□男</text:p>
            <text:p text:style-name="P309">□女</text:p>
          </table:table-cell>
          <table:table-cell table:style-name="TableCell310">
            <text:p text:style-name="P311">婚姻</text:p>
          </table:table-cell>
          <table:table-cell table:style-name="TableCell312" table:number-columns-spanned="2">
            <text:p text:style-name="P313">□已婚</text:p>
            <text:p text:style-name="P314">□未婚</text:p>
          </table:table-cell>
          <table:covered-table-cell/>
          <table:table-cell table:style-name="TableCell315" table:number-columns-spanned="2" table:number-rows-spanned="3">
            <text:p text:style-name="P316">（相片黏貼處）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服務學校</text:p>
            <text:p text:style-name="P320">（機關）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職稱</text:p>
            <text:p text:style-name="P325">(兼行政職稱)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columns-spanned="3">
            <text:p text:style-name="P331">連絡電話</text:p>
          </table:table-cell>
          <table:covered-table-cell/>
          <table:covered-table-cell/>
          <table:table-cell table:style-name="TableCell332" table:number-columns-spanned="11">
            <text:p text:style-name="P333">日：</text:p>
            <text:p text:style-name="P334">夜：</text:p>
            <text:p text:style-name="P335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columns-spanned="3">
            <text:p text:style-name="P339">兵役</text:p>
          </table:table-cell>
          <table:covered-table-cell/>
          <table:covered-table-cell/>
          <table:table-cell table:style-name="TableCell340" table:number-columns-spanned="13">
            <text:p text:style-name="P341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 table:number-rows-spanned="5">
            <text:p text:style-name="P344">學歷</text:p>
            <text:p text:style-name="P345">(請詳列)</text:p>
          </table:table-cell>
          <table:covered-table-cell/>
          <table:covered-table-cell/>
          <table:table-cell table:style-name="TableCell346" table:number-columns-spanned="3">
            <text:p text:style-name="P347">高中（職）</text:p>
          </table:table-cell>
          <table:covered-table-cell/>
          <table:covered-table-cell/>
          <table:table-cell table:style-name="TableCell348" table:number-columns-spanned="10">
            <text:p text:style-name="P349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3">
            <text:p text:style-name="P353">大學及系別</text:p>
          </table:table-cell>
          <table:covered-table-cell/>
          <table:covered-table-cell/>
          <table:table-cell table:style-name="TableCell354" table:number-columns-spanned="10">
            <text:p text:style-name="P355"><text:s text:c="4"/>立 <text:s text:c="9"/>大學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3">
            <text:p text:style-name="P359">40學分班</text:p>
          </table:table-cell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3">
            <text:p text:style-name="P365">碩士</text:p>
          </table:table-cell>
          <table:covered-table-cell/>
          <table:covered-table-cell/>
          <table:table-cell table:style-name="TableCell366" table:number-columns-spanned="10">
            <text:p text:style-name="P367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table-cell table:style-name="TableCell370" table:number-columns-spanned="3">
            <text:p text:style-name="P371">博士</text:p>
          </table:table-cell>
          <table:covered-table-cell/>
          <table:covered-table-cell/>
          <table:table-cell table:style-name="TableCell372" table:number-columns-spanned="10">
            <text:p text:style-name="P373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 table:number-rows-spanned="5">
            <text:p text:style-name="P376">教學經歷</text:p>
            <text:p text:style-name="P377">(請詳列)</text:p>
          </table:table-cell>
          <table:covered-table-cell/>
          <table:covered-table-cell/>
          <table:table-cell table:style-name="TableCell378" table:number-columns-spanned="6">
            <text:p text:style-name="P379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職稱</text:p>
            <text:p text:style-name="P382">（兼行政職稱）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任職日期</text:p>
          </table:table-cell>
          <table:covered-table-cell/>
          <table:table-cell table:style-name="TableCell385">
            <text:p text:style-name="P386">離職日期</text:p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行政及特殊經驗、</text:span><text:span text:style-name="T431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2" table:number-columns-spanned="1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soft-page-break/>
      <text:p text:style-name="P435">切 <text:s text:c="4"/>結 <text:s text:c="4"/>書</text:p>
      <text:p text:style-name="P436"/>
      <text:p text:style-name="P437"><text:span text:style-name="T438">立切結書人</text:span><text:span text:style-name="T439"><text:s text:c="4"/></text:span><text:span text:style-name="T440">　</text:span><text:span text:style-name="T441"><text:s text:c="6"/></text:span><text:span text:style-name="T442">參加</text:span><text:span text:style-name="T443">國立臺中教育大學附設</text:span><text:span text:style-name="T444">實驗國民小</text:span><text:span text:style-name="T445">學</text:span><text:span text:style-name="T446">1</text:span><text:span text:style-name="T447">1</text:span><text:span text:style-name="T448">2</text:span><text:span text:style-name="T449">學年度第1學期第</text:span><text:span text:style-name="T450">2</text:span><text:span text:style-name="T451">次代理教師甄選</text:span><text:span text:style-name="T452">時，已詳閱甄選簡章內容</text:span><text:span text:style-name="T453">，茲切結下列事項：</text:span></text:p>
      <text:list text:style-name="LFO8" text:continue-numbering="true">
        <text:list-item>
          <text:p text:style-name="P454"><text:span text:style-name="T455">所附證件正(影)本屬實，並確無教師法</text:span><text:span text:style-name="T456">14條第1項、第15條第1項</text:span><text:span text:style-name="T457">、</text:span><text:span text:style-name="T458">第1</text:span><text:span text:style-name="T459">9</text:span><text:span text:style-name="T460">條第1項</text:span><text:span text:style-name="T461">各款</text:span><text:span text:style-name="T462">及教育人員任用</text:span><text:span text:style-name="T463">條例第31條、33條規定之情事，如有不實願負相關法律責任並無異議放棄錄取及聘任資格。</text:span></text:p>
        </text:list-item>
      </text:list>
      <text:p text:style-name="P464"><text:s text:c="2"/>二、無大陸地區人民來臺設有戶籍未滿10年者。</text:p>
      <text:p text:style-name="P465"><text:s text:c="2"/>三、如為政府機關或公私立學校現職人員，應於應聘時同時檢具原服務機<text:s/></text:p>
      <text:p text:style-name="P466"><text:s text:c="6"/>關學校離職證明書或離職同意書，否則無異議由貴校依規定不予聘</text:p>
      <text:p text:style-name="P467"><text:s text:c="6"/>任。</text:p>
      <text:p text:style-name="P468"><text:s/><text:s/>四、如所附為外國學歷證件，經依教育部國外學歷查證要點規定查證有不</text:p>
      <text:p text:style-name="P469"><text:s text:c="6"/>符或不予認定情形時，無異議由貴校逕行解聘。</text:p>
      <text:p text:style-name="P470"><text:s/><text:s/>五、如於112年7月31日前無法取得合格教師證書，願無異議放棄錄取</text:p>
      <text:p text:style-name="P471"><text:span text:style-name="T472"><text:s text:c="6"/></text:span><text:span text:style-name="T473">及聘任資格。</text:span><text:span text:style-name="T474"><text:s/></text:span></text:p>
      <text:p text:style-name="P475"><text:s/></text:p>
      <text:p text:style-name="P476">此 <text:s text:c="2"/>致</text:p>
      <text:p text:style-name="P477"/>
      <text:p text:style-name="P478">國立臺中教育大學附設實驗國民小學</text:p>
      <text:p text:style-name="P479"/>
      <text:p text:style-name="P480"/>
      <text:p text:style-name="P481"/>
      <text:p text:style-name="P482">切 <text:s/>結 <text:s/>人： <text:s text:c="22"/>(簽名)</text:p>
      <text:p text:style-name="P483">身分證字號： <text:s text:c="28"/></text:p>
      <text:p text:style-name="P484"><text:s text:c="18"/><text:s/>住<text:s text:c="6"/>址：<text:s text:c="26"/></text:p>
      <text:p text:style-name="P485"><text:s text:c="21"/>電<text:s text:c="6"/>話：（公）</text:p>
      <text:p text:style-name="P486"><text:s text:c="32"/>（私）</text:p>
      <text:p text:style-name="P487"/>
      <text:p text:style-name="P488">中 <text:s text:c="2"/>華 <text:s text:c="2"/>民 <text:s text:c="2"/>國 <text:s text:c="13"/>年 <text:s text:c="12"/>月 <text:s text:c="12"/>日</text:p>
      <text:p text:style-name="P489"/>
      <text:p text:style-name="P490"><text:s text:c="27"/></text:p>
      <text:soft-page-break/>
      <text:p text:style-name="P491">報　名　委　託　書</text:p>
      <text:p text:style-name="P492"/>
      <text:p text:style-name="P493"><text:span text:style-name="T494">立委託書人</text:span><text:span text:style-name="T495">　　　　　</text:span><text:span text:style-name="T496">因故確實無法親自報名</text:span><text:span text:style-name="T497">國立</text:span><text:span text:style-name="T498">臺中</text:span><text:span text:style-name="T499">教育大學附設實驗國民小學</text:span><text:span text:style-name="T500">1</text:span><text:span text:style-name="T501">1</text:span><text:span text:style-name="T502">2</text:span><text:span text:style-name="T503">學年度第1學期第</text:span><text:span text:style-name="T504">2</text:span><text:span text:style-name="T505">次代理教師甄選</text:span><text:span text:style-name="T506">，特委託</text:span><text:span text:style-name="T507">　　　　　　　</text:span><text:span text:style-name="T508">代為辦理報名手續。</text:span></text:p>
      <text:p text:style-name="P509"/>
      <text:p text:style-name="P510">　　此致　</text:p>
      <text:p text:style-name="P511"/>
      <text:p text:style-name="P512">國立臺中教育大學附設實驗國民小學</text:p>
      <text:p text:style-name="P513"/>
      <text:p text:style-name="P514"/>
      <text:p text:style-name="P515">委<text:s/>託<text:s/>人：　　　　　　　　（簽章）</text:p>
      <text:p text:style-name="P516">住<text:s text:c="4"/>址：</text:p>
      <text:p text:style-name="P517">電<text:s text:c="4"/>話：</text:p>
      <text:p text:style-name="P518"><text:s text:c="8"/>身分證統一編號：</text:p>
      <text:p text:style-name="P519"/>
      <text:p text:style-name="P520">受委託人：　　　　　　　　（簽章）</text:p>
      <text:p text:style-name="P521"><text:s text:c="8"/>住<text:s text:c="4"/>址：</text:p>
      <text:p text:style-name="P522"><text:s text:c="8"/>電<text:s text:c="4"/>話：</text:p>
      <text:p text:style-name="P523"><text:s text:c="8"/>身分證統一編號：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中　華　民　國　<text:s text:c="2"/>　年　<text:s text:c="2"/>　月　　　日</text:p>
      <text:p text:style-name="P533"/>
      <text:p text:style-name="P534"/>
      <text:p text:style-name="P535"/>
      <text:p text:style-name="P536">查閱性侵害犯罪加害人登記檔案同意書</text:p>
      <text:p text:style-name="P537"/>
      <text:p text:style-name="P538"><text:span text:style-name="T539">本人</text:span><text:span text:style-name="T540"><text:s text:c="10"/></text:span><text:span text:style-name="T541">，</text:span><text:span text:style-name="T542"><text:s text:c="2"/>年 <text:s/>月 <text:s/>日</text:span><text:span text:style-name="T543">生，國民身分證統一編號： <text:s text:c="16"/></text:span><text:span text:style-name="T544"><text:s text:c="3"/></text:span></text:p>
      <text:p text:style-name="P545"><text:span text:style-name="T546"><text:s/></text:span><text:span text:style-name="T547"><text:s text:c="11"/></text:span><text:span text:style-name="T548">為應徵</text:span><text:span text:style-name="T549">國立</text:span><text:span text:style-name="T550">臺中</text:span><text:span text:style-name="T551">教育大學附設實驗國民小學</text:span><text:span text:style-name="T552">1</text:span><text:span text:style-name="T553">1</text:span><text:span text:style-name="T554">2</text:span><text:span text:style-name="T555">學年度第1學期第</text:span><text:span text:style-name="T556">2</text:span><text:span text:style-name="T557">次代理教師甄選</text:span><text:span text:style-name="T558">所需，同意貴校申請查閱本人有無性侵害犯罪登記檔案資料。</text:span></text:p>
      <text:p text:style-name="P559"><text:s text:c="4"/></text:p>
      <text:p text:style-name="P560">此致</text:p>
      <text:p text:style-name="內文"><text:span text:style-name="T561">國立</text:span><text:span text:style-name="T562">臺中</text:span><text:span text:style-name="T563">教育大學附設實驗國民小學</text:span></text:p>
      <text:p text:style-name="P564"/>
      <text:p text:style-name="P565">立同意書人： <text:s text:c="11"/>（簽名）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中<text:s text:c="6"/>華<text:s text:c="5"/>民　<text:s text:c="4"/>國<text:s text:c="7"/>年<text:s text:c="6"/>月<text:s text:c="7"/>日</text:p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<text:span text:style-name="T584">國立</text:span><text:span text:style-name="T585">臺中</text:span><text:span text:style-name="T586">教育大學附設實驗國民小學</text:span></text:p>
            <text:p text:style-name="P587"><text:span text:style-name="T588">1</text:span><text:span text:style-name="T589">1</text:span><text:span text:style-name="T590">2</text:span><text:span text:style-name="T591">學年度第1學期第</text:span><text:span text:style-name="T592">2</text:span><text:span text:style-name="T593">次代理教師甄選</text:span></text:p>
            <text:p text:style-name="P594"><text:span text:style-name="T595">准考證</text:span></text:p>
            <text:p text:style-name="P596"/>
            <text:p text:style-name="P597"/>
            <text:p text:style-name="P598"/>
            <text:p text:style-name="P599"/>
            <text:p text:style-name="P600"/>
            <text:p text:style-name="P601"><draw:frame draw:z-index="251658240" draw:id="id0" draw:style-name="a0" draw:name="Text Box 2" text:anchor-type="paragraph" svg:x="1.22153in" svg:y="-1.79444in" svg:width="1.49722in" svg:height="1.82431in" style:rel-width="scale" style:rel-height="scale"><draw:text-box><text:p text:style-name="P602">照片</text:p></draw:text-box><svg:title/><svg:desc/></draw:frame></text:p>
            <text:p text:style-name="P603"><text:span text:style-name="T604">姓名：</text:span><text:span text:style-name="T605"><text:s text:c="13"/></text:span></text:p>
            <text:p text:style-name="P606"/>
            <text:p text:style-name="P607">(請自行填寫姓名)</text:p>
            <text:p text:style-name="P608"/>
            <text:p text:style-name="P609"><text:span text:style-name="T610">准考證號碼</text:span><text:span text:style-name="T611"><draw:custom-shape svg:x="1.12083in" svg:y="0.55069in" svg:width="1.58681in" svg:height="0.45069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12">
            <text:p text:style-name="P613">注意事項：</text:p>
            <text:p text:style-name="P614"><text:span text:style-name="T615">一、甄試時須攜帶</text:span><text:span text:style-name="T616">國民身分證</text:span><text:span text:style-name="T617">(駕照、健保卡、護照)</text:span><text:span text:style-name="T618">暨本准考證</text:span><text:span text:style-name="T619">以備查驗。</text:span></text:p>
            <text:p text:style-name="P620">二、應考人應嚴守紀律，如有冒名頂替者，立即取消應考資格。</text:p>
            <text:p text:style-name="P621"><text:span text:style-name="T622">三、如遇天然災害或不可抗拒之因素，而導致本次甄選日程及地點需更動，將公佈於本校網站</text:span><text:span text:style-name="T623">，不另行通知。</text:span></text:p>
            <text:p text:style-name="P624">四、本證請妥為保管，應試或洽詢相關事宜請繳驗本證。</text:p>
            <text:p text:style-name="P625">五、其餘事項悉依本次甄選簡章及相關規定辦理。</text:p>
            <text:p text:style-name="P626"/>
            <text:p text:style-name="P627">請於簡章規定時間</text:p>
            <text:p text:style-name="P628"><text:span text:style-name="T629">至人事室報到</text:span></text:p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3-07-26T03:57:00Z</meta:creation-date>
    <dc:date>2023-07-26T03:57:00Z</dc:date>
    <meta:print-date>2011-07-09T06:3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9" meta:character-count="2740" meta:row-count="19" meta:non-whitespace-character-count="2336"/>
  </office:meta>
</office:document-meta>
</file>