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fo:line-height="0.2777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list-style-name="LFO18" style:family="paragraph">
      <style:paragraph-properties fo:line-height="0.2777in" fo:margin-left="0.8861in" fo:text-indent="-0.5902in">
        <style:tab-stops/>
      </style:paragraph-properties>
    </style:style>
    <style:style style:name="T20" style:parent-style-name="預設段落字型" style:family="text">
      <style:text-properties style:font-name-asian="標楷體"/>
    </style:style>
    <style:style style:name="P21" style:parent-style-name="內文" style:list-style-name="LFO18" style:family="paragraph">
      <style:paragraph-properties fo:line-height="0.2777in" fo:margin-left="0.8861in" fo:text-indent="-0.5902in">
        <style:tab-stops/>
      </style:paragraph-properties>
      <style:text-properties style:font-name-asian="標楷體"/>
    </style:style>
    <style:style style:name="P22" style:parent-style-name="內文" style:list-style-name="LFO18" style:family="paragraph">
      <style:paragraph-properties fo:line-height="0.2777in" fo:margin-left="0.8861in" fo:text-indent="-0.5902in">
        <style:tab-stops/>
      </style:paragraph-properties>
      <style:text-properties style:font-name-asian="標楷體"/>
    </style:style>
    <style:style style:name="P23" style:parent-style-name="內文" style:list-style-name="LFO18" style:family="paragraph">
      <style:paragraph-properties fo:line-height="0.2777in" fo:margin-left="0.8861in" fo:text-indent="-0.5902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777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fo:line-height="0.2777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3722in"/>
    </style:style>
    <style:style style:name="TableColumn43" style:family="table-column">
      <style:table-column-properties style:column-width="0.7687in"/>
    </style:style>
    <style:style style:name="TableColumn44" style:family="table-column">
      <style:table-column-properties style:column-width="1.4395in"/>
    </style:style>
    <style:style style:name="TableColumn45" style:family="table-column">
      <style:table-column-properties style:column-width="0.9486in"/>
    </style:style>
    <style:style style:name="TableColumn46" style:family="table-column">
      <style:table-column-properties style:column-width="1.9145in"/>
    </style:style>
    <style:style style:name="Table41" style:family="table">
      <style:table-properties style:width="6.4437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5506in"/>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6" style:parent-style-name="純文字" style:family="paragraph">
      <style:paragraph-properties fo:text-align="center" fo:line-height="0.2222in"/>
    </style:style>
    <style:style style:name="T67" style:parent-style-name="預設段落字型" style:family="text">
      <style:text-properties style:font-weight-complex="bold"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222in"/>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line-height="0.2222in"/>
      <style:text-properties style:font-weight-complex="bold" fo:font-size="12pt" style:font-size-asian="12pt" style:font-size-complex="12pt"/>
    </style:style>
    <style:style style:name="P74" style:parent-style-name="純文字" style:family="paragraph">
      <style:paragraph-properties fo:line-height="0.2222in"/>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6"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7"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8"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9"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0"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2" style:family="table-row">
      <style:table-row-properties style:min-row-height="1.5506in"/>
    </style:style>
    <style:style style:name="P83" style:parent-style-name="純文字" style:family="paragraph">
      <style:paragraph-properties fo:text-align="center" fo:line-height="0.2222in"/>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line-height="0.2222in"/>
      <style:text-properties style:font-weight-complex="bold" fo:font-size="12pt" style:font-size-asian="12pt" style:font-size-complex="12pt"/>
    </style:style>
    <style:style style:name="P88" style:parent-style-name="純文字" style:family="paragraph">
      <style:paragraph-properties fo:text-align="center" fo:line-height="0.2222in"/>
      <style:text-properties style:font-weight-complex="bold" fo:font-size="12pt" style:font-size-asian="12pt" style:font-size-complex="12pt"/>
    </style:style>
    <style:style style:name="P89" style:parent-style-name="純文字" style:family="paragraph">
      <style:paragraph-properties fo:text-align="justify" fo:line-height="0.2222in"/>
      <style:text-properties style:font-weight-complex="bold" fo:font-size="12pt" style:font-size-asian="12pt" style:font-size-complex="12pt"/>
    </style:style>
    <style:style style:name="TableRow90" style:family="table-row">
      <style:table-row-properties style:min-row-height="1.5513in"/>
    </style:style>
    <style:style style:name="P91" style:parent-style-name="純文字" style:family="paragraph">
      <style:paragraph-properties fo:text-align="center" fo:line-height="0.2222in"/>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222in"/>
      <style:text-properties style:font-weight-complex="bold" fo:font-size="12pt" style:font-size-asian="12pt" style:font-size-complex="12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style:font-weight-complex="bold" fo:font-size="12pt" style:font-size-asian="12pt" style:font-size-complex="12pt"/>
    </style:style>
    <style:style style:name="P96" style:parent-style-name="純文字" style:family="paragraph">
      <style:paragraph-properties fo:text-align="center" fo:line-height="0.2222in"/>
      <style:text-properties style:font-weight-complex="bold" fo:font-size="12pt" style:font-size-asian="12pt" style:font-size-complex="12pt"/>
    </style:style>
    <style:style style:name="P97" style:parent-style-name="純文字" style:family="paragraph">
      <style:paragraph-properties fo:text-align="justify" fo:line-height="0.2222in"/>
      <style:text-properties style:font-weight-complex="bold" fo:font-size="12pt" style:font-size-asian="12pt" style:font-size-complex="12pt"/>
    </style:style>
    <style:style style:name="P98" style:parent-style-name="內文" style:family="paragraph">
      <style:paragraph-properties fo:line-height="0.2777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fo:line-height="0.2777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line-height="0.2777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fo:line-height="0.2777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line-height="0.2777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fo:line-height="0.2777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line-height="0.2777in" fo:margin-left="0.7486in" fo:text-indent="-0.7486in">
        <style:tab-stops/>
      </style:paragraph-properties>
      <style:text-properties style:font-name="Times New Roman"/>
    </style:style>
    <style:style style:name="TableColumn151" style:family="table-column">
      <style:table-column-properties style:column-width="1.1541in"/>
    </style:style>
    <style:style style:name="TableColumn152" style:family="table-column">
      <style:table-column-properties style:column-width="4.9784in"/>
    </style:style>
    <style:style style:name="Table150" style:family="table">
      <style:table-properties style:width="6.1326in" style:rel-width="91.72%" fo:margin-left="0in" table:align="left"/>
    </style:style>
    <style:style style:name="TableRow153" style:family="table-row">
      <style:table-row-properties style:min-row-height="0.19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line-height="0.2222in" fo:margin-left="0in" fo:text-indent="0in">
        <style:tab-stops/>
      </style:paragraph-properties>
    </style:style>
    <style:style style:name="TableRow158" style:family="table-row">
      <style:table-row-properties style:min-row-height="0.39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line-height="0.2222in" fo:margin-left="0in" fo:text-indent="0in">
        <style:tab-stops/>
      </style:paragraph-properties>
      <style:text-properties style:font-name="Times New Roman"/>
    </style:style>
    <style:style style:name="P163" style:parent-style-name="本文縮排2" style:family="paragraph">
      <style:paragraph-properties fo:line-height="0.2222in"/>
      <style:text-properties style:font-name="Times New Roman"/>
    </style:style>
    <style:style style:name="TableRow164" style:family="table-row">
      <style:table-row-properties style:min-row-height="0.561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222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2222in" fo:margin-left="0in" fo:text-indent="0in">
        <style:tab-stops/>
      </style:paragraph-properties>
      <style:text-properties style:font-name="Times New Roman"/>
    </style:style>
    <style:style style:name="P172" style:parent-style-name="本文縮排2" style:family="paragraph">
      <style:paragraph-properties fo:line-height="0.2222in" fo:margin-left="0in" fo:text-indent="0in">
        <style:tab-stops/>
      </style:paragraph-properties>
      <style:text-properties style:font-name="Times New Roman"/>
    </style:style>
    <style:style style:name="P173" style:parent-style-name="本文縮排2" style:family="paragraph">
      <style:paragraph-properties fo:line-height="0.2777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Column180" style:family="table-column">
      <style:table-column-properties style:column-width="1.0826in"/>
    </style:style>
    <style:style style:name="TableColumn181" style:family="table-column">
      <style:table-column-properties style:column-width="5.2173in"/>
    </style:style>
    <style:style style:name="Table179" style:family="table">
      <style:table-properties style:width="6.3in" fo:margin-left="0.2722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line-height="0.2222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line-height="0.2222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line-height="0.2222in" fo:margin-left="0.3333in" fo:text-indent="-0.3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0.2222in" fo:margin-left="0.3333in" fo:text-indent="-0.3333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內文" style:family="paragraph">
      <style:paragraph-properties fo:line-height="0.2777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line-height="0.2777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777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777in" fo:text-indent="0.2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0.2777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777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line-height="0.2777in"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fo:line-height="0.2777in" fo:margin-left="0.693in" fo:text-indent="-0.0048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fo:line-height="0.2777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777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2777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2777in" fo:margin-left="0.6666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line-height="0.2777in" fo:margin-left="0.6666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2777in" fo:margin-left="0.6666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微軟正黑體" style:font-name-asian="微軟正黑體"/>
    </style:style>
    <style:style style:name="P382" style:parent-style-name="內文" style:family="paragraph">
      <style:paragraph-properties fo:text-align="justify" fo:line-height="0.2777in" fo:margin-left="1.1777in" fo:text-indent="-0.7847in">
        <style:tab-stops/>
      </style:paragraph-properties>
      <style:text-properties style:font-name-asian="標楷體"/>
    </style:style>
    <style:style style:name="P383" style:parent-style-name="內文" style:family="paragraph">
      <style:paragraph-properties fo:text-align="justify" fo:line-height="0.2777in" fo:margin-left="1.0833in" fo:text-indent="0.0034in">
        <style:tab-stops/>
      </style:paragraph-properties>
      <style:text-properties style:font-name-asian="標楷體"/>
    </style:style>
    <style:style style:name="P384" style:parent-style-name="內文" style:family="paragraph">
      <style:paragraph-properties fo:text-align="justify" fo:line-height="0.2777in"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style>
    <style:style style:name="P396" style:parent-style-name="內文" style:family="paragraph">
      <style:paragraph-properties fo:line-height="0.2777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本文縮排2" style:family="paragraph">
      <style:paragraph-properties fo:text-align="justify" fo:line-height="0.2777in" fo:margin-left="1.6736in" fo:text-indent="-1.475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本文縮排2" style:family="paragraph">
      <style:paragraph-properties fo:text-align="justify" fo:line-height="0.2777in" fo:margin-left="1.6736in" fo:text-indent="-1.475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本文縮排2" style:family="paragraph">
      <style:paragraph-properties fo:line-height="0.2777in" fo:margin-left="1.6736in" fo:text-indent="-1.475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P474" style:parent-style-name="本文縮排2" style:family="paragraph">
      <style:paragraph-properties fo:line-height="0.2777in" fo:margin-left="1.6736in" fo:text-indent="-1.475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內文" style:family="paragraph">
      <style:paragraph-properties fo:line-height="0.2777in" fo:margin-left="1.1666in" fo:text-indent="-1.16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line-height="0.2777in" fo:margin-left="1in" fo:text-indent="-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11" style:family="paragraph">
      <style:paragraph-properties fo:line-height="0.2777in" fo:text-indent="-0.7194in">
        <style:tab-stops>
          <style:tab-stop style:type="left" style:position="-0.129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525" style:parent-style-name="內文" style:list-style-name="LFO11" style:family="paragraph">
      <style:paragraph-properties fo:line-height="0.2777in" fo:text-indent="-0.7194in">
        <style:tab-stops>
          <style:tab-stop style:type="left" style:position="-0.1291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P528"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29"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3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31"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32" style:parent-style-name="內文" style:family="paragraph">
      <style:paragraph-properties fo:line-height="0.2777in" fo:margin-left="0.7875in" fo:text-indent="-0.0006in">
        <style:tab-stops>
          <style:tab-stop style:type="left" style:position="0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style>
    <style:style style:name="P541" style:parent-style-name="內文" style:list-style-name="LFO11" style:family="paragraph">
      <style:paragraph-properties fo:line-height="0.2777in" fo:text-indent="-0.7194in">
        <style:tab-stops>
          <style:tab-stop style:type="left" style:position="-0.1291in"/>
        </style:tab-stops>
      </style:paragraph-properties>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asian="標楷體"/>
    </style:style>
    <style:style style:name="P544"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545"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546"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547"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548" style:parent-style-name="內文" style:family="paragraph">
      <style:paragraph-properties fo:line-height="0.2777in" fo:margin-left="0.7875in">
        <style:tab-stops>
          <style:tab-stop style:type="left" style:position="0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line-height="0.2777in" fo:margin-left="1in" fo:text-indent="-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純文字" style:family="paragraph">
      <style:paragraph-properties fo:line-height="0.2777in" fo:margin-left="0.7868in" fo:text-indent="-0.4916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style:font-weight-complex="bold" fo:font-size="12pt" style:font-size-asian="12pt" style:font-size-complex="12pt"/>
    </style:style>
    <style:style style:name="T563" style:parent-style-name="預設段落字型" style:family="text">
      <style:text-properties style:font-name="Times New Roman" fo:font-weight="bold" style:font-weight-asian="bold" style:font-weight-complex="bold"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P569" style:parent-style-name="內文" style:family="paragraph">
      <style:paragraph-properties fo:line-height="0.2777in" fo:margin-left="0.7868in" fo:text-indent="-0.491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line-height="0.2777in" fo:margin-left="0.7868in" fo:text-indent="-0.491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138in"/>
    </style:style>
    <style:style style:name="P577" style:parent-style-name="內文" style:family="paragraph">
      <style:paragraph-properties fo:line-height="0.2777in" fo:margin-left="0.7868in" fo:text-indent="-0.491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line-height="0.2777in" fo:margin-left="0.7868in" fo:text-indent="-0.491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P604" style:parent-style-name="內文" style:family="paragraph">
      <style:paragraph-properties fo:line-height="0.2777in" fo:margin-left="0.7868in" fo:text-indent="-0.491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family="paragraph">
      <style:paragraph-properties fo:line-height="0.2777in" fo:margin-left="1.3333in" fo:text-indent="-1.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777in" fo:margin-left="0.5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line-height="0.2777in" fo:margin-left="0.5in" fo:text-indent="-0.5in">
        <style:tab-stops/>
      </style:paragraph-properties>
      <style:text-properties style:font-name-asian="標楷體"/>
    </style:style>
    <style:style style:name="P629" style:parent-style-name="內文" style:family="paragraph">
      <style:paragraph-properties fo:line-height="0.2777in" fo:margin-left="0.5in" fo:text-indent="-0.5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fo:break-before="page" fo:line-height="0.1944in" fo:margin-left="0.5in" fo:text-indent="-0.5in">
        <style:tab-stops/>
      </style:paragraph-properties>
    </style:style>
    <style:style style:name="T632" style:parent-style-name="預設段落字型" style:family="text">
      <style:text-properties style:font-name-asian="標楷體"/>
    </style:style>
    <style:style style:name="P633" style:parent-style-name="HTML預設格式" style:family="paragraph">
      <style:paragraph-properties fo:line-height="0.1944in"/>
      <style:text-properties style:font-name="Times New Roman" style:font-name-asian="標楷體" fo:font-size="12pt" style:font-size-asian="12pt" style:font-size-complex="12pt"/>
    </style:style>
    <style:style style:name="P63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3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3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4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4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4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4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44"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64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8" style:parent-style-name="內文" style:family="paragraph">
      <style:paragraph-properties fo:widows="2" fo:orphans="2" fo:text-align="justify" fo:line-height="0.1944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5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5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5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5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58" style:parent-style-name="內文" style:family="paragraph">
      <style:paragraph-properties fo:widows="2" fo:orphans="2" fo:text-align="justify" fo:line-height="0.1944in" fo:margin-left="0.7486in">
        <style:tab-stops/>
      </style:paragraph-properties>
      <style:text-properties style:font-name-asian="標楷體"/>
    </style:style>
    <style:style style:name="P659" style:parent-style-name="內文" style:family="paragraph">
      <style:paragraph-properties style:snap-to-layout-grid="false" fo:margin-top="0.0833in" fo:line-height="0.1944in" fo:margin-left="0.7486in">
        <style:tab-stops/>
      </style:paragraph-properties>
      <style:text-properties style:font-name-asian="標楷體"/>
    </style:style>
    <style:style style:name="P660" style:parent-style-name="內文" style:family="paragraph">
      <style:paragraph-properties style:snap-to-layout-grid="false" fo:margin-top="0.0833in" fo:line-height="0.1944in"/>
    </style:style>
    <style:style style:name="T661" style:parent-style-name="預設段落字型" style:family="text">
      <style:text-properties style:font-name-asian="標楷體"/>
    </style:style>
    <style:style style:name="P662"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66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6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6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6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6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6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6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7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7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72"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673"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674"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676"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677"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680" style:parent-style-name="內文" style:family="paragraph">
      <style:paragraph-properties fo:margin-top="0.0458in" fo:line-height="0.1944in" fo:margin-left="0.8569in" fo:text-indent="-0.8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justify" fo:line-height="0.1944in" fo:margin-left="0.4993in" fo:text-indent="-0.499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weight-complex="bold" style:font-style-complex="italic"/>
    </style:style>
    <style:style style:name="P688"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697"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698"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699"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02" style:parent-style-name="內文" style:family="paragraph">
      <style:paragraph-properties fo:line-height="0.1944in" fo:margin-left="0.6895in" fo:text-indent="-0.0013in">
        <style:tab-stops/>
      </style:paragraph-properties>
    </style:style>
    <style:style style:name="T703" style:parent-style-name="預設段落字型" style:family="text">
      <style:text-properties style:font-name="標楷體" style:font-name-asian="標楷體" style:font-name-complex="細明體" style:letter-kerning="false"/>
    </style:style>
    <style:style style:name="T704" style:parent-style-name="預設段落字型" style:family="text">
      <style:text-properties style:font-name="標楷體" style:font-name-asian="標楷體" style:font-name-complex="細明體" style:letter-kerning="false"/>
    </style:style>
    <style:style style:name="P705"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708"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0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1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1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1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1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1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1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16"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717"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718"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719"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720"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72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HTML預設格式" style:family="paragraph">
      <style:paragraph-properties fo:line-height="0.1944in"/>
      <style:text-properties style:font-name="標楷體" style:font-name-asian="標楷體" fo:font-size="12pt" style:font-size-asian="12pt" style:font-size-complex="12pt"/>
    </style:style>
    <style:style style:name="P723"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25"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26"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break-before="page" fo:text-align="center" fo:line-height="0.1944in" fo:margin-left="0.7868in">
        <style:tab-stops/>
      </style:paragraph-properties>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P741" style:parent-style-name="內文" style:family="paragraph">
      <style:paragraph-properties fo:text-align="center" fo:line-height="0.2777in"/>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內文" style:family="paragraph">
      <style:paragraph-properties fo:text-align="center" fo:line-height="0.2777in"/>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style:style>
    <style:style style:name="P759" style:parent-style-name="內文" style:family="paragraph">
      <style:paragraph-properties fo:line-height="0.2777in"/>
    </style:style>
    <style:style style:name="P760" style:parent-style-name="內文" style:family="paragraph">
      <style:text-properties style:font-name="標楷體" style:font-name-asian="標楷體" fo:font-size="10pt" style:font-size-asian="10pt" style:font-size-complex="10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0pt" style:font-size-asian="10pt" style:font-size-complex="14pt"/>
    </style:style>
    <style:style style:name="T766" style:parent-style-name="預設段落字型" style:family="text">
      <style:text-properties style:font-name-asian="標楷體" fo:font-weight="bold" style:font-weight-asian="bold" fo:font-size="10pt" style:font-size-asian="10pt" style:font-size-complex="14pt"/>
    </style:style>
    <style:style style:name="T767" style:parent-style-name="預設段落字型" style:family="text">
      <style:text-properties style:font-name-asian="標楷體" fo:font-weight="bold" style:font-weight-asian="bold" fo:font-size="10pt" style:font-size-asian="10pt" style:font-size-complex="14pt"/>
    </style:style>
    <style:style style:name="T768" style:parent-style-name="預設段落字型" style:family="text">
      <style:text-properties style:font-name-asian="標楷體" fo:font-weight="bold" style:font-weight-asian="bold" fo:font-size="10pt" style:font-size-asian="10pt" style:font-size-complex="14pt"/>
    </style:style>
    <style:style style:name="T769" style:parent-style-name="預設段落字型" style:family="text">
      <style:text-properties style:font-name-asian="標楷體" fo:font-weight="bold" style:font-weight-asian="bold" fo:font-size="10pt" style:font-size-asian="10pt" style:font-size-complex="14pt"/>
    </style:style>
    <style:style style:name="T770" style:parent-style-name="預設段落字型" style:family="text">
      <style:text-properties style:font-name="標楷體" style:font-name-asian="標楷體" fo:font-weight="bold" style:font-weight-asian="bold" fo:font-size="10pt" style:font-size-asian="10pt" style:font-size-complex="14pt"/>
    </style:style>
    <style:style style:name="T771" style:parent-style-name="預設段落字型" style:family="text">
      <style:text-properties style:font-name="標楷體" style:font-name-asian="標楷體" fo:font-weight="bold" style:font-weight-asian="bold" fo:font-size="10pt" style:font-size-asian="10pt" style:font-size-complex="14pt"/>
    </style:style>
    <style:style style:name="T772" style:parent-style-name="預設段落字型" style:family="text">
      <style:text-properties style:font-name="標楷體" style:font-name-asian="標楷體" fo:font-weight="bold" style:font-weight-asian="bold" fo:font-size="10pt" style:font-size-asian="10pt" style:font-size-complex="14pt"/>
    </style:style>
    <style:style style:name="T773" style:parent-style-name="預設段落字型" style:family="text">
      <style:text-properties style:font-name="標楷體" style:font-name-asian="標楷體" fo:font-weight="bold" style:font-weight-asian="bold" fo:font-size="10pt" style:font-size-asian="10pt" style:font-size-complex="14pt"/>
    </style:style>
    <style:style style:name="T774" style:parent-style-name="預設段落字型" style:family="text">
      <style:text-properties style:font-name="標楷體" style:font-name-asian="標楷體" fo:font-weight="bold" style:font-weight-asian="bold" fo:font-size="10pt" style:font-size-asian="10pt" style:font-size-complex="14pt"/>
    </style:style>
    <style:style style:name="T775" style:parent-style-name="預設段落字型" style:family="text">
      <style:text-properties style:font-name="標楷體" style:font-name-asian="標楷體" fo:font-weight="bold" style:font-weight-asian="bold" fo:font-size="10pt" style:font-size-asian="10pt" style:font-size-complex="14pt"/>
    </style:style>
    <style:style style:name="T776" style:parent-style-name="預設段落字型" style:family="text">
      <style:text-properties style:font-name="標楷體" style:font-name-asian="標楷體" fo:font-weight="bold" style:font-weight-asian="bold" fo:font-size="10pt" style:font-size-asian="10pt" style:font-size-complex="14pt"/>
    </style:style>
    <style:style style:name="P77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779" style:family="table-column">
      <style:table-column-properties style:column-width="0.5159in" style:use-optimal-column-width="false"/>
    </style:style>
    <style:style style:name="TableColumn780" style:family="table-column">
      <style:table-column-properties style:column-width="0.9041in" style:use-optimal-column-width="false"/>
    </style:style>
    <style:style style:name="TableColumn781" style:family="table-column">
      <style:table-column-properties style:column-width="0.7652in" style:use-optimal-column-width="false"/>
    </style:style>
    <style:style style:name="TableColumn782" style:family="table-column">
      <style:table-column-properties style:column-width="0.6833in" style:use-optimal-column-width="false"/>
    </style:style>
    <style:style style:name="TableColumn783" style:family="table-column">
      <style:table-column-properties style:column-width="0.0236in" style:use-optimal-column-width="false"/>
    </style:style>
    <style:style style:name="TableColumn784" style:family="table-column">
      <style:table-column-properties style:column-width="0.4875in" style:use-optimal-column-width="false"/>
    </style:style>
    <style:style style:name="TableColumn785" style:family="table-column">
      <style:table-column-properties style:column-width="0.2597in" style:use-optimal-column-width="false"/>
    </style:style>
    <style:style style:name="TableColumn786" style:family="table-column">
      <style:table-column-properties style:column-width="0.2402in" style:use-optimal-column-width="false"/>
    </style:style>
    <style:style style:name="TableColumn787" style:family="table-column">
      <style:table-column-properties style:column-width="0.0125in" style:use-optimal-column-width="false"/>
    </style:style>
    <style:style style:name="TableColumn788" style:family="table-column">
      <style:table-column-properties style:column-width="0.3534in" style:use-optimal-column-width="false"/>
    </style:style>
    <style:style style:name="TableColumn789" style:family="table-column">
      <style:table-column-properties style:column-width="0.8208in" style:use-optimal-column-width="false"/>
    </style:style>
    <style:style style:name="TableColumn790" style:family="table-column">
      <style:table-column-properties style:column-width="0.1937in" style:use-optimal-column-width="false"/>
    </style:style>
    <style:style style:name="TableColumn791" style:family="table-column">
      <style:table-column-properties style:column-width="0.2597in" style:use-optimal-column-width="false"/>
    </style:style>
    <style:style style:name="TableColumn792" style:family="table-column">
      <style:table-column-properties style:column-width="0.4847in" style:use-optimal-column-width="false"/>
    </style:style>
    <style:style style:name="TableColumn793" style:family="table-column">
      <style:table-column-properties style:column-width="0.3847in" style:use-optimal-column-width="false"/>
    </style:style>
    <style:style style:name="TableColumn794" style:family="table-column">
      <style:table-column-properties style:column-width="0.7354in" style:use-optimal-column-width="false"/>
    </style:style>
    <style:style style:name="Table778" style:family="table">
      <style:table-properties style:width="7.125in" fo:margin-left="0in" table:align="left"/>
    </style:style>
    <style:style style:name="TableRow795" style:family="table-row">
      <style:table-row-properties style:row-height="0.511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2777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2777in"/>
      <style:text-properties style:font-name-asian="標楷體"/>
    </style:style>
    <style:style style:name="P802" style:parent-style-name="內文" style:family="paragraph">
      <style:paragraph-properties fo:line-height="0.2777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2777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2777in" fo:text-indent="0.3333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777in"/>
      <style:text-properties style:font-name-asian="標楷體"/>
    </style:style>
    <style:style style:name="P816" style:parent-style-name="內文" style:family="paragraph">
      <style:paragraph-properties fo:text-align="center" fo:line-height="0.2777in"/>
    </style:style>
    <style:style style:name="T817" style:parent-style-name="預設段落字型" style:family="text">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asian="標楷體" fo:font-size="11pt" style:font-size-asian="11pt"/>
    </style:style>
    <style:style style:name="TableCell822" style:family="table-cell">
      <style:table-cell-properties fo:border="0.0208in solid #000000" style:writing-mode="lr-tb" fo:padding-top="0in" fo:padding-left="0.0194in" fo:padding-bottom="0in" fo:padding-right="0.0194in"/>
    </style:style>
    <style:style style:name="P823" style:parent-style-name="註解文字" style:family="paragraph">
      <style:paragraph-properties fo:line-height="0.2777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2777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2777in"/>
      <style:text-properties style:font-name-asian="標楷體"/>
    </style:style>
    <style:style style:name="P829" style:parent-style-name="內文" style:family="paragraph">
      <style:paragraph-properties fo:line-height="0.2777in"/>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asian="標楷體" fo:font-size="11pt" style:font-size-asian="11pt"/>
    </style:style>
    <style:style style:name="P833" style:parent-style-name="內文" style:family="paragraph">
      <style:paragraph-properties fo:text-align="center" fo:line-height="0.2777in"/>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fo:line-height="0.2777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start" fo:line-height="0.2777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justify" fo:line-height="0.2777in"/>
      <style:text-properties style:font-name-asian="標楷體"/>
    </style:style>
    <style:style style:name="P842" style:parent-style-name="註解文字" style:family="paragraph">
      <style:paragraph-properties fo:text-align="justify" fo:line-height="0.2777in"/>
    </style:style>
    <style:style style:name="T843" style:parent-style-name="預設段落字型" style:family="text">
      <style:text-properties style:font-name-asian="標楷體"/>
    </style:style>
    <style:style style:name="P844" style:parent-style-name="註解文字" style:family="paragraph">
      <style:paragraph-properties fo:line-height="0.2777in"/>
      <style:text-properties style:font-name-asian="標楷體"/>
    </style:style>
    <style:style style:name="TableRow845" style:family="table-row">
      <style:table-row-properties style:min-row-height="0.529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2777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2777in"/>
      <style:text-properties style:font-name-asian="標楷體"/>
    </style:style>
    <style:style style:name="P851" style:parent-style-name="內文" style:family="paragraph">
      <style:paragraph-properties fo:line-height="0.2777in"/>
      <style:text-properties style:font-name-asian="標楷體"/>
    </style:style>
    <style:style style:name="TableRow852" style:family="table-row">
      <style:table-row-properties style:row-height="0.5472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2777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style:text-properties style:font-name-asian="標楷體"/>
    </style:style>
    <style:style style:name="P857" style:parent-style-name="內文" style:family="paragraph">
      <style:paragraph-properties fo:line-height="0.2777in"/>
      <style:text-properties style:font-name-asian="標楷體"/>
    </style:style>
    <style:style style:name="TableRow858" style:family="table-row">
      <style:table-row-properties style:row-height="0.4986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2777in"/>
      <style:text-properties style:font-name-asian="標楷體"/>
    </style:style>
    <style:style style:name="P863" style:parent-style-name="內文" style:family="paragraph">
      <style:paragraph-properties fo:text-align="center" fo:line-height="0.2777in"/>
      <style:text-properties style:font-name-asian="標楷體"/>
    </style:style>
    <style:style style:name="P864" style:parent-style-name="內文" style:family="paragraph">
      <style:paragraph-properties fo:text-align="center" fo:line-height="0.2777in"/>
      <style:text-properties style:font-name-asian="標楷體"/>
    </style:style>
    <style:style style:name="P865" style:parent-style-name="內文" style:family="paragraph">
      <style:paragraph-properties fo:text-align="center" fo:line-height="0.2777in"/>
      <style:text-properties style:font-name-asian="標楷體"/>
    </style:style>
    <style:style style:name="P866" style:parent-style-name="內文" style:family="paragraph">
      <style:paragraph-properties fo:text-align="center" fo:line-height="0.2777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2777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2777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2777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502in" style:use-optimal-row-height="false" fo:keep-together="always"/>
    </style:style>
    <style:style style:name="P897" style:parent-style-name="內文" style:family="paragraph">
      <style:paragraph-properties fo:line-height="0.2777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777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2777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2777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2777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777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4881in" style:use-optimal-row-height="false" fo:keep-together="always"/>
    </style:style>
    <style:style style:name="P920" style:parent-style-name="內文" style:family="paragraph">
      <style:paragraph-properties fo:line-height="0.2777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2777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2777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2777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2777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2777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3125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777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777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777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start" fo:line-height="0.2777in"/>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style>
    <style:style style:name="T986" style:parent-style-name="預設段落字型" style:family="text">
      <style:text-properties style:font-name-asian="標楷體" fo:font-size="13pt" style:font-size-asian="13pt"/>
    </style:style>
    <style:style style:name="TableRow987" style:family="table-row">
      <style:table-row-properties style:row-height="0.4687in" style:use-optimal-row-height="false" fo:keep-together="always"/>
    </style:style>
    <style:style style:name="P988" style:parent-style-name="內文" style:family="paragraph">
      <style:paragraph-properties fo:text-align="center" fo:line-height="0.2777in"/>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2777in"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asian="標楷體" fo:font-size="13pt" style:font-size-asian="13pt"/>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asian="標楷體" fo:font-size="13pt" style:font-size-asian="13pt"/>
    </style:style>
    <style:style style:name="TableRow1001" style:family="table-row">
      <style:table-row-properties style:row-height="0.4687in" style:use-optimal-row-height="false" fo:keep-together="always"/>
    </style:style>
    <style:style style:name="P1002" style:parent-style-name="內文" style:family="paragraph">
      <style:paragraph-properties fo:text-align="center" fo:line-height="0.2777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fo:margin-right="-0.143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asian="標楷體" fo:font-size="13pt" style:font-size-asian="13pt"/>
    </style:style>
    <style:style style:name="TableCell10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asian="標楷體" fo:font-size="13pt" style:font-size-asian="13pt"/>
    </style:style>
    <style:style style:name="TableRow1016" style:family="table-row">
      <style:table-row-properties style:row-height="0.4798in" style:use-optimal-row-height="false" fo:keep-together="always"/>
    </style:style>
    <style:style style:name="P1017" style:parent-style-name="內文" style:family="paragraph">
      <style:paragraph-properties fo:text-align="center" fo:line-height="0.2777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777in"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asian="標楷體"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2777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2777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2777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2777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2777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5972in" style:use-optimal-row-height="false" fo:keep-together="always"/>
    </style:style>
    <style:style style:name="P1071" style:parent-style-name="內文" style:family="paragraph">
      <style:paragraph-properties fo:line-height="0.2777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2777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2777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2777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2777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2777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2777in"/>
      <style:text-properties style:font-name-asian="標楷體"/>
    </style:style>
    <style:style style:name="TableRow1084" style:family="table-row">
      <style:table-row-properties style:row-height="0.5972in" style:use-optimal-row-height="false" fo:keep-together="always"/>
    </style:style>
    <style:style style:name="P1085" style:parent-style-name="內文" style:family="paragraph">
      <style:paragraph-properties fo:line-height="0.2777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2777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2777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2777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2777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2777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2777in"/>
      <style:text-properties style:font-name-asian="標楷體"/>
    </style:style>
    <style:style style:name="TableRow1098" style:family="table-row">
      <style:table-row-properties style:row-height="0.8659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777in"/>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fo:text-align="center" fo:line-height="0.2777in"/>
      <style:text-properties style:font-name-asian="標楷體" fo:font-size="26pt" style:font-size-asian="26pt"/>
    </style:style>
    <style:style style:name="P1114" style:parent-style-name="內文" style:family="paragraph">
      <style:paragraph-properties fo:break-before="page" fo:text-align="center" fo:line-height="0.3888in"/>
    </style:style>
    <style:style style:name="T1115" style:parent-style-name="預設段落字型" style:family="text">
      <style:text-properties style:font-name-asian="標楷體" fo:font-size="26pt" style:font-size-asian="26pt"/>
    </style:style>
    <style:style style:name="P1116" style:parent-style-name="內文" style:family="paragraph">
      <style:paragraph-properties fo:text-align="justify" fo:line-height="0.3888in"/>
      <style:text-properties style:font-name-asian="標楷體" style:font-weight-complex="bold" fo:font-size="16pt" style:font-size-asian="16pt"/>
    </style:style>
    <style:style style:name="P1117" style:parent-style-name="內文" style:family="paragraph">
      <style:paragraph-properties fo:text-align="justify" fo:line-height="0.3888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fo:line-height="0.3888in"/>
      <style:text-properties style:font-name-asian="標楷體" style:font-weight-complex="bold" fo:font-size="16pt" style:font-size-asian="16pt"/>
    </style:style>
    <style:style style:name="P1129" style:parent-style-name="內文" style:family="paragraph">
      <style:paragraph-properties fo:text-align="justify" fo:line-height="0.3888in" fo:text-indent="0.5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fo:line-height="0.3888in"/>
    </style:style>
    <style:style style:name="T1132" style:parent-style-name="預設段落字型" style:family="text">
      <style:text-properties style:font-name-asian="標楷體" style:font-weight-complex="bold" fo:font-size="16pt" style:font-size-asian="16pt" style:font-size-complex="16pt"/>
    </style:style>
    <style:style style:name="T1133" style:parent-style-name="預設段落字型" style:family="text">
      <style:text-properties style:font-name-asian="標楷體" style:font-weight-complex="bold"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P1138" style:parent-style-name="內文" style:family="paragraph">
      <style:paragraph-properties fo:text-align="justify" fo:line-height="0.3888in"/>
      <style:text-properties style:font-name-asian="標楷體" style:font-weight-complex="bold" fo:font-size="16pt" style:font-size-asian="16pt"/>
    </style:style>
    <style:style style:name="P1139" style:parent-style-name="內文" style:family="paragraph">
      <style:paragraph-properties fo:text-align="justify" fo:line-height="0.3888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fo:line-height="0.3888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fo:line-height="0.3888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fo:line-height="0.3888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fo:line-height="0.3888in"/>
      <style:text-properties style:font-name-asian="標楷體" style:font-weight-complex="bold" fo:font-size="16pt" style:font-size-asian="16pt"/>
    </style:style>
    <style:style style:name="P1150" style:parent-style-name="內文" style:family="paragraph">
      <style:paragraph-properties fo:text-align="justify" fo:line-height="0.3888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fo:line-height="0.3888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fo:line-height="0.3888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fo:line-height="0.3888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start" fo:line-height="0.3888in"/>
      <style:text-properties style:font-name-asian="標楷體" style:font-weight-complex="bold" fo:font-size="16pt" style:font-size-asian="16pt"/>
    </style:style>
    <style:style style:name="P1161" style:parent-style-name="內文" style:family="paragraph">
      <style:paragraph-properties fo:text-align="start" fo:line-height="0.3888in"/>
      <style:text-properties style:font-name-asian="標楷體" style:font-weight-complex="bold" fo:font-size="16pt" style:font-size-asian="16pt"/>
    </style:style>
    <style:style style:name="P1162" style:parent-style-name="內文" style:family="paragraph">
      <style:paragraph-properties fo:text-align="start" fo:line-height="0.3888in"/>
      <style:text-properties style:font-name-asian="標楷體" style:font-weight-complex="bold" fo:font-size="16pt" style:font-size-asian="16pt"/>
    </style:style>
    <style:style style:name="P1163" style:parent-style-name="內文" style:family="paragraph">
      <style:paragraph-properties fo:text-align="start" fo:line-height="0.3888in"/>
      <style:text-properties style:font-name-asian="標楷體" style:font-weight-complex="bold" fo:font-size="16pt" style:font-size-asian="16pt"/>
    </style:style>
    <style:style style:name="P1164" style:parent-style-name="內文" style:family="paragraph">
      <style:paragraph-properties fo:text-align="start" fo:line-height="0.3888in"/>
      <style:text-properties style:font-name-asian="標楷體" style:font-weight-complex="bold" fo:font-size="16pt" style:font-size-asian="16pt"/>
    </style:style>
    <style:style style:name="P1165" style:parent-style-name="內文" style:family="paragraph">
      <style:paragraph-properties fo:text-align="start" fo:line-height="0.3888in"/>
      <style:text-properties style:font-name-asian="標楷體" style:font-weight-complex="bold" fo:font-size="16pt" style:font-size-asian="16pt"/>
    </style:style>
    <style:style style:name="P1166" style:parent-style-name="內文" style:family="paragraph">
      <style:paragraph-properties fo:text-align="start" fo:line-height="0.3888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純文字" style:family="paragraph">
      <style:paragraph-properties fo:break-before="page" fo:text-align="center" fo:line-height="0.3888in"/>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P1181" style:parent-style-name="純文字" style:family="paragraph">
      <style:paragraph-properties fo:line-height="0.3888in"/>
      <style:text-properties style:font-name="Times New Roman" fo:font-size="24pt" style:font-size-asian="24pt"/>
    </style:style>
    <style:style style:name="P1182" style:parent-style-name="純文字" style:family="paragraph">
      <style:paragraph-properties fo:line-height="0.3888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style:font-weight-complex="bold"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style>
    <style:style style:name="P1199" style:parent-style-name="純文字" style:list-style-name="LFO9" style:family="paragraph">
      <style:paragraph-properties fo:line-height="0.3888in"/>
    </style:style>
    <style:style style:name="T1200" style:parent-style-name="預設段落字型" style:family="text">
      <style:text-properties style:font-name="Times New Roman" fo:font-size="16pt" style:font-size-asian="16pt"/>
    </style:style>
    <style:style style:name="P1201" style:parent-style-name="純文字" style:list-style-name="LFO9" style:family="paragraph">
      <style:paragraph-properties fo:line-height="0.3888in"/>
    </style:style>
    <style:style style:name="T1202" style:parent-style-name="預設段落字型" style:family="text">
      <style:text-properties style:font-name="Times New Roman" fo:font-size="16pt" style:font-size-asian="16pt"/>
    </style:style>
    <style:style style:name="P1203" style:parent-style-name="純文字" style:list-style-name="LFO9" style:family="paragraph">
      <style:paragraph-properties fo:line-height="0.3888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888in"/>
      <style:text-properties style:font-name="Times New Roman" fo:font-size="16pt" style:font-size-asian="16pt"/>
    </style:style>
    <style:style style:name="P1226" style:parent-style-name="純文字" style:family="paragraph">
      <style:paragraph-properties fo:line-height="0.3888in" fo:text-indent="0.222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內文" style:family="paragraph">
      <style:paragraph-properties fo:text-align="justify" fo:line-height="0.3888in"/>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P1236" style:parent-style-name="純文字" style:family="paragraph">
      <style:paragraph-properties fo:line-height="0.3888in"/>
      <style:text-properties style:font-name="Times New Roman" fo:font-size="14pt" style:font-size-asian="14pt"/>
    </style:style>
    <style:style style:name="P1237" style:parent-style-name="純文字" style:family="paragraph">
      <style:paragraph-properties fo:line-height="0.3888in"/>
      <style:text-properties style:font-name="Times New Roman" fo:font-size="14pt" style:font-size-asian="14pt"/>
    </style:style>
    <style:style style:name="P1238" style:parent-style-name="純文字" style:family="paragraph">
      <style:paragraph-properties fo:line-height="0.3888in"/>
      <style:text-properties style:font-name="Times New Roman" fo:font-size="14pt" style:font-size-asian="14pt"/>
    </style:style>
    <style:style style:name="P1239" style:parent-style-name="純文字" style:family="paragraph">
      <style:paragraph-properties fo:line-height="0.3888in"/>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style>
    <style:style style:name="P1245" style:parent-style-name="純文字" style:family="paragraph">
      <style:paragraph-properties fo:line-height="0.3888in"/>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888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888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888in"/>
      <style:text-properties style:font-name="Times New Roman" fo:font-size="18pt" style:font-size-asian="18pt"/>
    </style:style>
    <style:style style:name="P1260" style:parent-style-name="純文字" style:family="paragraph">
      <style:paragraph-properties fo:line-height="0.3888in"/>
      <style:text-properties style:font-name="Times New Roman" fo:font-size="18pt" style:font-size-asian="18pt"/>
    </style:style>
    <style:style style:name="P1261" style:parent-style-name="純文字" style:family="paragraph">
      <style:paragraph-properties fo:line-height="0.3888in"/>
      <style:text-properties style:font-name="Times New Roman" fo:font-size="14pt" style:font-size-asian="14pt"/>
    </style:style>
    <style:style style:name="P1262" style:parent-style-name="純文字" style:family="paragraph">
      <style:paragraph-properties fo:line-height="0.3888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888in"/>
      <style:text-properties style:font-name="Times New Roman" fo:font-size="14pt" style:font-size-asian="14pt"/>
    </style:style>
    <style:style style:name="P1276" style:parent-style-name="內文" style:family="paragraph">
      <style:paragraph-properties fo:break-before="page" fo:text-align="center" fo:line-height="0.3888in"/>
    </style:style>
    <style:style style:name="T1277" style:parent-style-name="預設段落字型" style:family="text">
      <style:text-properties style:font-name="標楷體" style:font-name-asian="標楷體" fo:font-size="24pt" style:font-size-asian="24pt" style:font-size-complex="16pt"/>
    </style:style>
    <style:style style:name="P1278" style:parent-style-name="內文" style:family="paragraph">
      <style:paragraph-properties fo:line-height="0.3888in"/>
      <style:text-properties style:font-name="標楷體" style:font-name-asian="標楷體" fo:font-size="16pt" style:font-size-asian="16pt" style:font-size-complex="16pt"/>
    </style:style>
    <style:style style:name="P1279" style:parent-style-name="內文" style:family="paragraph">
      <style:paragraph-properties fo:line-height="0.3888in"/>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fo:font-size="16pt" style:font-size-asian="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fo:font-size="16pt" style:font-size-asian="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fo:font-size="16pt" style:font-size-asian="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fo:font-size="16pt" style:font-size-asian="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fo:font-size="16pt" style:font-size-asian="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fo:line-height="0.3888in"/>
      <style:text-properties style:font-name="標楷體" style:font-name-asian="標楷體" fo:font-size="16pt" style:font-size-asian="16pt" style:font-size-complex="16pt"/>
    </style:style>
    <style:style style:name="P1295"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296" style:parent-style-name="內文" style:family="paragraph">
      <style:paragraph-properties fo:text-align="justify" fo:line-height="0.3888in"/>
    </style:style>
    <style:style style:name="T1297" style:parent-style-name="預設段落字型" style:family="text">
      <style:text-properties style:font-name="標楷體" style:font-name-asian="標楷體" style:font-weight-complex="bold" fo:font-size="16pt" style:font-size-asian="16pt" style:font-size-complex="16pt"/>
    </style:style>
    <style:style style:name="T1298" style:parent-style-name="預設段落字型" style:family="text">
      <style:text-properties style:font-name="標楷體" style:font-name-asian="標楷體" style:font-weight-complex="bold"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fo:line-height="0.3888in"/>
      <style:text-properties style:font-name="標楷體" style:font-name-asian="標楷體" fo:font-size="16pt" style:font-size-asian="16pt" style:font-size-complex="16pt"/>
    </style:style>
    <style:style style:name="P1302" style:parent-style-name="內文" style:family="paragraph">
      <style:paragraph-properties fo:line-height="0.3888in"/>
      <style:text-properties style:font-name="標楷體" style:font-name-asian="標楷體" fo:font-size="16pt" style:font-size-asian="16pt" style:font-size-complex="16pt"/>
    </style:style>
    <style:style style:name="P1303"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304" style:parent-style-name="內文" style:family="paragraph">
      <style:paragraph-properties fo:text-align="justify" fo:line-height="0.3888in" fo:text-indent="2.4597in"/>
    </style:style>
    <style:style style:name="T1305" style:parent-style-name="預設段落字型" style:family="text">
      <style:text-properties style:font-name="標楷體" style:font-name-asian="標楷體" fo:font-size="16pt" style:font-size-asian="16pt" style:font-size-complex="16pt" style:text-combine="lines"/>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內文" style:family="paragraph">
      <style:paragraph-properties fo:line-height="0.3888in"/>
      <style:text-properties style:font-name="標楷體" style:font-name-asian="標楷體" fo:font-size="16pt" style:font-size-asian="16pt" style:font-size-complex="16pt"/>
    </style:style>
    <style:style style:name="P1308" style:parent-style-name="內文" style:family="paragraph">
      <style:paragraph-properties fo:text-align="end" fo:line-height="0.3888in"/>
      <style:text-properties style:font-name="標楷體" style:font-name-asian="標楷體" fo:font-size="16pt" style:font-size-asian="16pt" style:font-size-complex="16pt"/>
    </style:style>
    <style:style style:name="P1309" style:parent-style-name="內文" style:family="paragraph">
      <style:paragraph-properties fo:text-align="start" fo:line-height="0.3888in"/>
      <style:text-properties style:font-name="標楷體" style:font-name-asian="標楷體" fo:font-size="16pt" style:font-size-asian="16pt" style:font-size-complex="16pt"/>
    </style:style>
    <style:style style:name="P1310"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311"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東平國民小學暨附設幼兒園</text:p>
      <text:p text:style-name="P6"><text:span text:style-name="T7">1</text:span><text:span text:style-name="T8">12</text:span><text:span text:style-name="T9">學年度</text:span><text:span text:style-name="T10">第</text:span><text:span text:style-name="T11">二</text:span><text:span text:style-name="T12">次</text:span><text:span text:style-name="T13">代理教師甄選簡章</text:span><text:span text:style-name="T14">(</text:span><text:span text:style-name="T15">一次公告分次招考</text:span><text:span text:style-name="T16">)</text:span></text:p>
      <text:p text:style-name="P17"><text:span text:style-name="T18">一、依據：</text:span></text:p>
      <text:list text:style-name="LFO18" text:continue-numbering="true">
        <text:list-item>
          <text:p text:style-name="P19"><text:span text:style-name="T20">高級中等以下學校兼任代課及代理教師聘任辦法</text:span></text:p>
        </text:list-item>
        <text:list-item>
          <text:p text:style-name="P21">臺中市國民中小學及公立幼兒園兼任代課及代理教師聘任補充規定</text:p>
        </text:list-item>
        <text:list-item>
          <text:p text:style-name="P22">教保服務人員條例暨其施行細則</text:p>
        </text:list-item>
        <text:list-item>
          <text:p text:style-name="P23"><text:span text:style-name="T24">幼兒教育及照顧法暨其施行細則</text:span></text:p>
        </text:list-item>
      </text:list>
      <text:p text:style-name="P25"><text:span text:style-name="T26">二、組織：成立「</text:span><text:span text:style-name="T27">1</text:span><text:span text:style-name="T28">1</text:span><text:span text:style-name="T29">2</text:span><text:span text:style-name="T30">學年度臺中市</text:span><text:span text:style-name="T31">太平區東平國民小學</text:span><text:span text:style-name="T32">代理</text:span><text:span text:style-name="T33">（課）</text:span><text:span text:style-name="T34">教師〈聯合〉甄選委員會」（以下簡稱本委員會）辦理本項甄選事宜。</text:span></text:p>
      <text:p text:style-name="P35"><text:span text:style-name="T36">三</text:span><text:span text:style-name="T37">、</text:span><text:span text:style-name="T38">甄選名額</text:span><text:span text:style-name="T39">：</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3">
            <text:p text:style-name="P65">國小普通班</text:p>
            <text:p text:style-name="P66"><text:span text:style-name="T67">一般教師</text:span></text:p>
          </table:table-cell>
          <table:table-cell table:style-name="TableCell68">
            <text:p text:style-name="P69">1</text:p>
          </table:table-cell>
          <table:table-cell table:style-name="TableCell70">
            <text:p text:style-name="P71">實缺</text:p>
          </table:table-cell>
          <table:table-cell table:style-name="TableCell72" table:number-rows-spanned="3">
            <text:p text:style-name="P73">自實際到校日起至113年7月31日</text:p>
            <text:p text:style-name="P74"/>
          </table:table-cell>
          <table:table-cell table:style-name="TableCell75" table:number-rows-spanned="3">
            <text:list text:style-name="LFO25" text:continue-numbering="true">
              <text:list-item>
                <text:p text:style-name="P76">備取若干名。</text:p>
              </text:list-item>
              <text:list-item>
                <text:p text:style-name="P77">授課以領域專長為主，兼若干其他科目，依排課為準。</text:p>
              </text:list-item>
              <text:list-item>
                <text:p text:style-name="P78">授課內容依學校需求彈性調配並配合學校安排相關活動之協助。</text:p>
              </text:list-item>
              <text:list-item>
                <text:p text:style-name="P79">預估外加代理缺須以臺中市政府教育局實際核定之員額數為準，本次甄選僅列備取，若經核定增加，依備取順序辦理聘任。</text:p>
              </text:list-item>
              <text:list-item>
                <text:p text:style-name="P80">外加代理缺若因故未足額核定以致無法聘任時，錄取人員不得異議或要求補償。</text:p>
              </text:list-item>
              <text:list-item>
                <text:p text:style-name="P81">本次公開甄選之備取人員以依序補足本次缺額為限，備取時間至113年3月31日止。</text:p>
              </text:list-item>
            </text:list>
          </table:table-cell>
        </table:table-row>
        <table:table-row table:style-name="TableRow82">
          <table:covered-table-cell>
            <text:p text:style-name="P83"/>
          </table:covered-table-cell>
          <table:table-cell table:style-name="TableCell84">
            <text:p text:style-name="P85">(1)</text:p>
          </table:table-cell>
          <table:table-cell table:style-name="TableCell86">
            <text:p text:style-name="P87">預估外加代理缺(依教育部國民教育署補助各地方政府112學年度推動國小合理教師員額計畫之外加代理教師)</text:p>
          </table:table-cell>
          <table:covered-table-cell>
            <text:p text:style-name="P88"/>
          </table:covered-table-cell>
          <table:covered-table-cell>
            <text:p text:style-name="P89"/>
          </table:covered-table-cell>
        </table:table-row>
        <table:table-row table:style-name="TableRow90">
          <table:covered-table-cell>
            <text:p text:style-name="P91"/>
          </table:covered-table-cell>
          <table:table-cell table:style-name="TableCell92">
            <text:p text:style-name="P93">1</text:p>
          </table:table-cell>
          <table:table-cell table:style-name="TableCell94">
            <text:p text:style-name="P95">鐘點代課教師</text:p>
          </table:table-cell>
          <table:covered-table-cell>
            <text:p text:style-name="P96"/>
          </table:covered-table-cell>
          <table:covered-table-cell>
            <text:p text:style-name="P97"/>
          </table:covered-table-cell>
        </table:table-row>
      </table:table>
      <text:p text:style-name="P98"><text:span text:style-name="T99">四</text:span><text:span text:style-name="T100">、簡章及報名表件</text:span><text:span text:style-name="T101">：</text:span><text:span text:style-name="T102"><text:line-break/></text:span><text:span text:style-name="T103">1</text:span><text:span text:style-name="T104">1</text:span><text:span text:style-name="T105">2</text:span><text:span text:style-name="T106">年</text:span><text:span text:style-name="T107">7</text:span><text:span text:style-name="T108">月</text:span><text:span text:style-name="T109">27</text:span><text:span text:style-name="T110">日至</text:span><text:span text:style-name="T111">1</text:span><text:span text:style-name="T112">1</text:span><text:span text:style-name="T113">2</text:span><text:span text:style-name="T114">年</text:span><text:span text:style-name="T115">8</text:span><text:span text:style-name="T116">月</text:span><text:span text:style-name="T117">4</text:span><text:span text:style-name="T118">日止，</text:span><text:span text:style-name="T119">逕至本校網站</text:span><text:span text:style-name="T120">（網</text:span><text:span text:style-name="T121">址：</text:span><text:s/><text:span text:style-name="T122">https://dpps.tc.edu.tw/</text:span><text:span text:style-name="T123">）、臺中市政府教育局網站（</text:span><text:span text:style-name="T124">http://www.tc.edu.tw/</text:span><text:span text:style-name="T125">）下載。</text:span></text:p>
      <text:p text:style-name="P126"><text:span text:style-name="T127">五</text:span><text:span text:style-name="T128">、</text:span><text:span text:style-name="T129">報名資格</text:span><text:span text:style-name="T130">：</text:span></text:p>
      <text:p text:style-name="P131"><text:span text:style-name="T132"><text:s text:c="3"/></text:span><text:span text:style-name="T133">（一）基本條件</text:span></text:p>
      <text:p text:style-name="P134"><text:span text:style-name="T135"><text:s text:c="7"/></text:span><text:span text:style-name="T136"><text:s/></text:span><text:span text:style-name="T137">1.</text:span><text:span text:style-name="T138"><text:s/></text:span><text:span text:style-name="T139">具中華民國國籍且身心健康、品德操守良好者。</text:span></text:p>
      <text:p text:style-name="P140"><text:span text:style-name="T141"><text:s text:c="7"/></text:span><text:span text:style-name="T142"><text:s/></text:span><text:span text:style-name="T143">2.</text:span><text:span text:style-name="T144"><text:s/></text:span>無教師法第14條、第15條、第18條、第19條、第21條及第22條各款規定或教育人員任用條例第31條各款及第33條之情事者（如附錄說明）。</text:p>
      <text:p text:style-name="P145"><text:span text:style-name="T146"><text:s text:c="3"/></text:span><text:span text:style-name="T147">（二）資格條件</text:span><text:span text:style-name="T148">：</text:span></text:p>
      <text:p text:style-name="P149"><text:s text:c="9"/>報考人員除應具備前述基本條件外，依招考次別須具備「高級中等以下學校兼任代課及代理教師聘任辦法」第3條或「教保服務條例施行細則」第8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小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具有國民小學教育階段、科（類）合格教師證書且尚在有效期間者。</text:p>
            <text:p text:style-name="P163">2.修畢師資職前教育課程，取得修畢證明書者。</text:p>
          </table:table-cell>
        </table:table-row>
        <table:table-row table:style-name="TableRow164">
          <table:table-cell table:style-name="TableCell165">
            <text:p text:style-name="P166">第3次招考以後資格條件</text:p>
          </table:table-cell>
          <table:table-cell table:style-name="TableCell167">
            <text:p text:style-name="P168"><text:span text:style-name="T169">1.</text:span>具有<text:span text:style-name="T170">國民小學教育階段、科（類）合格教師證書且尚在有效期間者。</text:span></text:p>
            <text:p text:style-name="P171">2.修畢師資職前教育課程，取得修畢證明書者。</text:p>
            <text:p text:style-name="P172">3.大學以上畢業者。</text:p>
          </table:table-cell>
        </table:table-row>
      </table:table>
      <text:p text:style-name="P173"><text:span text:style-name="T174">六</text:span><text:span text:style-name="T175">、報名日</text:span><text:span text:style-name="T176">期</text:span><text:span text:style-name="T177">（逾時恕不受理，如缺額補滿另行公告且不再進行下階段招考）</text:span><text:span text:style-name="T178">：</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text:span text:style-name="T187">1</text:span><text:span text:style-name="T188">1</text:span><text:span text:style-name="T189">2</text:span><text:span text:style-name="T190">年</text:span><text:span text:style-name="T191">8</text:span><text:span text:style-name="T192">月</text:span><text:span text:style-name="T193"><text:s/></text:span><text:span text:style-name="T194">1</text:span><text:span text:style-name="T195">日（星期</text:span><text:span text:style-name="T196">二</text:span><text:span text:style-name="T197">）</text:span><text:span text:style-name="T198">上午</text:span><text:span text:style-name="T199">8</text:span><text:span text:style-name="T200">時</text:span><text:span text:style-name="T201">30</text:span><text:span text:style-name="T202">分</text:span><text:span text:style-name="T203">至</text:span><text:span text:style-name="T204">11</text:span><text:span text:style-name="T205">時</text:span><text:span text:style-name="T206">0</text:span><text:span text:style-name="T207">0</text:span><text:span text:style-name="T208">分止</text:span><text:span text:style-name="T209">。</text:span></text:p>
          </table:table-cell>
        </table:table-row>
        <table:table-row table:style-name="TableRow210">
          <table:table-cell table:style-name="TableCell211">
            <text:p text:style-name="P212">第2次招考</text:p>
          </table:table-cell>
          <table:table-cell table:style-name="TableCell213">
            <text:p text:style-name="P214"><text:span text:style-name="T215">1</text:span><text:span text:style-name="T216">1</text:span><text:span text:style-name="T217">2</text:span><text:span text:style-name="T218">年</text:span><text:span text:style-name="T219">8</text:span><text:span text:style-name="T220">月</text:span><text:span text:style-name="T221"><text:s/></text:span><text:span text:style-name="T222">2</text:span><text:span text:style-name="T223">日（星期</text:span><text:span text:style-name="T224">三</text:span><text:span text:style-name="T225">）上午</text:span><text:span text:style-name="T226">8</text:span><text:span text:style-name="T227">時</text:span><text:span text:style-name="T228">30</text:span><text:span text:style-name="T229">分</text:span><text:span text:style-name="T230">至</text:span><text:span text:style-name="T231">11</text:span><text:span text:style-name="T232">時</text:span><text:span text:style-name="T233">0</text:span><text:span text:style-name="T234">0</text:span><text:span text:style-name="T235">分止</text:span><text:span text:style-name="T236">。</text:span></text:p>
          </table:table-cell>
        </table:table-row>
        <table:table-row table:style-name="TableRow237">
          <table:table-cell table:style-name="TableCell238">
            <text:p text:style-name="P239">第3次招考</text:p>
          </table:table-cell>
          <table:table-cell table:style-name="TableCell240">
            <text:p text:style-name="P241"><text:span text:style-name="T242">1</text:span><text:span text:style-name="T243">12</text:span><text:span text:style-name="T244">年</text:span><text:span text:style-name="T245">8</text:span><text:span text:style-name="T246">月</text:span><text:span text:style-name="T247"><text:s/></text:span><text:span text:style-name="T248">3</text:span><text:span text:style-name="T249">日（星期</text:span><text:span text:style-name="T250">四</text:span><text:span text:style-name="T251">）上午</text:span><text:span text:style-name="T252">8</text:span><text:span text:style-name="T253">時</text:span><text:span text:style-name="T254">30</text:span><text:span text:style-name="T255">分至</text:span><text:span text:style-name="T256">11</text:span><text:span text:style-name="T257">時</text:span><text:span text:style-name="T258">00</text:span><text:span text:style-name="T259">分止</text:span><text:span text:style-name="T260">。</text:span></text:p>
          </table:table-cell>
        </table:table-row>
        <table:table-row table:style-name="TableRow261">
          <table:table-cell table:style-name="TableCell262">
            <text:p text:style-name="P263">第4次招考</text:p>
          </table:table-cell>
          <table:table-cell table:style-name="TableCell264">
            <text:p text:style-name="P265"><text:span text:style-name="T266">1</text:span><text:span text:style-name="T267">12</text:span><text:span text:style-name="T268">年</text:span><text:span text:style-name="T269">8</text:span><text:span text:style-name="T270">月</text:span><text:span text:style-name="T271"><text:s/></text:span><text:span text:style-name="T272">4</text:span><text:span text:style-name="T273">日（星期</text:span><text:span text:style-name="T274">五</text:span><text:span text:style-name="T275">）上午</text:span><text:span text:style-name="T276">8</text:span><text:span text:style-name="T277">時</text:span><text:span text:style-name="T278">30</text:span><text:span text:style-name="T279">分至</text:span><text:span text:style-name="T280">11</text:span><text:span text:style-name="T281">時</text:span><text:span text:style-name="T282">00</text:span><text:span text:style-name="T283">分止</text:span><text:span text:style-name="T284">。</text:span></text:p>
          </table:table-cell>
        </table:table-row>
      </table:table>
      <text:p text:style-name="P285"><text:span text:style-name="T286">七</text:span><text:span text:style-name="T287">、報名方式</text:span>：<text:span text:style-name="T288">攜帶有關證件親自或委託辦理。</text:span></text:p>
      <text:p text:style-name="P289"><text:span text:style-name="T290">八</text:span><text:span text:style-name="T291">、</text:span><text:span text:style-name="T292">報名地點</text:span><text:span text:style-name="T293">：</text:span><text:span text:style-name="T294">臺中市太平區東平國民小學人事室（地址：臺中市太平區中興東路 213 號）。聯絡電話：04-22767834</text:span><text:span text:style-name="T295">#</text:span><text:span text:style-name="T296">750。</text:span></text:p>
      <text:p text:style-name="P297"><text:span text:style-name="T298">九</text:span><text:span text:style-name="T299">、報名手續</text:span>：</text:p>
      <text:p text:style-name="P300"><text:span text:style-name="T301">（一）</text:span><text:span text:style-name="T302">填寫代理教師甄選報名表。</text:span></text:p>
      <text:p text:style-name="P303"><text:span text:style-name="T304">（二）</text:span><text:span text:style-name="T305">繳驗身分證、畢業證書、各該科合格教師證書正</text:span><text:span text:style-name="T306">影本（正本驗畢發還）</text:span><text:span text:style-name="T307">、切結書及查閱性侵害加害人登記檔案同意書</text:span><text:span text:style-name="T308">。</text:span></text:p>
      <text:p text:style-name="P309"><text:span text:style-name="T310">（三）</text:span><text:span text:style-name="T311">繳交本人最近</text:span><text:span text:style-name="T312">2</text:span><text:span text:style-name="T313">吋脫帽半身照</text:span><text:span text:style-name="T314">2</text:span><text:span text:style-name="T315">張（</text:span><text:span text:style-name="T316">1</text:span><text:span text:style-name="T317">張請先自行黏貼於報名表）。</text:span></text:p>
      <text:p text:style-name="P318"><text:span text:style-name="T319">（四）凡持國外學歷報考者，所持之學歷須係教育部認可之學歷證明（如係外文證明，應出具中文譯本），始得依規受理報名。</text:span></text:p>
      <text:p text:style-name="P320"><text:span text:style-name="T321">備註：所需證件不全者不予受理（未帶正本者，視同證件不全），報名時間截止後不接受補件。</text:span></text:p>
      <text:p text:style-name="P322"><text:span text:style-name="T323">（五）</text:span><text:span text:style-name="T324">曾任教師因故離職者，應繳驗離職原因證明文件。</text:span></text:p>
      <text:p text:style-name="P325"><text:span text:style-name="T326">（六）</text:span><text:span text:style-name="T327">報名費：</text:span><text:span text:style-name="T328">無</text:span><text:span text:style-name="T329">。</text:span></text:p>
      <text:p text:style-name="P330"><text:span text:style-name="T331">十</text:span><text:span text:style-name="T332">、甄選方式及分數比率</text:span>：</text:p>
      <text:p text:style-name="P333"><text:span text:style-name="T334">(</text:span><text:span text:style-name="T335">一</text:span><text:span text:style-name="T336">)</text:span><text:span text:style-name="T337">試教</text:span><text:span text:style-name="T338">：成</text:span><text:span text:style-name="T339">績</text:span><text:span text:style-name="T340">占</text:span><text:span text:style-name="T341">60</text:span><text:span text:style-name="T342">%</text:span><text:span text:style-name="T343">。</text:span><text:span text:style-name="T344"><text:line-break/></text:span><text:span text:style-name="T345">1.</text:span><text:span text:style-name="T346">授課單元自選</text:span><text:span text:style-name="T347">。</text:span></text:p>
      <text:p text:style-name="P348"><text:span text:style-name="T349"><text:s text:c="3"/></text:span><text:span text:style-name="T350"><text:s/></text:span><text:span text:style-name="T351">2.</text:span><text:span text:style-name="T352">試場除粉筆、板擦外，概不提供任何資源，應考人得自備教材與教具</text:span><text:span text:style-name="T353">，</text:span><text:span text:style-name="T354">並編寫教</text:span><text:span text:style-name="T355"><text:line-break/></text:span><text:span text:style-name="T356"><text:s/></text:span><text:span text:style-name="T357"><text:s/></text:span><text:span text:style-name="T358">案</text:span><text:span text:style-name="T359">1</text:span><text:span text:style-name="T360">式</text:span><text:span text:style-name="T361">2</text:span><text:span text:style-name="T362">份【</text:span><text:span text:style-name="T363">A4</text:span><text:span text:style-name="T364">直式橫書】，於甄</text:span><text:span text:style-name="T365">選當天報到時繳交，每人試教時間為</text:span><text:span text:style-name="T366">10</text:span><text:span text:style-name="T367">分鐘。</text:span></text:p>
      <text:p text:style-name="P368"><text:span text:style-name="T369">(</text:span><text:span text:style-name="T370">二</text:span><text:span text:style-name="T371">)</text:span><text:span text:style-name="T372">口試</text:span><text:span text:style-name="T373">：成績</text:span><text:span text:style-name="T374">占</text:span><text:span text:style-name="T375">40</text:span><text:span text:style-name="T376">%</text:span><text:span text:style-name="T377">。</text:span><text:span text:style-name="T378">口試時間</text:span><text:span text:style-name="T379">10</text:span><text:span text:style-name="T380">分鐘</text:span><text:span text:style-name="T381">。</text:span></text:p>
      <text:p text:style-name="P382"><text:s text:c="3"/>內容：含學校實務、班級經營、教室管理、教育理念、教育專業知識及教學實務等，</text:p>
      <text:p text:style-name="P383"><text:s/>並請備個人簡要履歷表2<text:s/>份(於報名時繳交)，每人口試時間以10分鐘為限。</text:p>
      <text:p text:style-name="P384"><text:span text:style-name="T385">(</text:span><text:span text:style-name="T386">三</text:span><text:span text:style-name="T387">)<text:s/></text:span><text:span text:style-name="T388">甄選成績計算至小數第</text:span><text:span text:style-name="T389">1</text:span><text:span text:style-name="T390">位。</text:span><text:span text:style-name="T391">若</text:span><text:span text:style-name="T392">甄選成績同分時以試教成績高低順序錄取，成績皆相同時，則以抽籤決定之。</text:span><text:span text:style-name="T393">總成績未達</text:span><text:span text:style-name="T394">70</text:span><text:span text:style-name="T395">分者不予錄取。</text:span></text:p>
      <text:p text:style-name="P396"><text:span text:style-name="T397">十</text:span><text:span text:style-name="T398">一</text:span><text:span text:style-name="T399">、甄選日期</text:span><text:span text:style-name="T400">：</text:span></text:p>
      <text:p text:style-name="P401"><text:span text:style-name="T402">（一）第</text:span><text:span text:style-name="T403">1</text:span><text:span text:style-name="T404">次招考：</text:span><text:span text:style-name="T405">1</text:span><text:span text:style-name="T406">1</text:span><text:span text:style-name="T407">2</text:span><text:span text:style-name="T408">年</text:span><text:span text:style-name="T409">8</text:span><text:span text:style-name="T410">月</text:span><text:span text:style-name="T411"><text:s/></text:span><text:span text:style-name="T412">1</text:span><text:span text:style-name="T413">日（星期</text:span><text:span text:style-name="T414">二</text:span><text:span text:style-name="T415">）</text:span>下午13時00分起<text:span text:style-name="T416">(</text:span><text:span text:style-name="T417">請於下午</text:span><text:span text:style-name="T418">1</text:span><text:span text:style-name="T419">2</text:span><text:span text:style-name="T420">時</text:span><text:span text:style-name="T421">5</text:span><text:span text:style-name="T422">0</text:span><text:span text:style-name="T423">分前</text:span><text:span text:style-name="T424">至教務處</text:span><text:span text:style-name="T425">報到</text:span><text:span text:style-name="T426">)</text:span><text:span text:style-name="T427">。</text:span></text:p>
      <text:p text:style-name="P428"><text:span text:style-name="T429">（二）第</text:span><text:span text:style-name="T430">2</text:span><text:span text:style-name="T431">次招考：</text:span><text:span text:style-name="T432">1</text:span><text:span text:style-name="T433">12</text:span><text:span text:style-name="T434">年</text:span><text:span text:style-name="T435">8</text:span><text:span text:style-name="T436">月</text:span><text:span text:style-name="T437"><text:s/></text:span><text:span text:style-name="T438">2</text:span><text:span text:style-name="T439">日（星期</text:span><text:span text:style-name="T440">三</text:span><text:span text:style-name="T441">）</text:span>下午13時00分起<text:span text:style-name="T442">(</text:span><text:span text:style-name="T443">請於下午</text:span><text:span text:style-name="T444">12</text:span><text:span text:style-name="T445">時</text:span><text:span text:style-name="T446">5</text:span><text:span text:style-name="T447">0</text:span><text:span text:style-name="T448">分前至教務處報到</text:span><text:span text:style-name="T449">)</text:span><text:span text:style-name="T450">。</text:span></text:p>
      <text:p text:style-name="P451"><text:span text:style-name="T452">（三）第</text:span><text:span text:style-name="T453">3</text:span><text:span text:style-name="T454">次招考：</text:span><text:span text:style-name="T455">1</text:span><text:span text:style-name="T456">12</text:span><text:span text:style-name="T457">年</text:span><text:span text:style-name="T458">8</text:span><text:span text:style-name="T459">月</text:span><text:span text:style-name="T460">3</text:span><text:span text:style-name="T461">日（星期</text:span><text:span text:style-name="T462">四</text:span><text:span text:style-name="T463">）</text:span>下午13時00分起<text:span text:style-name="T464">(</text:span><text:span text:style-name="T465">請於下午</text:span><text:span text:style-name="T466">1</text:span><text:span text:style-name="T467">2</text:span><text:span text:style-name="T468">時</text:span><text:span text:style-name="T469">5</text:span><text:span text:style-name="T470">0</text:span><text:span text:style-name="T471">分前至教務處報到</text:span><text:span text:style-name="T472">)</text:span><text:span text:style-name="T473">。</text:span></text:p>
      <text:p text:style-name="P474"><text:span text:style-name="T475">（四）第</text:span><text:span text:style-name="T476">4</text:span><text:span text:style-name="T477">次招考：</text:span><text:span text:style-name="T478">1</text:span><text:span text:style-name="T479">12</text:span><text:span text:style-name="T480">年</text:span><text:span text:style-name="T481">8</text:span><text:span text:style-name="T482">月</text:span><text:span text:style-name="T483">4</text:span><text:span text:style-name="T484">日（星期</text:span><text:span text:style-name="T485">五</text:span><text:span text:style-name="T486">）</text:span>下午13時00分起<text:span text:style-name="T487">(</text:span><text:span text:style-name="T488">請於下午</text:span><text:span text:style-name="T489">12</text:span><text:span text:style-name="T490">時</text:span><text:span text:style-name="T491">50</text:span><text:span text:style-name="T492">分前至教務處報到</text:span><text:span text:style-name="T493">)</text:span><text:span text:style-name="T494">。</text:span></text:p>
      <text:p text:style-name="P495"><text:span text:style-name="T496">十</text:span><text:span text:style-name="T497">二</text:span><text:span text:style-name="T498">、甄選地點</text:span><text:span text:style-name="T499">：</text:span><text:span text:style-name="T500">臺中市</text:span><text:span text:style-name="T501">太平</text:span><text:span text:style-name="T502">區</text:span><text:span text:style-name="T503">東平</text:span><text:span text:style-name="T504">國民小學</text:span></text:p>
      <text:p text:style-name="P505"><text:span text:style-name="T506">十三</text:span><text:span text:style-name="T507">、</text:span><text:span text:style-name="T508">錄取及</text:span><text:span text:style-name="T509">放榜</text:span><text:span text:style-name="T510">：</text:span></text:p>
      <text:list text:style-name="LFO11" text:continue-numbering="true">
        <text:list-item>
          <text:p text:style-name="P511"><text:span text:style-name="T512">錄取</text:span><text:span text:style-name="T513">：</text:span></text:p>
        </text:list-item>
      </text:list>
      <text:p text:style-name="P514"><text:span text:style-name="T515">甄選成績未達</text:span><text:span text:style-name="T516">70</text:span><text:span text:style-name="T517">分者，不予錄取。</text:span><text:span text:style-name="T518">報考人員達錄取標準者，依成績高低擇優錄取，</text:span><text:span text:style-name="T519">總成績相同時，</text:span><text:span text:style-name="T520">以試教成績高低順序錄取</text:span><text:span text:style-name="T521">，</text:span><text:span text:style-name="T522">成績皆相同時，則以抽籤決定之，</text:span><text:span text:style-name="T523">並經教師評審委員會審查通過後由校長聘用。</text:span></text:p>
      <text:p text:style-name="P52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25"><text:span text:style-name="T526">放榜</text:span><text:span text:style-name="T527">：</text:span></text:p>
        </text:list-item>
      </text:list>
      <text:p text:style-name="P528">（1）第1次招考：112年8月<text:s/>1日（星期二）下午4時前放榜。</text:p>
      <text:p text:style-name="P529">（2）第2次招考：112年8月<text:s/>2日（星期三）下午4時前放榜。</text:p>
      <text:p text:style-name="P530">（3）第3次招考：112年8月<text:s/>3日（星期四）下午4時前放榜。</text:p>
      <text:p text:style-name="P531">（4）第4次招考：112年8月<text:s/>4日（星期五）下午4時前放榜。</text:p>
      <text:p text:style-name="P532"><text:span text:style-name="T533">並公告</text:span><text:span text:style-name="T534">錄取人員</text:span><text:span text:style-name="T535">姓名</text:span><text:span text:style-name="T536">於</text:span><text:span text:style-name="T537">本校網頁</text:span><text:span text:style-name="T538">、</text:span><text:span text:style-name="T539">臺中市政府教育局網頁。</text:span><text:span text:style-name="T54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41"><text:span text:style-name="T542">成績複查</text:span><text:span text:style-name="T543">：</text:span></text:p>
        </text:list-item>
      </text:list>
      <text:p text:style-name="P544">（1）第1次招考：112年8月<text:s/>1日（星期二）下午5時前。</text:p>
      <text:p text:style-name="P545">（2）第2次招考：112年8月<text:s/>2日（星期三）下午5時前。</text:p>
      <text:p text:style-name="P546">（3）第3次招考：112年8月<text:s/>3日（星期四）下午5時前。</text:p>
      <text:p text:style-name="P547">（4）第4次招考：112年8月<text:s/>4日（星期五）下午5時前。</text:p>
      <text:p text:style-name="P548"><text:span text:style-name="T549">本人持准考證及身分證明文件親自向本校教務處提出成績複查申請（請事先填寫申請書）。經申請成績複查後，若成績複查結果確有影響甄選結果時，本校將於申請當日下午</text:span><text:span text:style-name="T550">6</text:span><text:span text:style-name="T551">時前於本校網頁及臺中市政府教育局網站（</text:span><text:span text:style-name="T552">http://www.tc.edu.tw</text:span><text:span text:style-name="T553">）重新公告甄選結果，並以電話個別通知當事人；若無影響甄選結果，則不再另行公告。</text:span></text:p>
      <text:p text:style-name="P554"><text:span text:style-name="T555">十</text:span><text:span text:style-name="T556">四</text:span><text:span text:style-name="T557">、</text:span><text:span text:style-name="T558">附則</text:span><text:span text:style-name="T559">：</text:span></text:p>
      <text:p text:style-name="P560"><text:span text:style-name="T561">（一）</text:span><text:span text:style-name="T562">經錄取人員應於</text:span><text:span text:style-name="T563">本校通知日期</text:span><text:span text:style-name="T564">攜帶學、經歷及相關證件正本至本校接受教師評審委員會審查，完成資格審查程序</text:span><text:span text:style-name="T565">(</text:span><text:span text:style-name="T566">須親自辦理，不得委託</text:span><text:span text:style-name="T567">)</text:span><text:span text:style-name="T568">，逾時未接受審查或審查未通過者，取消甄選錄取資格，當事人不得異議。</text:span></text:p>
      <text:p text:style-name="P569"><text:span text:style-name="T570">（二）</text:span><text:span text:style-name="T571">經各校教師評審委員會審查通過後，錄取人員之聘書應於各校規定之期限內繳回「應聘書」，候用人員於接到聘任通知後</text:span><text:span text:style-name="T572">3</text:span><text:span text:style-name="T573">日內應繳回「應聘書」應聘﹔未依規定期限應聘者，視同棄權。</text:span></text:p>
      <text:p text:style-name="P574"><text:span text:style-name="T575">（三）</text:span><text:span text:style-name="T576">代理教師經甄選錄取，須配合學校行政需求與安排。</text:span></text:p>
      <text:p text:style-name="P577"><text:span text:style-name="T578">（</text:span><text:span text:style-name="T579">四</text:span><text:span text:style-name="T580">）經甄試錄取之代理教師，若發現資格不符，或證件有偽造、變造情事，或到職後無法辦理核薪者，均應無條件自到職日起自動解職，應考人不得要求任何補償及異議，若涉及刑責，由應考人自行負責。</text:span></text:p>
      <text:p text:style-name="P581"><text:span text:style-name="T582">（</text:span><text:span text:style-name="T583">五</text:span><text:span text:style-name="T584">）</text:span><text:span text:style-name="T585">錄取分發任用後如發現有教育人員任用條例第</text:span><text:span text:style-name="T586">31</text:span><text:span text:style-name="T587">條、</text:span><text:span text:style-name="T588">33</text:span><text:span text:style-name="T589">條或教師法第</text:span><text:span text:style-name="T590">14</text:span><text:span text:style-name="T591">條</text:span><text:span text:style-name="T592">、第</text:span><text:span text:style-name="T593">15</text:span><text:span text:style-name="T594">條、第</text:span><text:span text:style-name="T595">18</text:span><text:span text:style-name="T596">條、第</text:span><text:span text:style-name="T597">19</text:span><text:span text:style-name="T598">條、第</text:span><text:span text:style-name="T599">21</text:span><text:span text:style-name="T600">條及第</text:span><text:span text:style-name="T601">22</text:span><text:span text:style-name="T602">條</text:span><text:span text:style-name="T603">之情事者，依有關法令規定處理。</text:span></text:p>
      <text:p text:style-name="P604"><text:span text:style-name="T605">（</text:span><text:span text:style-name="T606">六</text:span><text:span text:style-name="T607">）</text:span><text:span text:style-name="T608">經甄選錄取者未依學校規定期限繳交公立</text:span><text:span text:style-name="T609">或健保</text:span><text:span text:style-name="T610">醫院體格檢查合格表者取消資格</text:span><text:span text:style-name="T611">；如患有傳染病防治法規定之法定傳染病者，依傳染病防治法規定辦理</text:span><text:span text:style-name="T612">。</text:span></text:p>
      <text:p text:style-name="P613"><text:span text:style-name="T614">十</text:span><text:span text:style-name="T615">五</text:span><text:span text:style-name="T616">、申訴專線</text:span><text:span text:style-name="T617">：</text:span><text:span text:style-name="T618">04-22767834</text:span><text:span text:style-name="T619">#</text:span><text:span text:style-name="T620">750</text:span><text:span text:style-name="T621">(</text:span><text:span text:style-name="T622">臺中市太平區東平國民小學人事室</text:span><text:span text:style-name="T623">)</text:span></text:p>
      <text:p text:style-name="P624"><text:span text:style-name="T625">十六</text:span><text:span text:style-name="T626">、</text:span><text:span text:style-name="T627">本簡章未盡事宜，悉依相關法令規定及本委員會決議辦理。</text:span></text:p>
      <text:p text:style-name="P628">十七、本甄選簡章經本委員會通過後實施，修正時亦同。甄選作業辦理完畢後函報臺中市政府教育局備查。</text:p>
      <text:p text:style-name="P629"><text:span text:style-name="T630">十八、如遇颱風天等天然災害，經臺中市政府發布停止上班時則延後辦理，確定時間另行於本校網站最新消息區公告。</text:span></text:p>
      <text:p text:style-name="P631"><text:span text:style-name="T632">【附錄一】教師法（節錄）</text:span></text:p>
      <text:p text:style-name="P633">第14條　教師有下列各款情形之一者，應予解聘，且終身不得聘任為教師：</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組成之相關委員會調查確認有性侵害行為屬實。</text:p>
      <text:p text:style-name="P638">五、經學校性別平等教育委員會或依法組成之相關委員會調查確認有性騷擾或性霸凌行為，有解聘及終身不得聘任為教師之必要。</text:p>
      <text:p text:style-name="P639">六、受兒童及少年性剝削防制條例規定處罰，或受性騷擾防治法第二十條或第二十五條規定處罰，經學校性別平等教育委員會確認，有解聘及終身不得聘任為教師之必要。</text:p>
      <text:p text:style-name="P640">七、經各級社政主管機關依兒童及少年福利與權益保障法第九十七條規定處罰，並經學校教師評審委員會確認，有解聘及終身不得聘任為教師之必要。</text:p>
      <text:p text:style-name="P641">八、知悉服務學校發生疑似校園性侵害事件，未依性別平等教育法規定通報，致再度發生校園性侵害事件；或偽造、變造、湮滅或隱匿他人所犯校園性侵害事件之證據，經學校或有關機關查證屬實。</text:p>
      <text:p text:style-name="P642">九、偽造、變造或湮滅他人所犯校園毒品危害事件之證據，經學校或有關機關查證屬實。</text:p>
      <text:p text:style-name="P643">十、體罰或霸凌學生，造成其身心嚴重侵害。</text:p>
      <text:p text:style-name="P644">十一、行為違反相關法規，經學校或有關機關查證屬實，有解聘及終身不得聘任為教師之必要。</text:p>
      <text:p text:style-name="P645">教師有前項第一款至第三款規定情形之一者，免經教師評審委員會審議，並免報主管機關核准，予以解聘，不受大學法第二十條第一項及專科學校法第二十七條第一項規定之限制。</text:p>
      <text:p text:style-name="P646">教師有第一項第四款至第六款規定情形之一者，免經教師評審委員會審議，由學校逕報主管機關核准後，予以解聘，不受大學法第二十條第一項及專科學校法第二十七條第一項規定之限制。</text:p>
      <text:p text:style-name="P6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8"><text:span text:style-name="T649">第</text:span><text:span text:style-name="T650">15</text:span><text:span text:style-name="T651">條　</text:span><text:span text:style-name="T652">教師有下列各款情形之一者，應予解聘，且應議決一年至四年不得聘任為教師：</text:span></text:p>
      <text:p text:style-name="P653">一、經學校性別平等教育委員會或依法組成之相關委員會調查確認有性騷擾或性霸凌行為，有解聘之必要。</text:p>
      <text:p text:style-name="P654">二、受兒童及少年性剝削防制條例規定處罰，或受性騷擾防治法第二十條或第二十五條規定處罰，經學校性別平等教育委員會確認，有解聘之必要。</text:p>
      <text:p text:style-name="P655">三、體罰或霸凌學生，造成其身心侵害，有解聘之必要。</text:p>
      <text:p text:style-name="P656">四、經各級社政主管機關依兒童及少年福利與權益保障法第九十七條規定處罰，並經學校教師評審委員會確認，有解聘之必要。</text:p>
      <text:p text:style-name="P657">五、行為違反相關法規，經學校或有關機關查證屬實，有解聘之必要。</text:p>
      <text:p text:style-name="P658">教師有前項第一款或第二款規定情形之一者，應經教師評審委員會委員二分之一以上出席及出席委員二分之一以上之審議通過，並報主管機關核准後，予以解聘。</text:p>
      <text:p text:style-name="P6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0"><text:span text:style-name="T661">【附錄二】教育人員任用條例（節錄）</text:span></text:p>
      <text:p text:style-name="P662">第31條　具有下列情事之一者，不得為教育人員；其已任用者，應報請主管教育行政機關核准後，予以解聘或免職：</text:p>
      <text:list text:style-name="LFO22" text:continue-numbering="true">
        <text:list-item>
          <text:p text:style-name="P663">曾犯內亂、外患罪，經有罪判決確定或通緝有案尚未結案。</text:p>
        </text:list-item>
        <text:list-item>
          <text:p text:style-name="P664">曾服公務，因貪污瀆職經有罪判決確定或通緝有案尚未結案。</text:p>
        </text:list-item>
        <text:list-item>
          <text:p text:style-name="P665">曾犯性侵害犯罪防治法第二條第一項所定之罪，經有罪判決確定。</text:p>
        </text:list-item>
        <text:list-item>
          <text:p text:style-name="P666">依法停止任用，或受休職處分尚未期滿，或因案停止職務，其原因尚未消滅。</text:p>
        </text:list-item>
        <text:list-item>
          <text:p text:style-name="P667">褫奪公權尚未復權。</text:p>
        </text:list-item>
        <text:list-item>
          <text:p text:style-name="P668">受監護或輔助宣告尚未撤銷。</text:p>
        </text:list-item>
        <text:list-item>
          <text:p text:style-name="P669">經學校性別平等教育委員會或依法組成之相關委員會調查確認有性侵害行為屬實。</text:p>
        </text:list-item>
        <text:list-item>
          <text:p text:style-name="P670">經學校性別平等教育委員會或依法組成之相關委員會調查確認有性騷擾或性霸凌行為，且情節重大。</text:p>
        </text:list-item>
        <text:list-item>
          <text:p text:style-name="P671">知悉服務學校發生疑似校園性侵害事件，未依性別平等教育法規定通報，致再度發生校園性侵害事件；或偽造、變造、湮滅或隱匿他人所犯校園性侵害事件之證據，經有關機關查證屬實。</text:p>
        </text:list-item>
        <text:list-item>
          <text:p text:style-name="P672">偽造、變造或湮滅他人所犯校園毒品危害事件之證據，經有關機關查證屬實。</text:p>
        </text:list-item>
        <text:list-item>
          <text:p text:style-name="P673">體罰或霸凌學生，造成其身心嚴重侵害。</text:p>
        </text:list-item>
        <text:list-item>
          <text:p text:style-name="P674">行為違反相關法令，經有關機關查證屬實。</text:p>
        </text:list-item>
      </text:list>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text:span text:style-name="T681">第</text:span><text:span text:style-name="T682">33</text:span><text:span text:style-name="T683">條　有痼疾不能任事，或曾服公務交代未清者，不得任用為教育人員。已屆應即退休年齡者，不得任用為專任教育人員。</text:span></text:p>
      <text:p text:style-name="P684"><text:span text:style-name="T685">【附錄三】</text:span><text:span text:style-name="T686">高級中等以下學校兼任代課及代理教師聘任辦法</text:span><text:span text:style-name="T687">（節錄）</text:span></text:p>
      <text:p text:style-name="P688"><text:span text:style-name="T689">第</text:span><text:span text:style-name="T690">3</text:span><text:span text:style-name="T691">條</text:span><text:span text:style-name="T692"><text:s text:c="2"/></text:span><text:span text:style-name="T693">學校</text:span><text:span text:style-name="T694">聘任兼任教師，應由校長就具有各該教育階段、科（類）合格教師證書者聘任之。</text:span></text:p>
      <text:p text:style-name="P695">學校藝術才能班因課程安排需要聘任兼任教師，得由校長就校外具藝術專長者聘任之，不受前項規定資格之限制。</text:p>
      <text:p text:style-name="P696">學校聘任三個月以上之代課、代理教師，應依下列資格順序公開甄選，經教師評審委員會審查通過後，由校長聘任之：</text:p>
      <text:list text:style-name="LFO24" text:continue-numbering="true">
        <text:list-item>
          <text:p text:style-name="P697">具有各該教育階段、科（類）合格教師證書者。</text:p>
        </text:list-item>
        <text:list-item>
          <text:p text:style-name="P698">無前款人員報名或前款人員經甄選未通過者，得為具有修畢師資職前教育課程，取得修畢證明書者。</text:p>
        </text:list-item>
        <text:list-item>
          <text:p text:style-name="P699">無前款人員報名或前款人員經甄選未通過者，得為具有大學以上畢業者。</text:p>
        </text:list-item>
      </text:list>
      <text:p text:style-name="P700">前項第二款、第三款資格，應以具出缺科（類）專長者，優先聘任之。</text:p>
      <text:p text:style-name="P701">第三項甄選作業，得以一次公告分次招考方式辦理；甄選作業完竣後，學校應檢附甄選簡章、錄取名單及相關會議紀錄，報各該主管教育行政機關備查。但經各該主管教育行政機關核准免報者，不在此限。</text:p>
      <text:p text:style-name="P702"><text:span text:style-name="T703">學校</text:span><text:span text:style-name="T704">聘任未滿三個月之代課或代理教師，得免經公開甄選及教師評審委員會審查程序，由校長就符合第三項規定資格者聘任之。</text:span></text:p>
      <text:p text:style-name="P705">第11條<text:s text:c="2"/>兼任、代課及代理教師有下列各款情形之一者，學校應予終止聘約，且終身不得聘任為兼任、代課及代理教師：</text:p>
      <text:p text:style-name="P706">一、動員戡亂時期終止後，犯內亂、外患罪，經有罪判決確定。</text:p>
      <text:p text:style-name="P707">二、服公務，因貪污行為經有罪判決確定。</text:p>
      <text:list text:style-name="LFO23" text:continue-numbering="true">
        <text:list-item>
          <text:p text:style-name="P708">犯性侵害犯罪防治法第二條第一項所定之罪，經有罪判決確定。</text:p>
        </text:list-item>
        <text:list-item>
          <text:p text:style-name="P709">經學校性別平等教育委員會或依法令組成之相關委員會調查確認有性侵害行為屬實。</text:p>
        </text:list-item>
        <text:list-item>
          <text:p text:style-name="P710">經學校性別平等教育委員會或依法令組成之相關委員會調查確認有性騷擾或性霸凌行為，有終止聘約及終身不得聘任為兼任、代課及代理教師之必要。</text:p>
        </text:list-item>
        <text:list-item>
          <text:p text:style-name="P711">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12">經各級社政主管機關依兒童及少年福利與權益保障法第九十七條規定處罰，並經教師評審委員會確認，有終止聘約及終身不得聘任為兼任、代課及代理教師之必要。</text:p>
        </text:list-item>
        <text:list-item>
          <text:p text:style-name="P713">知悉服務學校發生疑似校園性侵害事件，未依性別平等教育法規定通報，致再度發生校園性侵害事件；或偽造、變造、湮滅或隱匿他人所犯校園性侵害事件之證據，經學校查證屬實。</text:p>
        </text:list-item>
        <text:list-item>
          <text:p text:style-name="P714">偽造、變造或湮滅他人所犯校園毒品危害事件之證據，經學校查證屬實。</text:p>
        </text:list-item>
        <text:list-item>
          <text:p text:style-name="P715">體罰或霸凌學生，造成其身心嚴重侵害。</text:p>
        </text:list-item>
        <text:list-item>
          <text:p text:style-name="P716">行為違反相關法規，經學校查證屬實，有終止聘約及終身不得聘任為兼任、代課及代理教師之必要。</text:p>
        </text:list-item>
      </text:list>
      <text:p text:style-name="P7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9">，予以終止聘約。</text:p>
      <text:p text:style-name="P720">兼任、代課及代理教師聘期未滿三個月，有第一項各款規定情形之一者，免經教師評審委員會審議，並免報主管機關核准，予以終止聘約。</text:p>
      <text:p text:style-name="P721">【附錄四】性別平等教育法（節錄）</text:p>
      <text:p text:style-name="P722">第27條　學校或主管機關應建立校園性侵害、性騷擾或性霸凌事件之檔案資料。</text:p>
      <text:p text:style-name="P723">行為人如為學生者，轉至其他學校就讀時，主管機關及原就讀之學校認為有追蹤輔導之必要者，應於知悉後一個月內，通報行為人次一就讀之學校。</text:p>
      <text:p text:style-name="P724">行為人為學生以外者，轉至其他學校服務時，主管機關及原服務之學校應追蹤輔導，並應通報行為人次一服務之學校。</text:p>
      <text:p text:style-name="P725">接獲前二項通報之學校，應對行為人實施必要之追蹤輔導，非有正當理由，不得公布行為人之姓名或其他足以識別其身分之資料。</text:p>
      <text:p text:style-name="P726"><text:span text:style-name="T727">第一項檔案資料之建立、保存方式、保存年限、銷毀、運用與第二項及第三項之通報及其他相關事項，於依第二十條第一項所定防治準則定之。</text:span></text:p>
      <text:p text:style-name="P728"><text:span text:style-name="T729">11</text:span><text:span text:style-name="T730">2</text:span><text:span text:style-name="T731">學年度臺中市</text:span><text:span text:style-name="T732">太平</text:span><text:span text:style-name="T733">區</text:span><text:span text:style-name="T734">東平</text:span><text:span text:style-name="T735">國民小</text:span><text:span text:style-name="T736">學</text:span><text:span text:style-name="T737">第二</text:span><text:span text:style-name="T738">次</text:span><text:span text:style-name="T739">代理教師</text:span><text:span text:style-name="T740">甄選報名表</text:span></text:p>
      <text:p text:style-name="P741"><text:span text:style-name="T742">第</text:span><text:span text:style-name="T743"><text:s text:c="4"/></text:span><text:span text:style-name="T744">次代理</text:span><text:span text:style-name="T745">(</text:span><text:span text:style-name="T746">代課</text:span><text:span text:style-name="T747">)</text:span><text:span text:style-name="T748">教師</text:span><text:span text:style-name="T749">招考</text:span><text:span text:style-name="T750">報名表</text:span><text:span text:style-name="T751">(</text:span><text:span text:style-name="T752">一次公告分次招考</text:span><text:span text:style-name="T753">)</text:span></text:p>
      <text:p text:style-name="P754"><text:span text:style-name="T755">【表格自行下載使用，列印時請以</text:span><text:span text:style-name="T756">A4</text:span><text:span text:style-name="T757">紙張列印</text:span><text:span text:style-name="T758">】</text:span></text:p>
      <text:p text:style-name="P759"><draw:frame draw:z-index="251657728" draw:id="id0" draw:style-name="a0" draw:name="文字方塊 2" text:anchor-type="paragraph" svg:x="5.56667in" svg:y="0.06111in" svg:width="1.5in" svg:height="0.3125in" style:rel-width="scale" style:rel-height="scale"><draw:text-box><text:p text:style-name="P760">國小可重複報考類科</text:p></draw:text-box><svg:title/><svg:desc/></draw:frame><text:span text:style-name="T761">甄選</text:span><text:span text:style-name="T762">類</text:span><text:span text:style-name="T763">別：</text:span><text:span text:style-name="T764"><text:tab/></text:span><text:span text:style-name="T765">□</text:span><text:span text:style-name="T766">國小一般</text:span><text:span text:style-name="T767">(</text:span><text:span text:style-name="T768">實缺</text:span><text:span text:style-name="T769">/</text:span><text:span text:style-name="T770">預估</text:span><text:span text:style-name="T771">外加</text:span><text:span text:style-name="T772">代理</text:span><text:span text:style-name="T773">缺)</text:span><text:span text:style-name="T774"><text:tab/></text:span><text:span text:style-name="T775">□國小一般</text:span><text:span text:style-name="T776">(鐘點代課)</text:span></text:p>
      <text:p text:style-name="P777">准考證號碼：</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姓</text:span><text:span text:style-name="T799">名</text:span></text:p>
          </table:table-cell>
          <table:table-cell table:style-name="TableCell800" table:number-columns-spanned="4">
            <text:p text:style-name="P801"/>
            <text:p text:style-name="P802"/>
          </table:table-cell>
          <table:covered-table-cell/>
          <table:covered-table-cell/>
          <table:covered-table-cell/>
          <table:table-cell table:style-name="TableCell803" table:number-columns-spanned="4">
            <text:p text:style-name="P804"><text:span text:style-name="T805">出生年月日</text:span></text:p>
          </table:table-cell>
          <table:covered-table-cell/>
          <table:covered-table-cell/>
          <table:covered-table-cell/>
          <table:table-cell table:style-name="TableCell806" table:number-columns-spanned="4">
            <text:p text:style-name="P807"><text:span text:style-name="T808">年</text:span><text:span text:style-name="T809"><text:s text:c="5"/></text:span><text:span text:style-name="T810">月</text:span><text:span text:style-name="T811"><text:s/></text:span><text:span text:style-name="T812"><text:s text:c="3"/></text:span><text:span text:style-name="T813">日</text:span></text:p>
          </table:table-cell>
          <table:covered-table-cell/>
          <table:covered-table-cell/>
          <table:covered-table-cell/>
          <table:table-cell table:style-name="TableCell814" table:number-columns-spanned="3" table:number-rows-spanned="5">
            <text:p text:style-name="P815">正面半身</text:p>
            <text:p text:style-name="P816"><text:span text:style-name="T817">脫帽照片</text:span></text:p>
          </table:table-cell>
          <table:covered-table-cell/>
          <table:covered-table-cell/>
        </table:table-row>
        <table:table-row table:style-name="TableRow818">
          <table:table-cell table:style-name="TableCell819">
            <text:p text:style-name="P820"><text:span text:style-name="T821">現職機關學校</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text:span text:style-name="T826">身分證字號</text:span></text:p>
          </table:table-cell>
          <table:covered-table-cell/>
          <table:covered-table-cell/>
          <table:covered-table-cell/>
          <table:table-cell table:style-name="TableCell827" table:number-columns-spanned="4">
            <text:p text:style-name="P828"/>
          </table: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服役</text:p>
            <text:p text:style-name="P833">情形</text:p>
          </table:table-cell>
          <table:table-cell table:style-name="TableCell834" table:number-columns-spanned="4">
            <text:p text:style-name="P835">□免役<text:s text:c="3"/>□役畢<text:s text:c="3"/>□服役中</text:p>
          </table:table-cell>
          <table:covered-table-cell/>
          <table:covered-table-cell/>
          <table:covered-table-cell/>
          <table:table-cell table:style-name="TableCell836" table:number-columns-spanned="4">
            <text:p text:style-name="P837"><text:span text:style-name="T838">連絡</text:span><text:span text:style-name="T839">電話</text:span></text:p>
          </table:table-cell>
          <table:covered-table-cell/>
          <table:covered-table-cell/>
          <table:covered-table-cell/>
          <table:table-cell table:style-name="TableCell840" table:number-columns-spanned="4">
            <text:p text:style-name="P841">TEL：</text:p>
            <text:p text:style-name="P842"><text:span text:style-name="T843">手機：</text:span></text:p>
          </table: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text:span text:style-name="T848">地址</text:span></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電子郵件</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text:span text:style-name="T861">學</text:span></text:p>
            <text:p text:style-name="P862"/>
            <text:p text:style-name="P863"/>
            <text:p text:style-name="P864"/>
            <text:p text:style-name="P865">歷</text:p>
            <text:p text:style-name="P866"><text:span text:style-name="T867">歷</text:span></text:p>
          </table:table-cell>
          <table:table-cell table:style-name="TableCell868" table:number-columns-spanned="5">
            <text:p text:style-name="P869"><text:span text:style-name="T870">學</text:span><text:span text:style-name="T871"><text:s text:c="3"/></text:span><text:span text:style-name="T872">校</text:span><text:span text:style-name="T873"><text:s text:c="3"/></text:span><text:span text:style-name="T874">名</text:span><text:span text:style-name="T875"><text:s text:c="3"/></text:span><text:span text:style-name="T876">稱</text:span></text:p>
          </table:table-cell>
          <table:covered-table-cell/>
          <table:covered-table-cell/>
          <table:covered-table-cell/>
          <table:covered-table-cell/>
          <table:table-cell table:style-name="TableCell877" table:number-columns-spanned="4">
            <text:p text:style-name="P878"><text:span text:style-name="T879">系</text:span><text:span text:style-name="T880"><text:s text:c="4"/></text:span><text:span text:style-name="T881">科</text:span></text:p>
          </table:table-cell>
          <table:covered-table-cell/>
          <table:covered-table-cell/>
          <table:covered-table-cell/>
          <table:table-cell table:style-name="TableCell882">
            <text:p text:style-name="P883"><text:span text:style-name="T884">組</text:span><text:span text:style-name="T885"><text:s text:c="3"/></text:span><text:span text:style-name="T886">別</text:span></text:p>
          </table:table-cell>
          <table:table-cell table:style-name="TableCell887" table:number-columns-spanned="5">
            <text:p text:style-name="P888"><text:span text:style-name="T889">起</text:span><text:span text:style-name="T890"><text:s text:c="4"/></text:span><text:span text:style-name="T891">迄</text:span><text:span text:style-name="T892"><text:s text:c="4"/></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text:span text:style-name="T900">大</text:span><text:span text:style-name="T901"><text:s/></text:span><text:span text:style-name="T902">學</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text:span text:style-name="T911"><text:s text:c="3"/></text:span><text:span text:style-name="T912">年</text:span><text:span text:style-name="T913"><text:s text:c="3"/></text:span><text:span text:style-name="T914">月至</text:span><text:span text:style-name="T915"><text:s text:c="3"/></text:span><text:span text:style-name="T916">年</text:span><text:span text:style-name="T917"><text:s text:c="4"/></text:span><text:span text:style-name="T918">月</text:span></text:p>
          </table: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text:span text:style-name="T923">研究所</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5">
            <text:p text:style-name="P931"><text:span text:style-name="T932"><text:s text:c="3"/></text:span><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table-cell table:style-name="TableCell941" table:number-rows-spanned="4">
            <text:p text:style-name="P942"><text:span text:style-name="T943">應</text:span></text:p>
            <text:p text:style-name="P944"><text:span text:style-name="T945">繳</text:span></text:p>
            <text:p text:style-name="P946"><text:span text:style-name="T947">驗</text:span></text:p>
            <text:p text:style-name="P948"><text:span text:style-name="T949">證</text:span></text:p>
            <text:p text:style-name="P950"><text:span text:style-name="T951">件</text:span></text:p>
          </table:table-cell>
          <table:table-cell table:style-name="TableCell952" table:number-columns-spanned="2">
            <text:p text:style-name="P953"><text:span text:style-name="T954">類</text:span><text:span text:style-name="T955"><text:s text:c="4"/></text:span><text:span text:style-name="T956">別</text:span></text:p>
          </table:table-cell>
          <table:covered-table-cell/>
          <table:table-cell table:style-name="TableCell957" table:number-columns-spanned="4">
            <text:p text:style-name="P958"><text:span text:style-name="T959">證</text:span><text:span text:style-name="T960"><text:s/></text:span><text:span text:style-name="T961">書</text:span><text:span text:style-name="T962"><text:s/></text:span><text:span text:style-name="T963">字</text:span><text:span text:style-name="T964"><text:s/></text:span><text:span text:style-name="T965">號</text:span></text:p>
          </table:table-cell>
          <table:covered-table-cell/>
          <table:covered-table-cell/>
          <table:covered-table-cell/>
          <table:table-cell table:style-name="TableCell966" table:number-columns-spanned="4">
            <text:p text:style-name="P967"><text:span text:style-name="T968">發</text:span><text:span text:style-name="T969"><text:s/></text:span><text:span text:style-name="T970">證</text:span><text:span text:style-name="T971"><text:s/></text:span><text:span text:style-name="T972">日</text:span><text:span text:style-name="T973"><text:s/></text:span><text:span text:style-name="T974">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機</text:span><text:span text:style-name="T982"><text:s/></text:span><text:span text:style-name="T983">關</text:span></text:p>
          </table:table-cell>
          <table:covered-table-cell/>
          <table:covered-table-cell/>
          <table:covered-table-cell/>
          <table:table-cell table:style-name="TableCell984">
            <text:p text:style-name="P985"><text:span text:style-name="T986">備註</text:span></text:p>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國小合格教師證書</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text:span text:style-name="T1005">□</text:span><text:span text:style-name="T1006">幼兒園</text:span><text:span text:style-name="T1007">合格教師證書</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其他</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text:span text:style-name="T1033">經</text:span></text:p>
            <text:p text:style-name="P1034"><text:span text:style-name="T1035">歷</text:span></text:p>
          </table:table-cell>
          <table:table-cell table:style-name="TableCell1036" table:number-columns-spanned="2">
            <text:p text:style-name="P1037"><text:span text:style-name="T1038">曾服務之機關學校</text:span></text:p>
          </table:table-cell>
          <table:covered-table-cell/>
          <table:table-cell table:style-name="TableCell1039">
            <text:p text:style-name="P1040"><text:span text:style-name="T1041">職</text:span><text:span text:style-name="T1042"><text:s text:c="2"/></text:span><text:span text:style-name="T1043">稱</text:span></text:p>
          </table:table-cell>
          <table:table-cell table:style-name="TableCell1044" table:number-columns-spanned="4">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covered-table-cell/>
          <table:table-cell table:style-name="TableCell1053" table:number-columns-spanned="4">
            <text:p text:style-name="P1054"><text:span text:style-name="T1055">曾服務之機關學校</text:span></text:p>
          </table:table-cell>
          <table:covered-table-cell/>
          <table:covered-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2">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16">
            <text:p text:style-name="P1100"><text:span text:style-name="T1101">填表人簽章</text:span><text:span text:style-name="T1102">：</text:span><text:span text:style-name="T1103"><text:s text:c="38"/></text:span><text:span text:style-name="T1104">填表日期：</text:span><text:span text:style-name="T1105"><text:s text:c="2"/></text:span><text:span text:style-name="T1106">11</text:span><text:span text:style-name="T1107">2</text:span><text:span text:style-name="T1108">年</text:span><text:span text:style-name="T1109"><text:s text:c="5"/></text:span><text:span text:style-name="T1110">月</text:span><text:span text:style-name="T1111"><text:s text:c="5"/></text:span><text:span text:style-name="T11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3"/>
      <text:p text:style-name="P1114"><text:span text:style-name="T1115">委託書</text:span></text:p>
      <text:p text:style-name="P1116"/>
      <text:p text:style-name="P1117"><text:span text:style-name="T1118">　　</text:span><text:span text:style-name="T1119">本人</text:span><text:span text:style-name="T1120">　　　　　　　　</text:span><text:span text:style-name="T1121">因故無法親自報名貴校辦理之</text:span><text:span text:style-name="T1122">11</text:span><text:span text:style-name="T1123">2</text:span><text:span text:style-name="T1124">學年度代理教師甄選，今委託</text:span><text:span text:style-name="T1125">　　　　　　　　</text:span><text:span text:style-name="T1126">先生（小姐）代理報名</text:span><text:span text:style-name="T1127">，並願意負起一切法律責任，恐口說無憑，特此具結。</text:span></text:p>
      <text:p text:style-name="P1128"/>
      <text:p text:style-name="P1129"><text:span text:style-name="T1130">此致</text:span></text:p>
      <text:p text:style-name="P1131"><text:span text:style-name="T1132">臺中市</text:span><text:span text:style-name="T1133">太平</text:span><text:span text:style-name="T1134">區</text:span><text:span text:style-name="T1135">東平</text:span><text:span text:style-name="T1136">國民小</text:span><text:span text:style-name="T1137">學</text:span></text:p>
      <text:p text:style-name="P1138"/>
      <text:p text:style-name="P1139"><text:span text:style-name="T1140">委託人：</text:span><text:span text:style-name="T1141"><text:s text:c="16"/></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text:span text:style-name="T1151">受委託人：</text:span><text:span text:style-name="T1152"><text:s text:c="16"/></text:span><text:span text:style-name="T1153">（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
      <text:p text:style-name="P1165"/>
      <text:p text:style-name="P1166"><text:span text:style-name="T1167">中華民國</text:span><text:span text:style-name="T1168">11</text:span><text:span text:style-name="T1169">2</text:span><text:span text:style-name="T1170">年</text:span><text:span text:style-name="T1171"><text:s/></text:span><text:span text:style-name="T1172">月</text:span><text:span text:style-name="T1173"><text:s/></text:span><text:span text:style-name="T1174">日</text:span></text:p>
      <text:p text:style-name="P1175"><text:span text:style-name="T1176">切</text:span><text:span text:style-name="T1177"><text:s text:c="2"/></text:span><text:span text:style-name="T1178">結</text:span><text:span text:style-name="T1179"><text:s text:c="2"/></text:span><text:span text:style-name="T1180">書</text:span></text:p>
      <text:p text:style-name="P1181"/>
      <text:p text:style-name="P1182"><text:span text:style-name="T1183">　　</text:span><text:span text:style-name="T1184">立切結書人</text:span><text:span text:style-name="T1185">　　　　　　　　</text:span><text:span text:style-name="T1186">報名</text:span><text:span text:style-name="T1187">11</text:span><text:span text:style-name="T1188">2</text:span><text:span text:style-name="T1189">學年</text:span><text:span text:style-name="T1190">度</text:span><text:span text:style-name="T1191">臺中市</text:span><text:span text:style-name="T1192">太平</text:span><text:span text:style-name="T1193">區</text:span><text:span text:style-name="T1194">東平</text:span><text:span text:style-name="T1195">國民小學</text:span><text:span text:style-name="T1196">代理教師甄選，如有下列事項發生時，</text:span><text:span text:style-name="T1197">本人同意無條件放棄錄取資格</text:span><text:span text:style-name="T1198">。</text:span></text:p>
      <text:list text:style-name="LFO9" text:continue-numbering="true">
        <text:list-item>
          <text:p text:style-name="P1199"><text:span text:style-name="T1200">無法於規定時間內至本校人事室報到，辦理應聘手續者。</text:span></text:p>
        </text:list-item>
        <text:list-item>
          <text:p text:style-name="P1201"><text:span text:style-name="T1202">資料有不實等情事者。</text:span></text:p>
        </text:list-item>
        <text:list-item>
          <text:p text:style-name="P1203"><text:span text:style-name="T1204">經發現有教師法</text:span><text:span text:style-name="T1205">第</text:span><text:span text:style-name="T1206">14</text:span><text:span text:style-name="T1207">條</text:span><text:span text:style-name="T1208">、</text:span><text:span text:style-name="T1209">第</text:span><text:span text:style-name="T1210">15</text:span><text:span text:style-name="T1211">條、</text:span><text:span text:style-name="T1212">第</text:span><text:span text:style-name="T1213">18</text:span><text:span text:style-name="T1214">條、第</text:span><text:span text:style-name="T1215">19</text:span><text:span text:style-name="T1216">條、第</text:span><text:span text:style-name="T1217">21</text:span><text:span text:style-name="T1218">條及第</text:span><text:span text:style-name="T1219">22</text:span><text:span text:style-name="T1220">條及教育人員任用條例第</text:span><text:span text:style-name="T1221">31</text:span><text:span text:style-name="T1222">條各款及</text:span><text:span text:style-name="T1223">33</text:span><text:span text:style-name="T1224">條情事之一者。</text:span></text:p>
        </text:list-item>
      </text:list>
      <text:p text:style-name="P1225"><text:s text:c="8"/></text:p>
      <text:p text:style-name="P1226"><text:span text:style-name="T1227">此</text:span><text:span text:style-name="T1228"><text:s text:c="6"/></text:span><text:span text:style-name="T1229">致</text:span></text:p>
      <text:p text:style-name="P1230"><text:span text:style-name="T1231">臺中市</text:span><text:span text:style-name="T1232">太平</text:span><text:span text:style-name="T1233">區</text:span><text:span text:style-name="T1234">東平</text:span><text:span text:style-name="T1235">國民小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text:span text:style-name="T1246"><text:s text:c="11"/></text:span><text:span text:style-name="T1247">　</text:span><text:span text:style-name="T1248"><text:s/></text:span><text:span text:style-name="T1249">身分證字號：</text:span></text:p>
      <text:p text:style-name="P1250"><text:span text:style-name="T1251"><text:s text:c="14"/></text:span><text:span text:style-name="T1252">　通訊</text:span><text:span text:style-name="T1253">地址</text:span><text:span text:style-name="T1254">：</text:span><text:span text:style-name="T1255"><text:s/></text:span></text:p>
      <text:p text:style-name="P1256"><text:span text:style-name="T1257"><text:s text:c="14"/></text:span><text:span text:style-name="T1258">　電話：</text:span></text:p>
      <text:p text:style-name="P1259"/>
      <text:p text:style-name="P1260"/>
      <text:p text:style-name="P1261"/>
      <text:p text:style-name="P1262"><text:span text:style-name="T1263">中　華　民　國</text:span><text:span text:style-name="T1264"><text:s text:c="3"/></text:span><text:span text:style-name="T1265">11</text:span><text:span text:style-name="T1266">2</text:span><text:span text:style-name="T1267"><text:s text:c="3"/></text:span><text:span text:style-name="T1268">年</text:span><text:span text:style-name="T1269"><text:s text:c="6"/></text:span><text:span text:style-name="T1270"><text:s/></text:span><text:span text:style-name="T1271"><text:s text:c="5"/></text:span><text:span text:style-name="T1272">月</text:span><text:span text:style-name="T1273"><text:s text:c="13"/></text:span><text:span text:style-name="T1274">日</text:span></text:p>
      <text:p text:style-name="P1275"/>
      <text:p text:style-name="P1276"><text:span text:style-name="T1277">查閱性侵害犯罪加害人登記檔案同意書</text:span></text:p>
      <text:p text:style-name="P1278"/>
      <text:p text:style-name="P1279"><text:span text:style-name="T1280">　　</text:span><text:span text:style-name="T1281">本人（</text:span><text:span text:style-name="T1282">　　　　　　　　</text:span><text:span text:style-name="T1283">，</text:span><text:span text:style-name="T1284">　　</text:span><text:span text:style-name="T1285">年</text:span><text:span text:style-name="T1286">　　</text:span><text:span text:style-name="T1287">月</text:span><text:span text:style-name="T1288">　　</text:span><text:span text:style-name="T1289">日生，國民身分證統一編號：</text:span><text:span text:style-name="T1290">　　　　　　　　</text:span><text:span text:style-name="T1291">）為應徵</text:span><text:span text:style-name="T1292">臺中市太平區東平國民小學</text:span><text:span text:style-name="T1293">代理教師所需，同意貴校申請查閱本人有無性侵害犯罪登記檔案資料。</text:span></text:p>
      <text:p text:style-name="P1294"><text:s text:c="4"/></text:p>
      <text:p text:style-name="P1295">此致</text:p>
      <text:p text:style-name="P1296"><text:span text:style-name="T1297">臺中市</text:span><text:span text:style-name="T1298">太平</text:span><text:span text:style-name="T1299">區東平</text:span><text:span text:style-name="T1300">國民小學</text:span></text:p>
      <text:p text:style-name="P1301"/>
      <text:p text:style-name="P1302"/>
      <text:p text:style-name="P1303">立同意書人： <text:s text:c="11"/>（簽名）</text:p>
      <text:p text:style-name="P1304"><text:span text:style-name="T1305">國民身分證統一編號</text:span><text:span text:style-name="T1306">：</text:span></text:p>
      <text:p text:style-name="P1307"/>
      <text:p text:style-name="P1308">中華民國<text:s/>112年 <text:s text:c="3"/>月 <text:s text:c="3"/>日</text:p>
      <text:p text:style-name="P1309"/>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750</dc:creator>
    <meta:creation-date>2023-07-27T02:37:00Z</meta:creation-date>
    <dc:date>2023-07-27T02:37:00Z</dc:date>
    <meta:print-date>2023-07-27T02:37:00Z</meta:print-date>
    <meta:template xlink:href="Normal" xlink:type="simple"/>
    <meta:editing-cycles>3</meta:editing-cycles>
    <meta:editing-duration>PT0S</meta:editing-duration>
    <meta:document-statistic meta:page-count="1" meta:paragraph-count="17" meta:word-count="1311" meta:character-count="8769" meta:row-count="62" meta:non-whitespace-character-count="7475"/>
  </office:meta>
</office:document-meta>
</file>