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375in" style:use-optimal-column-width="false"/>
    </style:style>
    <style:style style:name="TableColumn3" style:family="table-column">
      <style:table-column-properties style:column-width="0.3104in" style:use-optimal-column-width="false"/>
    </style:style>
    <style:style style:name="TableColumn4" style:family="table-column">
      <style:table-column-properties style:column-width="0.0854in" style:use-optimal-column-width="false"/>
    </style:style>
    <style:style style:name="TableColumn5" style:family="table-column">
      <style:table-column-properties style:column-width="0.1652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6305in" style:use-optimal-column-width="false"/>
    </style:style>
    <style:style style:name="TableColumn8" style:family="table-column">
      <style:table-column-properties style:column-width="0.1569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0548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1" style:family="table" style:master-page-name="MP0">
      <style:table-properties style:width="6.7256in" fo:margin-left="0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style:snap-to-layout-grid="false" fo:text-align="center"/>
    </style:style>
    <style:style style:name="T34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4215in" style:use-optimal-row-height="false" fo:keep-together="always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166in" fo:margin-right="0.0166in">
        <style:tab-stops/>
      </style:paragraph-properties>
      <style:text-properties style:font-name-asian="標楷體" fo:letter-spacing="-0.0069in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letter-spacing="-0.0027in"/>
    </style:style>
    <style:style style:name="P49" style:parent-style-name="內文" style:family="paragraph">
      <style:text-properties style:font-name-asian="標楷體" fo:letter-spacing="-0.0027in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letter-spacing="-0.0138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5909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letter-spacing="-0.0069in"/>
    </style:style>
    <style:style style:name="P90" style:parent-style-name="內文" style:family="paragraph">
      <style:text-properties style:font-name-asian="標楷體" fo:letter-spacing="-0.0069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236in" style:use-optimal-row-height="false" fo:keep-together="always"/>
    </style:style>
    <style:style style:name="TableCell9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-top="0.0416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416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14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letter-spacing="-0.0138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letter-spacing="-0.0138in"/>
    </style:style>
    <style:style style:name="TableCell118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2" style:family="table-cell">
      <style:table-cell-properties fo:border-top="0.0416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Row124" style:family="table-row">
      <style:table-row-properties style:min-row-height="0.0451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 fo:letter-spacing="-0.0138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3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38" style:family="table-row">
      <style:table-row-properties style:min-row-height="0.0451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52" style:family="table-row">
      <style:table-row-properties style:min-row-height="0.0451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66" style:family="table-row">
      <style:table-row-properties style:min-row-height="0.4131in" style:use-optimal-row-height="false" fo:keep-together="always"/>
    </style:style>
    <style:style style:name="TableCell167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7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17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  <style:text-properties style:font-name-asian="標楷體"/>
    </style:style>
    <style:style style:name="TableRow176" style:family="table-row">
      <style:table-row-properties style:min-row-height="0.0486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Row191" style:family="table-row">
      <style:table-row-properties style:min-row-height="0.2756in" style:use-optimal-row-height="false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2756in" style:use-optimal-row-height="false" fo:keep-together="always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20" style:family="table-row">
      <style:table-row-properties style:min-row-height="0.2756in" style:use-optimal-row-height="false" fo:keep-together="always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34" style:family="table-row">
      <style:table-row-properties style:min-row-height="0.2756in" style:use-optimal-row-height="false" fo:keep-together="always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48" style:family="table-row">
      <style:table-row-properties style:min-row-height="0.2756in" style:use-optimal-row-height="false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left="0.0666in" fo:margin-right="0.0798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snap-to-layout-grid="false" fo:text-align="justify" fo:line-height="85%" fo:margin-left="0.0666in" fo:margin-right="0.0798in">
        <style:tab-stops/>
      </style:paragraph-properties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85%" fo:margin-left="0.0763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style:snap-to-layout-grid="false" fo:text-align="justify" fo:line-height="85%" fo:margin-left="0.0763in">
        <style:tab-stops/>
      </style:paragraph-properties>
      <style:text-properties style:font-name-asian="標楷體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104in dashed #000000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in" fo:text-indent="-0.0131in"/>
      <style:text-properties style:font-name-asian="標楷體"/>
    </style:style>
    <style:style style:name="TableRow272" style:family="table-row">
      <style:table-row-properties style:min-row-height="0.7854in" style:use-optimal-row-height="false"/>
    </style:style>
    <style:style style:name="TableCell2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left="0.0819in" fo:text-indent="-0.0069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Row309" style:family="table-row">
      <style:table-row-properties style:min-row-height="0.3243in" style:use-optimal-row-height="false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4229in" style:use-optimal-row-height="false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left="0.0666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widows="2" fo:orphans="2" fo:margin-top="0.0888in" style:line-height-at-least="0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master-page-name="MP1" style:family="paragraph">
      <style:paragraph-properties fo:break-before="page" style:snap-to-layout-grid="false" fo:text-align="center" fo:line-height="0.625in"/>
    </style:style>
    <style:style style:name="T332" style:parent-style-name="預設段落字型" style:family="text">
      <style:text-properties style:font-name-asian="標楷體" fo:font-size="26pt" style:font-size-asian="26pt"/>
    </style:style>
    <style:style style:name="P333" style:parent-style-name="內文" style:family="paragraph">
      <style:paragraph-properties style:snap-to-layout-grid="false" fo:text-align="justify" fo:line-height="0.625in" fo:text-indent="0.3666in"/>
    </style:style>
    <style:style style:name="T33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1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43" style:parent-style-name="內文" style:family="paragraph">
      <style:paragraph-properties style:snap-to-layout-grid="false" fo:text-align="justify" fo:line-height="0.625in" fo:text-indent="0.3666in"/>
    </style:style>
    <style:style style:name="T3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45" style:parent-style-name="內文" style:family="paragraph">
      <style:paragraph-properties style:snap-to-layout-grid="false" fo:text-align="justify" fo:line-height="0.625in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P347" style:parent-style-name="內文" style:family="paragraph">
      <style:paragraph-properties style:snap-to-layout-grid="false" fo:text-align="justify" fo:line-height="0.625in"/>
      <style:text-properties style:font-name-asian="標楷體" style:font-weight-complex="bold" fo:font-size="16pt" style:font-size-asian="16pt"/>
    </style:style>
    <style:style style:name="P348" style:parent-style-name="內文" style:family="paragraph">
      <style:paragraph-properties style:snap-to-layout-grid="false" fo:text-align="justify" fo:line-height="0.625in"/>
    </style:style>
    <style:style style:name="T349" style:parent-style-name="預設段落字型" style:family="text">
      <style:text-properties style:font-name-asian="標楷體" style:font-weight-complex="bold" fo:font-size="16pt" style:font-size-asian="16pt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內文" style:family="paragraph">
      <style:paragraph-properties style:snap-to-layout-grid="false" fo:text-align="justify" fo:line-height="0.625in"/>
    </style:style>
    <style:style style:name="T352" style:parent-style-name="預設段落字型" style:family="text">
      <style:text-properties style:font-name-asian="標楷體" style:font-weight-complex="bold" fo:font-size="16pt" style:font-size-asian="16pt"/>
    </style:style>
    <style:style style:name="P353" style:parent-style-name="內文" style:family="paragraph">
      <style:paragraph-properties style:snap-to-layout-grid="false" fo:text-align="justify" fo:line-height="0.625in"/>
      <style:text-properties style:font-name-asian="標楷體" style:font-weight-complex="bold" fo:font-size="16pt" style:font-size-asian="16pt"/>
    </style:style>
    <style:style style:name="P354" style:parent-style-name="內文" style:family="paragraph">
      <style:paragraph-properties style:snap-to-layout-grid="false" fo:text-align="justify" fo:line-height="0.625in"/>
      <style:text-properties style:font-name-asian="標楷體" style:font-weight-complex="bold" fo:font-size="16pt" style:font-size-asian="16pt"/>
    </style:style>
    <style:style style:name="P355" style:parent-style-name="內文" style:family="paragraph">
      <style:paragraph-properties style:snap-to-layout-grid="false" fo:text-align="justify" fo:line-height="0.625in"/>
      <style:text-properties style:font-name-asian="標楷體" style:font-weight-complex="bold" fo:font-size="16pt" style:font-size-asian="16pt"/>
    </style:style>
    <style:style style:name="P356" style:parent-style-name="內文" style:family="paragraph">
      <style:paragraph-properties style:snap-to-layout-grid="false" fo:text-align="justify" fo:line-height="0.625in"/>
    </style:style>
    <style:style style:name="T357" style:parent-style-name="預設段落字型" style:family="text">
      <style:text-properties style:font-name-asian="標楷體" style:font-weight-complex="bold" fo:font-size="16pt" style:font-size-asian="16pt"/>
    </style:style>
    <style:style style:name="T358" style:parent-style-name="預設段落字型" style:family="text">
      <style:text-properties style:font-name-asian="標楷體" style:font-weight-complex="bold" fo:font-size="16pt" style:font-size-asian="16pt"/>
    </style:style>
    <style:style style:name="T359" style:parent-style-name="預設段落字型" style:family="text">
      <style:text-properties style:font-name-asian="標楷體" style:font-weight-complex="bold" fo:font-size="16pt" style:font-size-asian="16pt"/>
    </style:style>
    <style:style style:name="T360" style:parent-style-name="預設段落字型" style:family="text">
      <style:text-properties style:font-name-asian="標楷體" style:font-weight-complex="bold" fo:font-size="16pt" style:font-size-asian="16pt"/>
    </style:style>
    <style:style style:name="T361" style:parent-style-name="預設段落字型" style:family="text">
      <style:text-properties style:font-name-asian="標楷體" style:font-weight-complex="bold" fo:font-size="16pt" style:font-size-asian="16pt"/>
    </style:style>
    <style:style style:name="T362" style:parent-style-name="預設段落字型" style:family="text">
      <style:text-properties style:font-name-asian="標楷體" style:font-weight-complex="bold" fo:font-size="16pt" style:font-size-asian="16pt"/>
    </style:style>
    <style:style style:name="T363" style:parent-style-name="預設段落字型" style:family="text">
      <style:text-properties style:font-name-asian="標楷體" style:font-weight-complex="bold" fo:font-size="16pt" style:font-size-asian="16pt"/>
    </style:style>
    <style:style style:name="T364" style:parent-style-name="預設段落字型" style:family="text">
      <style:text-properties style:font-name-asian="標楷體" style:font-weight-complex="bold"/>
    </style:style>
    <style:style style:name="P365" style:parent-style-name="內文" style:family="paragraph">
      <style:paragraph-properties style:snap-to-layout-grid="false" fo:text-align="justify" fo:line-height="0.625in"/>
    </style:style>
    <style:style style:name="T366" style:parent-style-name="預設段落字型" style:family="text">
      <style:text-properties style:font-name-asian="標楷體" style:font-weight-complex="bold" fo:font-size="16pt" style:font-size-asian="16pt"/>
    </style:style>
    <style:style style:name="P367" style:parent-style-name="內文" style:family="paragraph">
      <style:paragraph-properties style:snap-to-layout-grid="false" fo:text-align="justify" fo:line-height="0.625in"/>
      <style:text-properties style:font-name-asian="標楷體" style:font-weight-complex="bold" fo:font-size="16pt" style:font-size-asian="16pt"/>
    </style:style>
    <style:style style:name="P368" style:parent-style-name="內文" style:family="paragraph">
      <style:paragraph-properties style:snap-to-layout-grid="false" fo:text-align="justify" fo:line-height="0.625in"/>
      <style:text-properties style:font-name-asian="標楷體" style:font-weight-complex="bold" fo:font-size="16pt" style:font-size-asian="16pt"/>
    </style:style>
    <style:style style:name="P369" style:parent-style-name="內文" style:family="paragraph">
      <style:paragraph-properties style:snap-to-layout-grid="false" fo:line-height="0.625in"/>
      <style:text-properties style:font-name-asian="標楷體" style:font-weight-complex="bold" fo:font-size="16pt" style:font-size-asian="16pt"/>
    </style:style>
    <style:style style:name="P370" style:parent-style-name="純文字" style:master-page-name="MP2" style:family="paragraph">
      <style:paragraph-properties fo:break-before="page" style:snap-to-layout-grid="false" fo:text-align="center" fo:line-height="0.625in"/>
    </style:style>
    <style:style style:name="T373" style:parent-style-name="預設段落字型" style:family="text">
      <style:text-properties style:font-name="Times New Roman" fo:font-size="26pt" style:font-size-asian="26pt"/>
    </style:style>
    <style:style style:name="P374" style:parent-style-name="純文字" style:family="paragraph">
      <style:paragraph-properties style:snap-to-layout-grid="false" fo:line-height="0.625in" fo:text-indent="0.3666in"/>
    </style:style>
    <style:style style:name="T375" style:parent-style-name="預設段落字型" style:family="text">
      <style:text-properties style:font-name="Times New Roman" fo:font-size="16pt" style:font-size-asian="16pt"/>
    </style:style>
    <style:style style:name="T37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fo:font-size="16pt" style:font-size-asian="16pt"/>
    </style:style>
    <style:style style:name="T378" style:parent-style-name="預設段落字型" style:family="text">
      <style:text-properties style:font-name="Times New Roman" fo:font-size="16pt" style:font-size-asian="16pt" style:font-size-complex="16pt"/>
    </style:style>
    <style:style style:name="T379" style:parent-style-name="預設段落字型" style:family="text">
      <style:text-properties fo:font-size="16pt" style:font-size-asian="16pt" style:font-size-complex="16pt"/>
    </style:style>
    <style:style style:name="T380" style:parent-style-name="預設段落字型" style:family="text">
      <style:text-properties fo:font-size="16pt" style:font-size-asian="16pt"/>
    </style:style>
    <style:style style:name="T381" style:parent-style-name="預設段落字型" style:family="text">
      <style:text-properties fo:font-size="16pt" style:font-size-asian="16pt"/>
    </style:style>
    <style:style style:name="T382" style:parent-style-name="預設段落字型" style:family="text">
      <style:text-properties fo:font-size="16pt" style:font-size-asian="16pt"/>
    </style:style>
    <style:style style:name="T383" style:parent-style-name="預設段落字型" style:family="text">
      <style:text-properties fo:font-size="16pt" style:font-size-asian="16pt"/>
    </style:style>
    <style:style style:name="T384" style:parent-style-name="預設段落字型" style:family="text">
      <style:text-properties fo:font-size="16pt" style:font-size-asian="16pt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T386" style:parent-style-name="預設段落字型" style:family="text">
      <style:text-properties style:font-name="Times New Roman" fo:font-size="16pt" style:font-size-asian="16pt" style:font-size-complex="16pt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P388" style:parent-style-name="純文字" style:list-style-name="LFO1" style:family="paragraph">
      <style:paragraph-properties style:snap-to-layout-grid="false" fo:line-height="0.625in"/>
      <style:text-properties style:font-name="Times New Roman" fo:font-size="16pt" style:font-size-asian="16pt" style:font-size-complex="16pt"/>
    </style:style>
    <style:style style:name="P389" style:parent-style-name="純文字" style:list-style-name="LFO1" style:family="paragraph">
      <style:paragraph-properties style:snap-to-layout-grid="false" fo:line-height="0.625in"/>
      <style:text-properties style:font-name="Times New Roman" fo:font-size="16pt" style:font-size-asian="16pt" style:font-size-complex="16pt"/>
    </style:style>
    <style:style style:name="P390" style:parent-style-name="純文字" style:list-style-name="LFO1" style:family="paragraph">
      <style:paragraph-properties style:snap-to-layout-grid="false" fo:line-height="0.625in"/>
      <style:text-properties style:font-name="Times New Roman" fo:font-size="16pt" style:font-size-asian="16pt" style:font-size-complex="16pt"/>
    </style:style>
    <style:style style:name="P391" style:parent-style-name="純文字" style:family="paragraph">
      <style:paragraph-properties style:snap-to-layout-grid="false" fo:line-height="0.625in" fo:text-indent="0.3666in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P393" style:parent-style-name="純文字" style:family="paragraph">
      <style:paragraph-properties style:snap-to-layout-grid="false" fo:line-height="0.625in"/>
    </style:style>
    <style:style style:name="T394" style:parent-style-name="預設段落字型" style:family="text">
      <style:text-properties style:font-name="Times New Roman" fo:font-size="16pt" style:font-size-asian="16pt" style:font-size-complex="16pt"/>
    </style:style>
    <style:style style:name="P395" style:parent-style-name="純文字" style:family="paragraph">
      <style:paragraph-properties style:snap-to-layout-grid="false" fo:line-height="0.625in" fo:margin-left="0.9847in">
        <style:tab-stops/>
      </style:paragraph-properties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/>
    </style:style>
    <style:style style:name="P398" style:parent-style-name="純文字" style:family="paragraph">
      <style:paragraph-properties style:snap-to-layout-grid="false" fo:line-height="0.625in" fo:margin-left="0.9847in">
        <style:tab-stops/>
      </style:paragraph-properties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P400" style:parent-style-name="純文字" style:family="paragraph">
      <style:paragraph-properties style:snap-to-layout-grid="false" fo:line-height="0.625in" fo:margin-left="0.9847in">
        <style:tab-stops/>
      </style:paragraph-properties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P408" style:parent-style-name="純文字" style:family="paragraph">
      <style:paragraph-properties style:snap-to-layout-grid="false" fo:line-height="0.625in" fo:margin-left="0.9847in">
        <style:tab-stops/>
      </style:paragraph-properties>
      <style:text-properties style:font-name="Times New Roman" fo:font-size="16pt" style:font-size-asian="16pt"/>
    </style:style>
    <style:style style:name="P409" style:parent-style-name="純文字" style:family="paragraph">
      <style:paragraph-properties style:snap-to-layout-grid="false" fo:line-height="0.625in" fo:margin-left="0.9847in">
        <style:tab-stops/>
      </style:paragraph-properties>
    </style:style>
    <style:style style:name="P410" style:parent-style-name="純文字" style:family="paragraph">
      <style:paragraph-properties style:snap-to-layout-grid="false" fo:line-height="0.625in"/>
      <style:text-properties style:font-name="Times New Roman" fo:font-size="16pt" style:font-size-asian="16pt"/>
    </style:style>
    <style:style style:name="P411" style:parent-style-name="內文" style:master-page-name="MP3" style:family="paragraph">
      <style:paragraph-properties fo:break-before="page" style:snap-to-layout-grid="false" fo:text-align="center" fo:line-height="0.625in" fo:margin-right="-0.1069in"/>
      <style:text-properties style:font-name-asian="標楷體" fo:font-size="26pt" style:font-size-asian="26pt" style:font-size-complex="26pt"/>
    </style:style>
    <style:style style:name="P416" style:parent-style-name="內文" style:family="paragraph">
      <style:paragraph-properties style:snap-to-layout-grid="false" fo:line-height="0.625in" fo:text-indent="0.4902in"/>
      <style:text-properties style:font-name-asian="標楷體" fo:font-size="18pt" style:font-size-asian="18pt"/>
    </style:style>
    <style:style style:name="P417" style:parent-style-name="內文" style:family="paragraph">
      <style:paragraph-properties style:snap-to-layout-grid="false" fo:line-height="0.625in" fo:text-indent="0.4902in"/>
    </style:style>
    <style:style style:name="T418" style:parent-style-name="預設段落字型" style:family="text">
      <style:text-properties style:font-name-asian="標楷體" fo:font-size="18pt" style:font-size-asian="18pt"/>
    </style:style>
    <style:style style:name="T419" style:parent-style-name="預設段落字型" style:family="text">
      <style:text-properties fo:font-size="16pt" style:font-size-asian="16pt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T421" style:parent-style-name="預設段落字型" style:family="text">
      <style:text-properties fo:font-size="16pt" style:font-size-asian="16pt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T423" style:parent-style-name="預設段落字型" style:family="text">
      <style:text-properties fo:font-size="16pt" style:font-size-asian="16p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fo:font-size="16pt" style:font-size-asian="16pt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fo:font-size="16pt" style:font-size-asian="16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T429" style:parent-style-name="預設段落字型" style:family="text">
      <style:text-properties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-asian="標楷體" fo:font-size="18pt" style:font-size-asian="18pt"/>
    </style:style>
    <style:style style:name="P438" style:parent-style-name="內文" style:family="paragraph">
      <style:paragraph-properties style:snap-to-layout-grid="false" fo:line-height="0.625in"/>
      <style:text-properties style:font-name-asian="標楷體" fo:font-size="18pt" style:font-size-asian="18pt"/>
    </style:style>
    <style:style style:name="P439" style:parent-style-name="內文" style:family="paragraph">
      <style:paragraph-properties style:snap-to-layout-grid="false" fo:line-height="0.625in" fo:text-indent="0.5in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P441" style:parent-style-name="內文" style:family="paragraph">
      <style:paragraph-properties style:snap-to-layout-grid="false" fo:line-height="0.625in"/>
    </style:style>
    <style:style style:name="T442" style:parent-style-name="預設段落字型" style:family="text">
      <style:text-properties style:font-name-asian="標楷體" fo:font-size="18pt" style:font-size-asian="18pt" style:font-size-complex="18pt"/>
    </style:style>
    <style:style style:name="P443" style:parent-style-name="內文" style:family="paragraph">
      <style:paragraph-properties style:snap-to-layout-grid="false" fo:line-height="0.625in"/>
      <style:text-properties style:font-name-asian="標楷體" fo:font-size="18pt" style:font-size-asian="18pt"/>
    </style:style>
    <style:style style:name="P444" style:parent-style-name="純文字" style:family="paragraph">
      <style:paragraph-properties style:snap-to-layout-grid="false" fo:line-height="0.625in" fo:margin-left="2.1652in">
        <style:tab-stops/>
      </style:paragraph-properties>
    </style:style>
    <style:style style:name="T445" style:parent-style-name="預設段落字型" style:family="text">
      <style:text-properties style:font-name="Times New Roman" fo:font-size="18pt" style:font-size-asian="18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/>
    </style:style>
    <style:style style:name="P448" style:parent-style-name="純文字" style:family="paragraph">
      <style:paragraph-properties style:snap-to-layout-grid="false" fo:line-height="0.625in"/>
      <style:text-properties style:font-name="Times New Roman" fo:font-size="18pt" style:font-size-asian="18pt"/>
    </style:style>
    <style:style style:name="P449" style:parent-style-name="內文" style:family="paragraph">
      <style:paragraph-properties style:snap-to-layout-grid="false" fo:text-align="justify" fo:line-height="0.625in" fo:text-indent="2.1666in"/>
    </style:style>
    <style:style style:name="T450" style:parent-style-name="預設段落字型" style:family="text">
      <style:text-properties style:font-name-asian="標楷體" fo:font-size="18pt" style:font-size-asian="18pt" style:font-size-complex="10pt"/>
    </style:style>
    <style:style style:name="P451" style:parent-style-name="內文" style:family="paragraph">
      <style:paragraph-properties style:snap-to-layout-grid="false" fo:line-height="0.625in"/>
    </style:style>
    <style:style style:name="P452" style:parent-style-name="內文" style:family="paragraph">
      <style:paragraph-properties style:snap-to-layout-grid="false" fo:line-height="0.625in"/>
    </style:style>
    <style:style style:name="P453" style:parent-style-name="純文字" style:family="paragraph">
      <style:paragraph-properties style:snap-to-layout-grid="false" fo:line-height="0.625in"/>
      <style:text-properties style:font-name="Times New Roman" fo:font-size="16pt" style:font-size-asian="16pt"/>
    </style:style>
    <style:style style:name="TableColumn455" style:family="table-column">
      <style:table-column-properties style:column-width="1.0194in"/>
    </style:style>
    <style:style style:name="TableColumn456" style:family="table-column">
      <style:table-column-properties style:column-width="1.375in"/>
    </style:style>
    <style:style style:name="TableColumn457" style:family="table-column">
      <style:table-column-properties style:column-width="0.875in"/>
    </style:style>
    <style:style style:name="TableColumn458" style:family="table-column">
      <style:table-column-properties style:column-width="1.0756in"/>
    </style:style>
    <style:style style:name="TableColumn459" style:family="table-column">
      <style:table-column-properties style:column-width="0.9604in"/>
    </style:style>
    <style:style style:name="TableColumn460" style:family="table-column">
      <style:table-column-properties style:column-width="1.4708in"/>
    </style:style>
    <style:style style:name="Table454" style:family="table" style:master-page-name="MP4">
      <style:table-properties style:width="6.7763in" fo:margin-left="0in" table:align="left"/>
    </style:style>
    <style:style style:name="TableRow461" style:family="table-row">
      <style:table-row-properties style:row-height="0.5909in"/>
    </style:style>
    <style:style style:name="TableCell46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63" style:parent-style-name="內文" style:family="paragraph">
      <style:paragraph-properties fo:break-before="page" style:snap-to-layout-grid="false" fo:text-align="center" fo:margin-top="0.0833in"/>
    </style:style>
    <style:style style:name="T468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46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7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8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479" style:parent-style-name="內文" style:family="paragraph">
      <style:paragraph-properties style:snap-to-layout-grid="false" fo:margin-left="5.0916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ableRow481" style:family="table-row">
      <style:table-row-properties style:row-height="0.5513in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 fo:margin-top="0.125in" fo:line-height="125%"/>
      <style:text-properties style:font-name-asian="標楷體" fo:letter-spacing="-0.0041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Row494" style:family="table-row">
      <style:table-row-properties style:row-height="0.5513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499" style:family="table-row">
      <style:table-row-properties style:row-height="0.5513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/>
    </style:style>
    <style:style style:name="TableRow504" style:family="table-row">
      <style:table-row-properties style:row-height="0.5513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509" style:family="table-row">
      <style:table-row-properties style:row-height="0.5513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-asian="標楷體"/>
    </style:style>
    <style:style style:name="TableRow518" style:family="table-row">
      <style:table-row-properties style:row-height="1.1027in" fo:keep-together="always"/>
    </style:style>
    <style:style style:name="TableCell51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521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22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23" style:parent-style-name="內文" style:family="paragraph">
      <style:text-properties style:font-name-asian="標楷體" fo:font-size="11pt" style:font-size-asian="11pt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P525" style:parent-style-name="內文" style:family="paragraph">
      <style:text-properties style:font-name-asian="標楷體" fo:font-size="11pt" style:font-size-asian="11pt"/>
    </style:style>
    <style:style style:name="TableColumn527" style:family="table-column">
      <style:table-column-properties style:column-width="1.0194in"/>
    </style:style>
    <style:style style:name="TableColumn528" style:family="table-column">
      <style:table-column-properties style:column-width="1.3722in"/>
    </style:style>
    <style:style style:name="TableColumn529" style:family="table-column">
      <style:table-column-properties style:column-width="0.8652in"/>
    </style:style>
    <style:style style:name="TableColumn530" style:family="table-column">
      <style:table-column-properties style:column-width="1.0784in"/>
    </style:style>
    <style:style style:name="TableColumn531" style:family="table-column">
      <style:table-column-properties style:column-width="0.9701in"/>
    </style:style>
    <style:style style:name="TableColumn532" style:family="table-column">
      <style:table-column-properties style:column-width="1.4708in"/>
    </style:style>
    <style:style style:name="Table526" style:family="table">
      <style:table-properties style:width="6.7763in" fo:margin-left="0in" table:align="left"/>
    </style:style>
    <style:style style:name="TableRow533" style:family="table-row">
      <style:table-row-properties style:row-height="0.5909in" fo:keep-together="always"/>
    </style:style>
    <style:style style:name="TableCell53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top="0.0833in"/>
    </style:style>
    <style:style style:name="T536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53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4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4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6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547" style:parent-style-name="內文" style:family="paragraph">
      <style:paragraph-properties style:snap-to-layout-grid="false" fo:margin-left="5.0916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ableRow549" style:family="table-row">
      <style:table-row-properties style:row-height="0.5513in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 fo:margin-top="0.125in" fo:line-height="125%"/>
    </style:style>
    <style:style style:name="T558" style:parent-style-name="預設段落字型" style:family="text">
      <style:text-properties style:font-name-asian="標楷體" fo:letter-spacing="-0.0041in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Row563" style:family="table-row">
      <style:table-row-properties style:row-height="0.5513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568" style:family="table-row">
      <style:table-row-properties style:row-height="0.5513in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Row573" style:family="table-row">
      <style:table-row-properties style:row-height="0.5513in"/>
    </style:style>
    <style:style style:name="TableCell574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576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578" style:family="table-row">
      <style:table-row-properties style:row-height="0.6881in"/>
    </style:style>
    <style:style style:name="TableCell57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margin-top="0.125in" fo:line-height="125%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 fo:margin-top="0.125in" fo:line-height="125%"/>
      <style:text-properties style:font-name-asian="標楷體"/>
    </style:style>
    <style:style style:name="TableRow585" style:family="table-row">
      <style:table-row-properties style:row-height="1.1694in" fo:keep-together="always"/>
    </style:style>
    <style:style style:name="TableCell58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588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89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90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4">臺中市立神岡工業高級中等學校</text:span><text:span text:style-name="T35">112</text:span><text:span text:style-name="T36">學年度第</text:span><text:span text:style-name="T37">2</text:span><text:span text:style-name="T38">次第</text:span><text:span text:style-name="T39"><text:s text:c="5"/></text:span><text:span text:style-name="T40">階段</text:span><text:span text:style-name="T41">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甄選科別</text:p>
          </table:table-cell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准考證</text:p>
            <text:p text:style-name="P49"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 table:number-rows-spanned="4">
            <text:p text:style-name="P53"/>
            <text:p text:style-name="P54"/>
            <text:p text:style-name="P55">3個月內1吋半身</text:p>
            <text:p text:style-name="P56">脫帽彩色照片</text:p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姓名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性別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6">
            <text:p text:style-name="P69">出生</text:p>
            <text:p text:style-name="P70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現職服務機關學校</text:p>
          </table:table-cell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身分證</text:p>
            <text:p text:style-name="P81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通訊處</text:p>
          </table:table-cell>
          <table:covered-table-cell/>
          <table:table-cell table:style-name="TableCell88" table:number-columns-spanned="22">
            <text:p text:style-name="P89">連絡地址：</text:p>
            <text:p text:style-name="P90">聯絡電話：（　）　　　　　　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內文"><text:span text:style-name="T94">電子信箱</text:span></text:p>
          </table:table-cell>
          <table:covered-table-cell/>
          <table:table-cell table:style-name="TableCell95" table:number-columns-spanned="1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服役情形</text:p>
          </table:table-cell>
          <table:covered-table-cell/>
          <table:covered-table-cell/>
          <table:table-cell table:style-name="TableCell99" table:number-columns-spanned="5">
            <text:p text:style-name="P100"><text:span text:style-name="T101">□</text:span><text:span text:style-name="T102">免役</text:span><text:span text:style-name="T103"><text:s text:c="2"/></text:span><text:span text:style-name="T104">□</text:span><text:span text:style-name="T105">役畢</text:span><text:span text:style-name="T106"><text:s text:c="2"/></text:span><text:span text:style-name="T107">□</text:span><text:span text:style-name="T108">服役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4">
            <text:p text:style-name="P111">學<text:s text:c="4"/>歷</text:p>
          </table:table-cell>
          <table:covered-table-cell/>
          <table:table-cell table:style-name="TableCell112" table:number-columns-spanned="6">
            <text:p text:style-name="P113">學　<text:s/>校　<text:s/>名　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日夜</text:p>
            <text:p text:style-name="P116"><text:span text:style-name="T117">間部</text:span>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組<text:s text:c="2"/>別</text:p>
          </table:table-cell>
          <table:covered-table-cell/>
          <table:covered-table-cell/>
          <table:table-cell table:style-name="TableCell122" table:number-columns-spanned="5">
            <text:p text:style-name="P123">起<text:s/>迄<text:s/>年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大學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5">
            <text:p text:style-name="P137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碩士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5">
            <text:p text:style-name="P151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3">
            <text:p text:style-name="P155">博士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教師登記</text:p>
            <text:p text:style-name="P169">(檢定)種類</text:p>
          </table:table-cell>
          <table:covered-table-cell/>
          <table:covered-table-cell/>
          <table:covered-table-cell/>
          <table:table-cell table:style-name="TableCell170" table:number-columns-spanned="7">
            <text:p text:style-name="P171"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證書字號</text:p>
          </table:table-cell>
          <table:covered-table-cell/>
          <table:table-cell table:style-name="TableCell174" table:number-columns-spanned="14">
            <text:p text:style-name="P175">年　　月　　教中登(檢)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師資培育課程修畢學校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學分數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起迄</text:p>
            <text:p text:style-name="P187">年月</text:p>
          </table:table-cell>
          <table:covered-table-cell/>
          <table:table-cell table:style-name="TableCell188" table:number-columns-spanned="5">
            <text:p text:style-name="P189">自　　年　　月　　日</text:p>
            <text:p text:style-name="P190">至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經<text:s/>歷</text:p>
          </table:table-cell>
          <table:table-cell table:style-name="TableCell194" table:number-columns-spanned="5">
            <text:p text:style-name="P195">曾服務之機關學校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職<text:s/>稱</text:p>
          </table:table-cell>
          <table:covered-table-cell/>
          <table:covered-table-cell/>
          <table:table-cell table:style-name="TableCell198" table:number-columns-spanned="8">
            <text:p text:style-name="P199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職<text:s/>稱</text:p>
          </table:table-cell>
          <table:covered-table-cell/>
          <table:covered-table-cell/>
          <table:table-cell table:style-name="TableCell204">
            <text:p text:style-name="P205">起<text:s/>迄<text:s/>年<text:s/>月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15">
            <text:p text:style-name="P264">是否有4親等內之血親或3親等內之姻親在本校服務? □否</text:p>
            <text:p text:style-name="P265">□是、關係：　　　　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2">
            <text:p text:style-name="P267">是否曾與本校同仁有實際授課、輔導之師生關係、同班同學關係者？<text:s/>□否</text:p>
            <text:p text:style-name="P268">□是、關係：　　　　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7">
            <text:p text:style-name="P271">以下各欄請應考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7">
            <text:p text:style-name="P274">應繳驗證件：</text:p>
            <text:p text:style-name="P275"><text:span text:style-name="T276">□</text:span><text:span text:style-name="T277">1.</text:span><text:span text:style-name="T278">身分證</text:span><text:span text:style-name="T279"><text:s text:c="2"/></text:span><text:span text:style-name="T280">□</text:span><text:span text:style-name="T281">2.</text:span><text:s/><text:span text:style-name="T282">教師證書</text:span><text:span text:style-name="T283"><text:s text:c="2"/></text:span><text:span text:style-name="T284">□</text:span><text:span text:style-name="T285">3</text:span><text:span text:style-name="T286">最高學歷證件</text:span><text:span text:style-name="T287"><text:s text:c="2"/></text:span><text:span text:style-name="T288">□</text:span><text:span text:style-name="T289">4.</text:span><text:s/><text:span text:style-name="T290">經歷證明文件</text:span><text:span text:style-name="T291"><text:s text:c="2"/></text:span><text:span text:style-name="T292">□</text:span><text:span text:style-name="T293">5.<text:s/></text:span><text:span text:style-name="T294">退伍令</text:span><text:span text:style-name="T295"><text:s text:c="2"/></text:span><text:span text:style-name="T296">□</text:span><text:span text:style-name="T297">6.<text:s/></text:span><text:span text:style-name="T298">切結書</text:span></text:p>
            <text:p text:style-name="P299"><text:span text:style-name="T300">□</text:span><text:span text:style-name="T301">7.<text:s/></text:span><text:span text:style-name="T302">同意書</text:span><text:span text:style-name="T303"><text:s/></text:span><text:span text:style-name="T304">□8.</text:span><text:span text:style-name="T305">修畢師資職前教育課程證明書</text:span><text:span text:style-name="T306">□9</text:span><text:span text:style-name="T307">.</text:span><text:span text:style-name="T308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審查結果</text:p>
          </table:table-cell>
          <table:covered-table-cell/>
          <table:covered-table-cell/>
          <table:table-cell table:style-name="TableCell312" table:number-columns-spanned="24">
            <text:p text:style-name="P313"><text:s text:c="2"/>□<text:s/>合<text:s/>格<text:s text:c="5"/>□<text:s/>不<text:s/>合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<text:span text:style-name="T317">資格審查</text:span></text:p>
          </table:table-cell>
          <table:covered-table-cell/>
          <table:covered-table-cell/>
          <table:table-cell table:style-name="TableCell318" table:number-columns-spanned="1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核發准考證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填表人簽章</text:span><text:span text:style-name="T326">：　　　　　　　　　　　　　　　　　填表日期：　</text:span><text:span text:style-name="T327">112</text:span><text:span text:style-name="T328">年　　　月　　　日</text:span></text:p>
      <text:soft-page-break/>
      <text:p text:style-name="P329"><text:span text:style-name="T332">委　託　書</text:span></text:p>
      <text:p text:style-name="P333"><text:span text:style-name="T334">本人因故無法親自報名貴校辦理之</text:span><text:span text:style-name="T335">112</text:span><text:span text:style-name="T336">學年度第</text:span><text:span text:style-name="T337">2</text:span><text:span text:style-name="T338">次第</text:span><text:span text:style-name="T339"><text:s text:c="5"/></text:span><text:span text:style-name="T340">階段代理教師甄選，今委託</text:span><text:span text:style-name="T341">　　　　　　</text:span><text:span text:style-name="T342">先生（小姐）代理報名。</text:span></text:p>
      <text:p text:style-name="P343"><text:span text:style-name="T344">此　　致</text:span></text:p>
      <text:p text:style-name="P345"><text:span text:style-name="T346">臺中市立神岡工業高級中等學校</text:span></text:p>
      <text:p text:style-name="P347"/>
      <text:p text:style-name="P348"><text:span text:style-name="T349">委　託　人：　　　　　　　　</text:span><text:span text:style-name="T350">（簽名或蓋章）</text:span></text:p>
      <text:p text:style-name="P351"><text:span text:style-name="T352">身分證字號：</text:span></text:p>
      <text:p text:style-name="P353">通<text:s/>訊<text:s/>地<text:s/>址：</text:p>
      <text:p text:style-name="P354">聯<text:s/>絡<text:s/>電<text:s/>話：</text:p>
      <text:p text:style-name="P355"/>
      <text:p text:style-name="P356"><text:span text:style-name="T357">受</text:span><text:span text:style-name="T358"><text:s/></text:span><text:span text:style-name="T359">委</text:span><text:span text:style-name="T360"><text:s/></text:span><text:span text:style-name="T361">託</text:span><text:span text:style-name="T362"><text:s/></text:span><text:span text:style-name="T363">人：　　　　　　　　</text:span><text:span text:style-name="T364">（簽名或蓋章）</text:span></text:p>
      <text:p text:style-name="P365"><text:span text:style-name="T366">身分證字號：</text:span></text:p>
      <text:p text:style-name="P367">通<text:s/>訊<text:s/>地<text:s/>址：</text:p>
      <text:p text:style-name="P368">聯<text:s/>絡<text:s/>電<text:s/>話：</text:p>
      <text:p text:style-name="P369">中　華　民　國　　112　　年　　　　月　　　　日</text:p>
      <text:soft-page-break/>
      <text:p text:style-name="P370"><text:span text:style-name="T373">切　結　書</text:span></text:p>
      <text:p text:style-name="P374"><text:span text:style-name="T375">立切結書人</text:span><text:span text:style-name="T376">　　　　　　　</text:span><text:span text:style-name="T377">報名</text:span><text:span text:style-name="T378">臺中市立神岡工業高級中等學校</text:span><text:span text:style-name="T379">112</text:span><text:span text:style-name="T380">學年度第</text:span><text:span text:style-name="T381">2</text:span><text:span text:style-name="T382">次第</text:span><text:span text:style-name="T383"><text:s text:c="5"/></text:span><text:span text:style-name="T384">階段代理教</text:span><text:span text:style-name="T385">師甄選，如有下列事項發生時，</text:span><text:span text:style-name="T386">本人同意無條件放棄錄取資格</text:span><text:span text:style-name="T387">。</text:span></text:p>
      <text:list text:style-name="LFO1" text:continue-numbering="true">
        <text:list-item>
          <text:p text:style-name="P388">無法於規定時間內至本校人事室報到，辦理應聘手續者。</text:p>
        </text:list-item>
        <text:list-item>
          <text:p text:style-name="P389">資料有不實等情事者。</text:p>
        </text:list-item>
        <text:list-item>
          <text:p text:style-name="P390">經發現有教師法第14-16條、第18條、第19條、第21條、第22條及教育人員任用條例第31條各款及33條情事之一者。</text:p>
        </text:list-item>
      </text:list>
      <text:p text:style-name="P391"><text:span text:style-name="T392">此　　致</text:span></text:p>
      <text:p text:style-name="P393"><text:span text:style-name="T394">臺中市立神岡工業高級中等學校</text:span></text:p>
      <text:p text:style-name="P395"><text:span text:style-name="T396">立切結書人：　　　　　　　　　　　</text:span><text:span text:style-name="T397">（簽名）</text:span></text:p>
      <text:p text:style-name="P398"><text:span text:style-name="T399">身分證字號：</text:span></text:p>
      <text:p text:style-name="P400"><text:span text:style-name="T401">通</text:span><text:span text:style-name="T402"><text:s/></text:span><text:span text:style-name="T403">訊</text:span><text:span text:style-name="T404"><text:s/></text:span><text:span text:style-name="T405">地</text:span><text:span text:style-name="T406"><text:s/></text:span><text:span text:style-name="T407">址：</text:span></text:p>
      <text:p text:style-name="P408">聯<text:s/>絡<text:s/>電<text:s/>話：</text:p>
      <text:p text:style-name="P409"/>
      <text:p text:style-name="P410">中　華　民　國　　112　　年　　　　月　　　　日</text:p>
      <text:soft-page-break/>
      <text:p text:style-name="P411">查閱性侵害犯罪加害人登記檔案同意書</text:p>
      <text:p text:style-name="P416"/>
      <text:p text:style-name="P417"><text:span text:style-name="T418">本人（</text:span><text:span text:style-name="T419">　　　　　　　　</text:span><text:span text:style-name="T420">，</text:span><text:span text:style-name="T421">　　</text:span><text:span text:style-name="T422">年</text:span><text:span text:style-name="T423">　　</text:span><text:span text:style-name="T424">月</text:span><text:span text:style-name="T425">　　</text:span><text:span text:style-name="T426">日生，國民身分證統一編號：</text:span><text:span text:style-name="T427">　　　　　　　　　</text:span><text:span text:style-name="T428">）為應徵</text:span><text:span text:style-name="T429">臺中市立神岡工業高級中等學校</text:span><text:span text:style-name="T430">112</text:span><text:span text:style-name="T431">學年度第</text:span><text:span text:style-name="T432">2</text:span><text:span text:style-name="T433">次第</text:span><text:span text:style-name="T434"><text:s text:c="5"/></text:span><text:span text:style-name="T435">階段代</text:span><text:span text:style-name="T436">理</text:span><text:span text:style-name="T437">教師所需，同意貴校申請查閱本人有無性侵害犯罪登記檔案資料。</text:span></text:p>
      <text:p text:style-name="P438"/>
      <text:p text:style-name="P439"><text:span text:style-name="T440">此　　致</text:span></text:p>
      <text:p text:style-name="P441"><text:span text:style-name="T442">臺中市立神岡工業高級中等學校</text:span></text:p>
      <text:p text:style-name="P443"/>
      <text:p text:style-name="P444"><text:span text:style-name="T445">立同意書人：</text:span><text:span text:style-name="T446">　　　　　　　　　</text:span><text:span text:style-name="T447">（簽名）</text:span></text:p>
      <text:p text:style-name="P448"/>
      <text:p text:style-name="P449"><text:span text:style-name="T450">身分證字號：</text:span></text:p>
      <text:p text:style-name="P451"/>
      <text:p text:style-name="P452"/>
      <text:p text:style-name="P453">中　華　民　國　　112　　年　　　　月　　　　日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6">
            <text:soft-page-break/>
            <text:p text:style-name="P463"><text:span text:style-name="T468">臺中市立神岡工業高級中等學校</text:span><text:span text:style-name="T469">112</text:span><text:span text:style-name="T470">學年度</text:span><text:span text:style-name="T471">第</text:span><text:span text:style-name="T472">2</text:span><text:span text:style-name="T473">次</text:span><text:span text:style-name="T474">第</text:span><text:span text:style-name="T475"><text:s text:c="2"/></text:span><text:span text:style-name="T476">階段</text:span><text:span text:style-name="T477">代理教師甄選</text:span><text:span text:style-name="T478">複查成績申請書</text:span></text:p>
            <text:p text:style-name="P479"><text:span text:style-name="T480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姓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出生日期</text:p>
          </table:table-cell>
          <table:table-cell table:style-name="TableCell488">
            <text:p text:style-name="P489">年　月　日</text:p>
          </table:table-cell>
          <table:table-cell table:style-name="TableCell490">
            <text:p text:style-name="P491">身分證<text:line-break/>統一編號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考試科目</text:p>
          </table: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准考證號碼</text:p>
          </table: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申請複查項目</text:p>
          </table:table-cell>
          <table:table-cell table:style-name="TableCell507" table:number-columns-spanned="5">
            <text:p text:style-name="P508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申請人簽章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>申請日期</text:p>
          </table:table-cell>
          <table:table-cell table:style-name="TableCell516" table:number-columns-spanned="2">
            <text:p text:style-name="P517">　　　年<text:s text:c="5"/>月<text:s text:c="5"/>日</text:p>
          </table:table-cell>
          <table:covered-table-cell/>
        </table:table-row>
        <table:table-row table:style-name="TableRow518">
          <table:table-cell table:style-name="TableCell519" table:number-columns-spanned="6">
            <text:p text:style-name="P520">注意事項：</text:p>
            <text:p text:style-name="P521">一、申請複查成績，請憑准考證及國民身分證於規定複查成績之期限內，親自以書面向本校教務處提出申請（不受理電話申請），逾時不予受理。</text:p>
            <text:p text:style-name="P522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3"/>
      <text:p text:style-name="P524">----------------------------請------------------勿------------------撕------------------開--------------------------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6">
            <text:p text:style-name="P535"><text:span text:style-name="T536">臺中市立神岡工業高級中等學校</text:span><text:span text:style-name="T537">112</text:span><text:span text:style-name="T538">學年度</text:span><text:span text:style-name="T539">第</text:span><text:span text:style-name="T540">2</text:span><text:span text:style-name="T541">次</text:span><text:span text:style-name="T542">第</text:span><text:span text:style-name="T543"><text:s text:c="2"/></text:span><text:span text:style-name="T544">階段</text:span><text:span text:style-name="T545">代理教師甄選</text:span><text:span text:style-name="T546">複查成績申請書</text:span></text:p>
            <text:p text:style-name="P547"><text:span text:style-name="T548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姓名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出生日期</text:p>
          </table:table-cell>
          <table:table-cell table:style-name="TableCell556">
            <text:p text:style-name="P557"><text:span text:style-name="T558">年　月　日</text:span></text:p>
          </table:table-cell>
          <table:table-cell table:style-name="TableCell559">
            <text:p text:style-name="P560">身分證<text:line-break/>統一編號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甄選科別</text:p>
          </table:table-cell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准考證號碼</text:p>
          </table:table-cell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申請複查項目</text:p>
          </table:table-cell>
          <table:table-cell table:style-name="TableCell576" table:number-columns-spanned="5">
            <text:p text:style-name="P577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※</text:span><text:span text:style-name="T582">複查結果</text:span></text:p>
          </table:table-cell>
          <table:table-cell table:style-name="TableCell583" table:number-columns-spanned="5">
            <text:p text:style-name="P584"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6">
            <text:p text:style-name="P587">注意事項：</text:p>
            <text:p text:style-name="P588">一、申請複查成績，請憑准考證及國民身分證於規定複查成績之期限內，親自以書面向本校教務處提出申請（不受理電話申請），逾時不予受理。</text:p>
            <text:p text:style-name="P589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 style:language-asian="zh" style:country-asian="TW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 style:language-asian="zh" style:country-asian="TW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30" style:parent-style-name="頁尾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71" style:parent-style-name="頁尾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412" style:parent-style-name="頁尾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頁碼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page-layout style:name="PL4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  <style:style style:name="P464" style:parent-style-name="頁尾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頁碼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32"><text:span text:style-name="T33">第10頁，共14頁</text:span></text:p>
      </style:footer>
    </style:master-page>
    <style:master-page style:name="MP1" style:page-layout-name="PL1">
      <style:footer>
        <text:p text:style-name="P330"><text:span text:style-name="T331">第11頁，共14頁</text:span></text:p>
      </style:footer>
    </style:master-page>
    <style:master-page style:name="MP2" style:page-layout-name="PL2">
      <style:footer>
        <text:p text:style-name="P371"><text:span text:style-name="T372">第12頁，共14頁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412"><text:span text:style-name="T413">第</text:span><text:span text:style-name="T414">13</text:span><text:span text:style-name="T415">頁，共14頁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464"><text:span text:style-name="T465">第</text:span><text:span text:style-name="T466">14</text:span><text:span text:style-name="T467">頁，共14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神岡高工_110學年度第1學期第2次代理代課教師甄選簡章</dc:title>
    <meta:initial-creator>tea340</meta:initial-creator>
    <dc:creator>tea340</dc:creator>
    <meta:creation-date>2023-07-31T07:49:00Z</meta:creation-date>
    <dc:date>2023-07-31T07:49:00Z</dc:date>
    <meta:print-date>2023-07-07T02:3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5" meta:paragraph-count="54" meta:word-count="997" meta:character-count="2030" meta:row-count="47" meta:non-whitespace-character-count="1087"/>
  </office:meta>
</office:document-meta>
</file>