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color="#000000" fo:font-size="12pt" style:font-size-asian="12pt" style:font-size-complex="12pt"/>
    </style:style>
    <style:style style:name="TableColumn31" style:family="table-column">
      <style:table-column-properties style:column-width="1.2805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2.2638in"/>
    </style:style>
    <style:style style:name="TableColumn35" style:family="table-column">
      <style:table-column-properties style:column-width="1.6736in"/>
    </style:style>
    <style:style style:name="Table30" style:family="table">
      <style:table-properties style:width="7.1868in" fo:margin-left="-0.177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fo:background-color="#FFFF00"/>
    </style:style>
    <style:style style:name="T52" style:parent-style-name="預設段落字型" style:family="text">
      <style:text-properties style:font-name="Times New Roman" style:font-weight-complex="bold" fo:color="#000000" fo:font-size="12pt" style:font-size-asian="12pt" style:font-size-complex="12pt" fo:background-color="#FFFF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text-properties style:font-name-asian="標楷體" fo:color="#000000"/>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標楷體" style:font-name-asian="標楷體" style:font-name-complex="標楷體" fo:color="#000000" style:letter-kerning="true"/>
    </style:style>
    <style:style style:name="T88" style:parent-style-name="超連結" style:family="text">
      <style:text-properties style:font-name="標楷體" style:font-name-asian="標楷體" style:font-name-complex="標楷體" fo:color="#000000" style:letter-kerning="true"/>
    </style:style>
    <style:style style:name="T89" style:parent-style-name="超連結" style:family="text">
      <style:text-properties style:font-name="標楷體" style:font-name-asian="標楷體" style:font-name-complex="標楷體" fo:color="#000000" style:letter-kerning="true"/>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style:text-properties style:font-name="Times New Roman"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P151" style:parent-style-name="本文縮排2" style:family="paragraph">
      <style:paragraph-properties fo:text-align="justify" style:line-height-at-least="0in" fo:margin-left="1.2013in" fo:text-indent="-1.1666in">
        <style:tab-stops/>
      </style:paragraph-properties>
      <style:text-properties style:font-name="Times New Roman" fo:color="#000000"/>
    </style:style>
    <style:style style:name="P152" style:parent-style-name="本文縮排2" style:family="paragraph">
      <style:paragraph-properties fo:text-align="justify" style:line-height-at-least="0in" fo:margin-left="1.2013in" fo:text-indent="-1.1666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00"/>
    </style:style>
    <style:style style:name="P156"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00"/>
    </style:style>
    <style:style style:name="P157"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00"/>
    </style:style>
    <style:style style:name="P158"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00"/>
    </style:style>
    <style:style style:name="P159" style:parent-style-name="內文" style:family="paragraph">
      <style:paragraph-properties style:line-height-at-least="0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style:font-name-complex="標楷體" fo:color="#000000" style:letter-kerning="true"/>
    </style:style>
    <style:style style:name="T177" style:parent-style-name="預設段落字型" style:family="text">
      <style:text-properties style:font-name-asian="標楷體" fo:color="#000000"/>
    </style:style>
    <style:style style:name="P178" style:parent-style-name="內文" style:family="paragraph">
      <style:paragraph-properties style:line-height-at-least="0in" fo:margin-lef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font-name-complex="標楷體" fo:color="#000000" style:letter-kerning="true"/>
    </style:style>
    <style:style style:name="P181" style:parent-style-name="內文" style:family="paragraph">
      <style:paragraph-properties style:line-height-at-least="0in"/>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line-height-at-least="0in" fo:text-indent="0.25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list-style-name="LFO12" style:family="paragraph">
      <style:paragraph-properties fo:text-align="justify"/>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style:font-name-complex="標楷體" fo:color="#000000" style:letter-kerning="true"/>
    </style:style>
    <style:style style:name="P235" style:parent-style-name="內文" style:family="paragraph">
      <style:paragraph-properties fo:text-align="justify" fo:margin-left="0.6111in">
        <style:tab-stops/>
      </style:paragraph-properties>
      <style:text-properties style:font-name-asian="標楷體" fo:color="#000000"/>
    </style:style>
    <style:style style:name="P236" style:parent-style-name="內文" style:family="paragraph">
      <style:paragraph-properties fo:text-align="justify" fo:margin-left="0.6111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fo:color="#000000"/>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fo:color="#000000"/>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本文縮排2" style:family="paragraph">
      <style:paragraph-properties fo:text-align="justify" style:line-height-at-least="0in" fo:margin-left="1.675in" fo:text-indent="-1.4763in">
        <style:tab-stops/>
      </style:paragraph-properties>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font-weight="bold" style:font-weight-asian="bold" fo:color="#000000"/>
    </style:style>
    <style:style style:name="P287" style:parent-style-name="本文縮排2" style:family="paragraph">
      <style:paragraph-properties fo:text-align="justify" style:line-height-at-least="0in" fo:margin-left="1.675in" fo:text-indent="-1.4763in">
        <style:tab-stops/>
      </style:paragraph-properties>
    </style:style>
    <style:style style:name="T288" style:parent-style-name="預設段落字型" style:family="text">
      <style:text-properties style:font-name="Times New Roman" fo:font-weight="bold" style:font-weight-asian="bold"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font-weight="bold" style:font-weight-asian="bold" fo:color="#000000"/>
    </style:style>
    <style:style style:name="T305" style:parent-style-name="預設段落字型" style:family="text">
      <style:text-properties style:font-name="Times New Roman"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style:font-name="Times New Roman" fo:font-weight="bold" style:font-weight-asian="bold" fo:color="#000000"/>
    </style:style>
    <style:style style:name="T308" style:parent-style-name="預設段落字型" style:family="text">
      <style:text-properties style:font-name="Times New Roman" fo:font-weight="bold" style:font-weight-asian="bold"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P314" style:parent-style-name="本文縮排2" style:family="paragraph">
      <style:paragraph-properties fo:text-align="justify" style:line-height-at-least="0in" fo:margin-left="1.675in" fo:text-indent="-1.4763in">
        <style:tab-stops/>
      </style:paragraph-properties>
    </style:style>
    <style:style style:name="T315" style:parent-style-name="預設段落字型" style:family="text">
      <style:text-properties style:font-name="Times New Roman" fo:font-weight="bold" style:font-weight-asian="bold"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P342" style:parent-style-name="本文縮排2" style:family="paragraph">
      <style:paragraph-properties fo:text-align="justify" style:line-height-at-least="0in" fo:margin-left="1.675in" fo:text-indent="-1.4763in">
        <style:tab-stops/>
      </style:paragraph-properties>
      <style:text-properties fo:font-weight="bold" style:font-weight-asian="bold" fo:color="#000000"/>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1.1666in" fo:text-indent="-0.75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list-style-name="LFO11" style:family="paragraph">
      <style:paragraph-properties style:line-height-at-least="0in"/>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0.2222in" fo:margin-left="0.8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line-height="0.2222in" fo:margin-left="0.8333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list-style-name="LFO11" style:family="paragraph">
      <style:paragraph-properties style:line-height-at-least="0in"/>
    </style:style>
    <style:style style:name="T380" style:parent-style-name="預設段落字型" style:family="text">
      <style:text-properties style:font-name-asian="標楷體" fo:color="#000000"/>
    </style:style>
    <style:style style:name="P381" style:parent-style-name="內文" style:family="paragraph">
      <style:paragraph-properties fo:margin-left="0.9166in">
        <style:tab-stops/>
      </style:paragraph-properties>
    </style:style>
    <style:style style:name="T382" style:parent-style-name="預設段落字型" style:family="text">
      <style:text-properties style:font-name="標楷體" style:font-name-asian="標楷體" fo:color="#000000" style:letter-kerning="tru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標楷體" style:font-name-asian="標楷體" fo:color="#000000" style:letter-kerning="true"/>
    </style:style>
    <style:style style:name="T395" style:parent-style-name="預設段落字型" style:family="text">
      <style:text-properties style:font-name="標楷體" style:font-name-asian="標楷體" fo:color="#000000" style:letter-kerning="true"/>
    </style:style>
    <style:style style:name="T396" style:parent-style-name="預設段落字型" style:family="text">
      <style:text-properties style:font-name="標楷體" style:font-name-asian="標楷體" fo:color="#000000" style:letter-kerning="true"/>
    </style:style>
    <style:style style:name="T397" style:parent-style-name="預設段落字型" style:family="text">
      <style:text-properties style:font-name="標楷體" style:font-name-asian="標楷體" fo:color="#000000" style:letter-kerning="true"/>
    </style:style>
    <style:style style:name="P398" style:parent-style-name="內文" style:family="paragraph">
      <style:paragraph-properties fo:margin-left="0.9166in">
        <style:tab-stops/>
      </style:paragraph-properties>
    </style:style>
    <style:style style:name="T399" style:parent-style-name="預設段落字型" style:family="text">
      <style:text-properties style:font-name="標楷體" style:font-name-asian="標楷體" fo:color="#000000" style:letter-kerning="tru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letter-kerning="true"/>
    </style:style>
    <style:style style:name="P412" style:parent-style-name="內文" style:family="paragraph">
      <style:paragraph-properties fo:margin-left="0.9166in">
        <style:tab-stops/>
      </style:paragraph-properties>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etter-kerning="true"/>
    </style:style>
    <style:style style:name="T425" style:parent-style-name="預設段落字型" style:family="text">
      <style:text-properties style:font-name="標楷體" style:font-name-asian="標楷體" fo:color="#000000" style:letter-kerning="true"/>
    </style:style>
    <style:style style:name="P426" style:parent-style-name="內文" style:family="paragraph">
      <style:paragraph-properties fo:margin-left="0.9166in">
        <style:tab-stops/>
      </style:paragraph-properties>
      <style:text-properties style:font-name="標楷體" style:font-name-asian="標楷體" fo:color="#000000" style:letter-kerning="true"/>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fo:color="#000000"/>
    </style:style>
    <style:style style:name="P439" style:parent-style-name="內文" style:list-style-name="LFO11" style:family="paragraph">
      <style:paragraph-properties style:line-height-at-least="0in"/>
      <style:text-properties style:font-name-asian="標楷體" style:font-weight-complex="bold" fo:color="#000000"/>
    </style:style>
    <style:style style:name="P440" style:parent-style-name="內文" style:family="paragraph">
      <style:paragraph-properties fo:margin-left="0.9166in">
        <style:tab-stops/>
      </style:paragraph-properties>
    </style:style>
    <style:style style:name="T441" style:parent-style-name="預設段落字型" style:family="text">
      <style:text-properties style:font-name="標楷體" style:font-name-asian="標楷體" style:font-name-complex="標楷體" fo:color="#000000" style:letter-kerning="true"/>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etter-kerning="true"/>
    </style:style>
    <style:style style:name="T454" style:parent-style-name="預設段落字型" style:family="text">
      <style:text-properties style:font-name="標楷體" style:font-name-asian="標楷體" fo:color="#000000" style:letter-kerning="true"/>
    </style:style>
    <style:style style:name="T455" style:parent-style-name="預設段落字型" style:family="text">
      <style:text-properties style:font-name="標楷體" style:font-name-asian="標楷體" fo:color="#000000" style:letter-kerning="true"/>
    </style:style>
    <style:style style:name="T456" style:parent-style-name="預設段落字型" style:family="text">
      <style:text-properties style:font-name="標楷體" style:font-name-asian="標楷體" fo:color="#000000" style:letter-kerning="true"/>
    </style:style>
    <style:style style:name="T457" style:parent-style-name="預設段落字型" style:family="text">
      <style:text-properties style:font-name="標楷體" style:font-name-asian="標楷體" fo:color="#000000" style:letter-kerning="true"/>
    </style:style>
    <style:style style:name="T458" style:parent-style-name="預設段落字型" style:family="text">
      <style:text-properties style:font-name="標楷體" style:font-name-asian="標楷體" fo:color="#000000" style:letter-kerning="true"/>
    </style:style>
    <style:style style:name="T459" style:parent-style-name="預設段落字型" style:family="text">
      <style:text-properties style:font-name="標楷體" style:font-name-asian="標楷體" fo:color="#000000" style:letter-kerning="true"/>
    </style:style>
    <style:style style:name="T460" style:parent-style-name="預設段落字型" style:family="text">
      <style:text-properties style:font-name="標楷體" style:font-name-asian="標楷體" fo:color="#000000" style:letter-kerning="true"/>
    </style:style>
    <style:style style:name="T461" style:parent-style-name="預設段落字型" style:family="text">
      <style:text-properties style:font-name="標楷體" style:font-name-asian="標楷體" style:font-name-complex="標楷體" fo:color="#000000" style:letter-kerning="true"/>
    </style:style>
    <style:style style:name="P462" style:parent-style-name="內文" style:family="paragraph">
      <style:paragraph-properties fo:margin-left="0.9166in">
        <style:tab-stops/>
      </style:paragraph-properties>
    </style:style>
    <style:style style:name="T463" style:parent-style-name="預設段落字型" style:family="text">
      <style:text-properties style:font-name="標楷體" style:font-name-asian="標楷體" style:font-name-complex="標楷體" fo:color="#000000" style:letter-kerning="tru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letter-kerning="true"/>
    </style:style>
    <style:style style:name="T476" style:parent-style-name="預設段落字型" style:family="text">
      <style:text-properties style:font-name="標楷體" style:font-name-asian="標楷體" fo:color="#000000" style:letter-kerning="true"/>
    </style:style>
    <style:style style:name="T477" style:parent-style-name="預設段落字型" style:family="text">
      <style:text-properties style:font-name="標楷體" style:font-name-asian="標楷體" fo:color="#000000" style:letter-kerning="true"/>
    </style:style>
    <style:style style:name="T478" style:parent-style-name="預設段落字型" style:family="text">
      <style:text-properties style:font-name="標楷體" style:font-name-asian="標楷體" fo:color="#000000" style:letter-kerning="true"/>
    </style:style>
    <style:style style:name="T479" style:parent-style-name="預設段落字型" style:family="text">
      <style:text-properties style:font-name="標楷體" style:font-name-asian="標楷體" fo:color="#000000" style:letter-kerning="true"/>
    </style:style>
    <style:style style:name="T480" style:parent-style-name="預設段落字型" style:family="text">
      <style:text-properties style:font-name="標楷體" style:font-name-asian="標楷體" style:font-name-complex="標楷體" fo:color="#000000" style:letter-kerning="true"/>
    </style:style>
    <style:style style:name="P481" style:parent-style-name="內文" style:family="paragraph">
      <style:paragraph-properties fo:margin-left="0.9166in">
        <style:tab-stops/>
      </style:paragraph-properties>
    </style:style>
    <style:style style:name="T482" style:parent-style-name="預設段落字型" style:family="text">
      <style:text-properties style:font-name="標楷體" style:font-name-asian="標楷體" style:font-name-complex="標楷體" fo:color="#000000" style:letter-kerning="true"/>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etter-kerning="true"/>
    </style:style>
    <style:style style:name="T495" style:parent-style-name="預設段落字型" style:family="text">
      <style:text-properties style:font-name="標楷體" style:font-name-asian="標楷體" fo:color="#000000" style:letter-kerning="true"/>
    </style:style>
    <style:style style:name="T496" style:parent-style-name="預設段落字型" style:family="text">
      <style:text-properties style:font-name="標楷體" style:font-name-asian="標楷體" fo:color="#000000" style:letter-kerning="true"/>
    </style:style>
    <style:style style:name="T497" style:parent-style-name="預設段落字型" style:family="text">
      <style:text-properties style:font-name="標楷體" style:font-name-asian="標楷體" fo:color="#000000" style:letter-kerning="true"/>
    </style:style>
    <style:style style:name="T498" style:parent-style-name="預設段落字型" style:family="text">
      <style:text-properties style:font-name="標楷體" style:font-name-asian="標楷體" fo:color="#000000" style:letter-kerning="true"/>
    </style:style>
    <style:style style:name="T499" style:parent-style-name="預設段落字型" style:family="text">
      <style:text-properties style:font-name="標楷體" style:font-name-asian="標楷體" style:font-name-complex="標楷體" fo:color="#000000" style:letter-kerning="true"/>
    </style:style>
    <style:style style:name="P500" style:parent-style-name="內文" style:family="paragraph">
      <style:paragraph-properties fo:margin-left="0.9166in">
        <style:tab-stops/>
      </style:paragraph-properties>
      <style:text-properties style:font-name="標楷體" style:font-name-asian="標楷體" style:font-name-complex="標楷體" fo:color="#000000" style:letter-kerning="true"/>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純文字" style:family="paragraph">
      <style:paragraph-properties fo:margin-left="0.7048in" fo:text-indent="-0.5in">
        <style:tab-stops/>
      </style:paragraph-properties>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style:font-weight-complex="bold" fo:color="#000000"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P520" style:parent-style-name="內文" style:family="paragraph">
      <style:paragraph-properties style:line-height-at-least="0in" fo:margin-left="0.6666in" fo:text-indent="-0.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fo:letter-spacing="0.0138in"/>
    </style:style>
    <style:style style:name="T537" style:parent-style-name="預設段落字型" style:family="text">
      <style:text-properties style:font-name-asian="標楷體" fo:color="#000000" fo:letter-spacing="0.0138in"/>
    </style:style>
    <style:style style:name="T538" style:parent-style-name="預設段落字型" style:family="text">
      <style:text-properties style:font-name-asian="標楷體" fo:color="#000000" fo:letter-spacing="0.0138in"/>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T542" style:parent-style-name="預設段落字型" style:family="text">
      <style:text-properties style:font-name-asian="標楷體" fo:color="#000000" fo:letter-spacing="0.0138in"/>
    </style:style>
    <style:style style:name="T543" style:parent-style-name="預設段落字型" style:family="text">
      <style:text-properties style:font-name-asian="標楷體" fo:color="#000000" fo:letter-spacing="0.0138in"/>
    </style:style>
    <style:style style:name="T544" style:parent-style-name="預設段落字型" style:family="text">
      <style:text-properties style:font-name-asian="標楷體" fo:color="#000000" fo:letter-spacing="0.0138in"/>
    </style:style>
    <style:style style:name="T545" style:parent-style-name="預設段落字型" style:family="text">
      <style:text-properties style:font-name-asian="標楷體" fo:color="#000000" fo:letter-spacing="0.0138in"/>
    </style:style>
    <style:style style:name="T546" style:parent-style-name="預設段落字型" style:family="text">
      <style:text-properties style:font-name-asian="標楷體" fo:color="#000000" fo:letter-spacing="0.0138in"/>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color="#000000" fo:letter-spacing="0.0138in"/>
    </style:style>
    <style:style style:name="T549" style:parent-style-name="預設段落字型" style:family="text">
      <style:text-properties style:font-name-asian="標楷體" fo:color="#000000" fo:letter-spacing="0.0138in"/>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P556" style:parent-style-name="內文" style:family="paragraph">
      <style:paragraph-properties style:line-height-at-least="0in" fo:margin-left="0.6881in" fo:text-indent="-0.5118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style:font-name-complex="標楷體" fo:color="#000000" style:letter-kerning="true"/>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5in">
        <style:tab-stops/>
      </style:paragraph-properties>
      <style:text-properties style:font-name-asian="標楷體" fo:color="#000000"/>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text-properties style:font-name-asian="標楷體" fo:font-weight="bold" style:font-weight-asian="bold" fo:color="#000000"/>
    </style:style>
    <style:style style:name="P579" style:parent-style-name="內文" style:family="paragraph">
      <style:paragraph-properties fo:break-before="page" fo:text-align="justify" fo:line-height="0.25in" fo:margin-left="0.4993in" fo:text-indent="-0.4993in">
        <style:tab-stops/>
      </style:paragraph-properties>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language-asian="zh" style:country-asian="HK"/>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language-asian="zh" style:country-asian="HK"/>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language-asian="zh" style:country-asian="HK"/>
    </style:style>
    <style:style style:name="T589" style:parent-style-name="預設段落字型" style:family="text">
      <style:text-properties style:font-name-asian="標楷體" fo:font-weight="bold" style:font-weight-asian="bold" fo:color="#000000"/>
    </style:style>
    <style:style style:name="P590" style:parent-style-name="HTML預設格式" style:family="paragraph">
      <style:text-properties style:font-name="Times New Roman" style:font-name-asian="標楷體" fo:color="#000000" fo:font-size="12pt" style:font-size-asian="12pt" style:font-size-complex="12pt"/>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0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01"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05" style:parent-style-name="內文" style:family="paragraph">
      <style:paragraph-properties fo:widows="2" fo:orphans="2" fo:text-align="justify"/>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1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1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1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1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615" style:parent-style-name="內文" style:family="paragraph">
      <style:paragraph-properties fo:widows="2" fo:orphans="2" fo:text-align="justify" fo:margin-left="0.7486in">
        <style:tab-stops/>
      </style:paragraph-properties>
      <style:text-properties style:font-name-asian="標楷體" fo:color="#000000"/>
    </style:style>
    <style:style style:name="P616"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61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1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619" style:parent-style-name="內文" style:family="paragraph">
      <style:paragraph-properties style:snap-to-layout-grid="false" fo:margin-top="0.0833in" fo:line-height="0.2777in"/>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2"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margin-top="0.0458in" style:line-height-at-least="0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3333in">
        <style:tab-stops/>
      </style:paragraph-properties>
      <style:text-properties style:font-name-asian="標楷體" fo:color="#000000"/>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style:font-weight-complex="bold" style:font-style-complex="italic" fo:color="#000000"/>
    </style:style>
    <style:style style:name="T64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style:font-name-complex="細明體" fo:color="#000000" style:letter-kerning="false"/>
    </style:style>
    <style:style style:name="P662" style:parent-style-name="內文" style:family="paragraph">
      <style:paragraph-properties fo:margin-left="0.6666in">
        <style:tab-stops/>
      </style:paragraph-properties>
      <style:text-properties style:font-name-asian="標楷體" fo:color="#000000"/>
    </style:style>
    <style:style style:name="P663" style:parent-style-name="HTML預設格式" style:family="paragraph">
      <style:text-properties style:font-name="標楷體" style:font-name-asian="標楷體" fo:color="#000000" fo:font-size="12pt" style:font-size-asian="12pt" style:font-size-complex="12pt"/>
    </style:style>
    <style:style style:name="P664" style:parent-style-name="HTML預設格式" style:family="paragraph">
      <style:text-properties style:font-name="標楷體" style:font-name-asian="標楷體" fo:color="#000000" fo:font-size="12pt" style:font-size-asian="12pt" style:font-size-complex="12pt"/>
    </style:style>
    <style:style style:name="P665" style:parent-style-name="HTML預設格式" style:family="paragraph">
      <style:text-properties style:font-name="標楷體" style:font-name-asian="標楷體" fo:color="#000000" fo:font-size="12pt" style:font-size-asian="12pt" style:font-size-complex="12pt"/>
    </style:style>
    <style:style style:name="P666" style:parent-style-name="HTML預設格式" style:family="paragraph">
      <style:text-properties style:font-name="標楷體" style:font-name-asian="標楷體" fo:color="#000000" fo:font-size="12pt" style:font-size-asian="12pt" style:font-size-complex="12pt"/>
    </style:style>
    <style:style style:name="P667" style:parent-style-name="HTML預設格式" style:family="paragraph">
      <style:text-properties style:font-name="標楷體" style:font-name-asian="標楷體" fo:color="#000000" fo:font-size="12pt" style:font-size-asian="12pt" style:font-size-complex="12pt"/>
    </style:style>
    <style:style style:name="P668" style:parent-style-name="HTML預設格式" style:family="paragraph">
      <style:text-properties style:font-name="標楷體" style:font-name-asian="標楷體" fo:color="#000000" fo:font-size="12pt" style:font-size-asian="12pt" style:font-size-complex="12pt"/>
    </style:style>
    <style:style style:name="P669" style:parent-style-name="HTML預設格式" style:family="paragraph">
      <style:text-properties style:font-name="標楷體" style:font-name-asian="標楷體" fo:color="#000000" fo:font-size="12pt" style:font-size-asian="12pt" style:font-size-complex="12pt"/>
    </style:style>
    <style:style style:name="P670" style:parent-style-name="HTML預設格式" style:family="paragraph">
      <style:text-properties style:font-name="標楷體" style:font-name-asian="標楷體" fo:color="#000000" fo:font-size="12pt" style:font-size-asian="12pt" style:font-size-complex="12pt"/>
    </style:style>
    <style:style style:name="P671" style:parent-style-name="HTML預設格式" style:family="paragraph">
      <style:text-properties style:font-name="標楷體" style:font-name-asian="標楷體" fo:color="#000000" fo:font-size="12pt" style:font-size-asian="12pt" style:font-size-complex="12pt"/>
    </style:style>
    <style:style style:name="P672" style:parent-style-name="HTML預設格式" style:family="paragraph">
      <style:text-properties style:font-name="標楷體" style:font-name-asian="標楷體" fo:color="#000000" fo:font-size="12pt" style:font-size-asian="12pt" style:font-size-complex="12pt"/>
    </style:style>
    <style:style style:name="P673" style:parent-style-name="HTML預設格式" style:family="paragraph">
      <style:text-properties style:font-name="標楷體" style:font-name-asian="標楷體" fo:color="#000000" fo:font-size="12pt" style:font-size-asian="12pt" style:font-size-complex="12pt"/>
    </style:style>
    <style:style style:name="P674" style:parent-style-name="HTML預設格式" style:family="paragraph">
      <style:text-properties style:font-name="標楷體" style:font-name-asian="標楷體" fo:color="#000000" fo:font-size="12pt" style:font-size-asian="12pt" style:font-size-complex="12pt"/>
    </style:style>
    <style:style style:name="P675" style:parent-style-name="HTML預設格式" style:family="paragraph">
      <style:text-properties style:font-name="標楷體" style:font-name-asian="標楷體" fo:color="#000000" fo:font-size="12pt" style:font-size-asian="12pt" style:font-size-complex="12pt"/>
    </style:style>
    <style:style style:name="P676" style:parent-style-name="HTML預設格式" style:family="paragraph">
      <style:text-properties style:font-name="標楷體" style:font-name-asian="標楷體" fo:color="#000000" fo:font-size="12pt" style:font-size-asian="12pt" style:font-size-complex="12pt"/>
    </style:style>
    <style:style style:name="P677" style:parent-style-name="HTML預設格式" style:family="paragraph">
      <style:text-properties style:font-name="標楷體" style:font-name-asian="標楷體" fo:color="#000000" fo:font-size="12pt" style:font-size-asian="12pt" style:font-size-complex="12pt"/>
    </style:style>
    <style:style style:name="P678" style:parent-style-name="HTML預設格式" style:family="paragraph">
      <style:text-properties style:font-name="標楷體" style:font-name-asian="標楷體" fo:color="#000000"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81" style:parent-style-name="HTML預設格式" style:family="paragraph">
      <style:text-properties style:font-name="標楷體" style:font-name-asian="標楷體" fo:color="#000000" fo:font-size="12pt" style:font-size-asian="12pt" style:font-size-complex="12pt"/>
    </style:style>
    <style:style style:name="P682" style:parent-style-name="HTML預設格式" style:family="paragraph">
      <style:text-properties style:font-name="標楷體" style:font-name-asian="標楷體" fo:color="#000000" fo:font-size="12pt" style:font-size-asian="12pt" style:font-size-complex="12pt"/>
    </style:style>
    <style:style style:name="P683" style:parent-style-name="HTML預設格式" style:family="paragraph">
      <style:text-properties style:font-name="標楷體" style:font-name-asian="標楷體" fo:color="#000000" fo:font-size="12pt" style:font-size-asian="12pt" style:font-size-complex="12pt"/>
    </style:style>
    <style:style style:name="P684" style:parent-style-name="HTML預設格式" style:family="paragraph">
      <style:text-properties style:font-name="標楷體" style:font-name-asian="標楷體" fo:color="#000000" fo:font-size="12pt" style:font-size-asian="12pt" style:font-size-complex="12pt"/>
    </style:style>
    <style:style style:name="P685" style:parent-style-name="HTML預設格式" style:family="paragraph">
      <style:text-properties style:font-name="標楷體" style:font-name-asian="標楷體" fo:color="#000000" fo:font-size="12pt" style:font-size-asian="12pt" style:font-size-complex="12pt"/>
    </style:style>
    <style:style style:name="P686" style:parent-style-name="HTML預設格式" style:family="paragraph">
      <style:text-properties style:font-name="標楷體" style:font-name-asian="標楷體" style:font-name-complex="細明體" fo:color="#000000" fo:font-size="12pt" style:font-size-asian="12pt" style:font-size-complex="12pt"/>
    </style:style>
    <style:style style:name="P687" style:parent-style-name="內文" style:family="paragraph">
      <style:paragraph-properties style:line-height-at-least="0in" fo:margin-left="0.5in" fo:text-indent="-0.3333in">
        <style:tab-stops/>
      </style:paragraph-properties>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letter-kerning="false"/>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letter-kerning="false"/>
    </style:style>
    <style:style style:name="T695" style:parent-style-name="預設段落字型" style:family="text">
      <style:text-properties style:font-name="標楷體" style:font-name-asian="標楷體" fo:font-weight="bold" style:font-weight-asian="bold" fo:color="#000000" style:letter-kerning="false"/>
    </style:style>
    <style:style style:name="T696" style:parent-style-name="預設段落字型" style:family="text">
      <style:text-properties style:font-name="標楷體" style:font-name-asian="標楷體" fo:font-weight="bold" style:font-weight-asian="bold" fo:color="#000000" style:letter-kerning="false"/>
    </style:style>
    <style:style style:name="T697" style:parent-style-name="預設段落字型" style:family="text">
      <style:text-properties style:font-name="標楷體" style:font-name-asian="標楷體" fo:font-weight="bold" style:font-weight-asian="bold" fo:color="#000000" style:letter-kerning="false"/>
    </style:style>
    <style:style style:name="T698" style:parent-style-name="預設段落字型" style:family="text">
      <style:text-properties style:font-name="標楷體" style:font-name-asian="標楷體" fo:font-weight="bold" style:font-weight-asian="bold" fo:color="#000000" style:letter-kerning="false"/>
    </style:style>
    <style:style style:name="T699" style:parent-style-name="預設段落字型" style:family="text">
      <style:text-properties style:font-name="標楷體" style:font-name-asian="標楷體" fo:font-weight="bold" style:font-weight-asian="bold" fo:color="#000000" style:letter-kerning="false"/>
    </style:style>
    <style:style style:name="T700" style:parent-style-name="預設段落字型" style:family="text">
      <style:text-properties style:font-name="標楷體" style:font-name-asian="標楷體" fo:font-weight="bold" style:font-weight-asian="bold" fo:color="#000000" style:letter-kerning="false"/>
    </style:style>
    <style:style style:name="TableColumn702" style:family="table-column">
      <style:table-column-properties style:column-width="1.5229in"/>
    </style:style>
    <style:style style:name="TableColumn703" style:family="table-column">
      <style:table-column-properties style:column-width="2.0673in"/>
    </style:style>
    <style:style style:name="TableColumn704" style:family="table-column">
      <style:table-column-properties style:column-width="0.8861in"/>
    </style:style>
    <style:style style:name="TableColumn705" style:family="table-column">
      <style:table-column-properties style:column-width="2.702in"/>
    </style:style>
    <style:style style:name="Table701" style:family="table">
      <style:table-properties style:width="7.1784in" fo:margin-left="0in" table:align="center"/>
    </style:style>
    <style:style style:name="TableRow706" style:family="table-row">
      <style:table-row-properties style:min-row-height="0.377in"/>
    </style:style>
    <style:style style:name="TableCell7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7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7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7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715" style:family="table-row">
      <style:table-row-properties/>
    </style:style>
    <style:style style:name="TableCell7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fo:color="#000000"/>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fo:color="#000000"/>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style:snap-to-layout-grid="false" style:line-height-at-least="0.1666in"/>
      <style:text-properties style:font-name="標楷體" style:font-name-asian="標楷體" fo:color="#000000"/>
    </style:style>
    <style:style style:name="TableCell7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3" style:parent-style-name="內文" style:list-style-name="LFO14" style:family="paragraph">
      <style:paragraph-properties style:snap-to-layout-grid="false" style:line-height-at-least="0.1666in"/>
      <style:text-properties style:font-name="標楷體" style:font-name-asian="標楷體" fo:color="#000000"/>
    </style:style>
    <style:style style:name="P724" style:parent-style-name="內文" style:list-style-name="LFO13" style:family="paragraph">
      <style:paragraph-properties style:snap-to-layout-grid="false" style:line-height-at-least="0.1666in" fo:margin-left="0.2479in" fo:text-indent="-0.2479in">
        <style:tab-stops/>
      </style:paragraph-properties>
    </style:style>
    <style:style style:name="T725" style:parent-style-name="預設段落字型" style:family="text">
      <style:text-properties style:font-name="標楷體" style:font-name-asian="標楷體" fo:color="#000000"/>
    </style:style>
    <style:style style:name="TableRow726" style:family="table-row">
      <style:table-row-properties/>
    </style:style>
    <style:style style:name="TableCell7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fo:color="#000000"/>
    </style:style>
    <style:style style:name="TableCell729" style:family="table-cell">
      <style:table-cell-properties fo:border="0.0138in solid #000000" style:writing-mode="lr-tb" fo:padding-top="0in" fo:padding-left="0.075in" fo:padding-bottom="0in" fo:padding-right="0.075in"/>
    </style:style>
    <style:style style:name="P730" style:parent-style-name="內文" style:family="paragraph">
      <style:paragraph-properties style:snap-to-layout-grid="false" style:line-height-at-least="0.1666in"/>
      <style:text-properties style:font-name="標楷體" style:font-name-asian="標楷體" fo:color="#000000"/>
    </style:style>
    <style:style style:name="P731" style:parent-style-name="內文" style:family="paragraph">
      <style:paragraph-properties style:snap-to-layout-grid="false" style:line-height-at-least="0.1666in"/>
      <style:text-properties style:font-name="標楷體" style:font-name-asian="標楷體" fo:color="#000000"/>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fo:color="#000000"/>
    </style:style>
    <style:style style:name="TableCell7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5" style:parent-style-name="內文" style:list-style-name="LFO14" style:family="paragraph">
      <style:paragraph-properties style:snap-to-layout-grid="false" style:line-height-at-least="0.1666in"/>
      <style:text-properties style:font-name="標楷體" style:font-name-asian="標楷體" fo:color="#000000"/>
    </style:style>
    <style:style style:name="P736" style:parent-style-name="內文" style:list-style-name="LFO14" style:family="paragraph">
      <style:paragraph-properties style:snap-to-layout-grid="false" style:line-height-at-least="0.1666in"/>
      <style:text-properties style:font-name="標楷體" style:font-name-asian="標楷體" fo:color="#000000"/>
    </style:style>
    <style:style style:name="P73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38" style:family="table-row">
      <style:table-row-properties/>
    </style:style>
    <style:style style:name="TableCell7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fo:color="#000000"/>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fo:color="#000000"/>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fo:color="#000000"/>
    </style:style>
    <style:style style:name="TableCell7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6" style:parent-style-name="內文" style:list-style-name="LFO14" style:family="paragraph">
      <style:paragraph-properties style:snap-to-layout-grid="false" style:line-height-at-least="0.1666in"/>
      <style:text-properties style:font-name="標楷體" style:font-name-asian="標楷體" fo:color="#000000"/>
    </style:style>
    <style:style style:name="P74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48" style:family="table-row">
      <style:table-row-properties/>
    </style:style>
    <style:style style:name="TableCell7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fo:color="#000000"/>
    </style:style>
    <style:style style:name="TableCell751" style:family="table-cell">
      <style:table-cell-properties fo:border="0.0138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fo:color="#000000"/>
    </style:style>
    <style:style style:name="TableCell753" style:family="table-cell">
      <style:table-cell-properties fo:border="0.0138in solid #000000" style:writing-mode="lr-tb"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style:font-name-asian="標楷體" fo:color="#000000"/>
    </style:style>
    <style:style style:name="TableCell7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6" style:parent-style-name="內文" style:list-style-name="LFO14" style:family="paragraph">
      <style:paragraph-properties style:snap-to-layout-grid="false" style:line-height-at-least="0.1666in"/>
      <style:text-properties style:font-name="標楷體" style:font-name-asian="標楷體" fo:color="#000000"/>
    </style:style>
    <style:style style:name="P757" style:parent-style-name="內文" style:list-style-name="LFO13" style:family="paragraph">
      <style:paragraph-properties style:snap-to-layout-grid="false" style:line-height-at-least="0.1666in" fo:margin-left="0.2479in" fo:text-indent="-0.2479in">
        <style:tab-stops/>
      </style:paragraph-properties>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4368in"/>
    </style:style>
    <style:style style:name="TableCell7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fo:color="#000000"/>
    </style:style>
    <style:style style:name="TableCell762" style:family="table-cell">
      <style:table-cell-properties fo:border="0.0138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標楷體" style:font-name-asian="標楷體" fo:color="#000000"/>
    </style:style>
    <style:style style:name="P764" style:parent-style-name="內文" style:family="paragraph">
      <style:paragraph-properties style:snap-to-layout-grid="false" style:line-height-at-least="0.1666in"/>
      <style:text-properties style:font-name="標楷體" style:font-name-asian="標楷體" fo:color="#000000"/>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fo:color="#000000"/>
    </style:style>
    <style:style style:name="TableCell7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8" style:parent-style-name="內文" style:list-style-name="LFO14" style:family="paragraph">
      <style:paragraph-properties style:snap-to-layout-grid="false" style:line-height-at-least="0.1666in"/>
      <style:text-properties style:font-name="標楷體" style:font-name-asian="標楷體" fo:color="#000000"/>
    </style:style>
    <style:style style:name="P76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70" style:family="table-row">
      <style:table-row-properties style:min-row-height="0.4368in"/>
    </style:style>
    <style:style style:name="TableCell7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fo:color="#000000"/>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fo:color="#000000"/>
    </style:style>
    <style:style style:name="P775" style:parent-style-name="內文" style:family="paragraph">
      <style:paragraph-properties style:snap-to-layout-grid="false" style:line-height-at-least="0.1666in"/>
      <style:text-properties style:font-name="標楷體" style:font-name-asian="標楷體" fo:color="#000000"/>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fo:color="#000000"/>
    </style:style>
    <style:style style:name="TableCell7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9" style:parent-style-name="內文" style:list-style-name="LFO14" style:family="paragraph">
      <style:paragraph-properties style:snap-to-layout-grid="false" style:line-height-at-least="0.1666in"/>
      <style:text-properties style:font-name="標楷體" style:font-name-asian="標楷體" fo:color="#000000"/>
    </style:style>
    <style:style style:name="P78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81" style:family="table-row">
      <style:table-row-properties style:min-row-height="0.4368in"/>
    </style:style>
    <style:style style:name="TableCell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fo:color="#000000"/>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fo:color="#000000"/>
    </style:style>
    <style:style style:name="P786" style:parent-style-name="內文" style:family="paragraph">
      <style:paragraph-properties style:snap-to-layout-grid="false" style:line-height-at-least="0.1666in"/>
      <style:text-properties style:font-name="標楷體" style:font-name-asian="標楷體" fo:color="#000000"/>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標楷體" style:font-name-asian="標楷體" fo:color="#000000"/>
    </style:style>
    <style:style style:name="TableCell7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0" style:parent-style-name="內文" style:list-style-name="LFO14" style:family="paragraph">
      <style:paragraph-properties style:snap-to-layout-grid="false" style:line-height-at-least="0.1666in"/>
      <style:text-properties style:font-name="標楷體" style:font-name-asian="標楷體" fo:color="#000000"/>
    </style:style>
    <style:style style:name="P791" style:parent-style-name="內文" style:list-style-name="LFO14" style:family="paragraph">
      <style:paragraph-properties style:snap-to-layout-grid="false" style:line-height-at-least="0.1666in"/>
      <style:text-properties style:font-name="標楷體" style:font-name-asian="標楷體" fo:color="#000000"/>
    </style:style>
    <style:style style:name="P79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93" style:family="table-row">
      <style:table-row-properties style:min-row-height="0.3541in"/>
    </style:style>
    <style:style style:name="TableCell7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fo:color="#000000"/>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fo:color="#000000"/>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fo:color="#000000"/>
    </style:style>
    <style:style style:name="TableCell8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1" style:parent-style-name="內文" style:list-style-name="LFO14" style:family="paragraph">
      <style:paragraph-properties style:snap-to-layout-grid="false" style:line-height-at-least="0.1666in"/>
      <style:text-properties style:font-name="標楷體" style:font-name-asian="標楷體" fo:color="#000000"/>
    </style:style>
    <style:style style:name="P802" style:parent-style-name="內文" style:list-style-name="LFO14" style:family="paragraph">
      <style:paragraph-properties style:snap-to-layout-grid="false" style:line-height-at-least="0.1666in"/>
      <style:text-properties style:font-name="標楷體" style:font-name-asian="標楷體" fo:color="#000000"/>
    </style:style>
    <style:style style:name="P803" style:parent-style-name="內文" style:list-style-name="LFO14" style:family="paragraph">
      <style:paragraph-properties style:snap-to-layout-grid="false" style:line-height-at-least="0.1666in"/>
      <style:text-properties style:font-name="標楷體" style:font-name-asian="標楷體" fo:color="#000000"/>
    </style:style>
    <style:style style:name="P80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05" style:family="table-row">
      <style:table-row-properties style:min-row-height="0.3541in"/>
    </style:style>
    <style:style style:name="TableCell8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fo:color="#000000"/>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snap-to-layout-grid="false" style:line-height-at-least="0.1666in"/>
      <style:text-properties style:font-name="標楷體" style:font-name-asian="標楷體" fo:color="#000000"/>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style:snap-to-layout-grid="false" style:line-height-at-least="0.1666in"/>
      <style:text-properties style:font-name="標楷體" style:font-name-asian="標楷體" fo:color="#000000"/>
    </style:style>
    <style:style style:name="TableCell8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3" style:parent-style-name="內文" style:list-style-name="LFO14" style:family="paragraph">
      <style:paragraph-properties style:snap-to-layout-grid="false" style:line-height-at-least="0.1666in"/>
      <style:text-properties style:font-name="標楷體" style:font-name-asian="標楷體" fo:color="#000000"/>
    </style:style>
    <style:style style:name="P814" style:parent-style-name="內文" style:list-style-name="LFO14" style:family="paragraph">
      <style:paragraph-properties style:snap-to-layout-grid="false" style:line-height-at-least="0.1666in"/>
      <style:text-properties style:font-name="標楷體" style:font-name-asian="標楷體" fo:color="#000000"/>
    </style:style>
    <style:style style:name="P81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16" style:family="table-row">
      <style:table-row-properties/>
    </style:style>
    <style:style style:name="TableCell8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style:font-name-asian="標楷體" fo:color="#000000"/>
    </style:style>
    <style:style style:name="TableCell819" style:family="table-cell">
      <style:table-cell-properties fo:border="0.0138in solid #000000" style:writing-mode="lr-tb" fo:padding-top="0in" fo:padding-left="0.075in" fo:padding-bottom="0in" fo:padding-right="0.075in"/>
    </style:style>
    <style:style style:name="P820" style:parent-style-name="內文" style:family="paragraph">
      <style:paragraph-properties style:snap-to-layout-grid="false" style:line-height-at-least="0.1666in"/>
      <style:text-properties style:font-name="標楷體" style:font-name-asian="標楷體" fo:color="#000000"/>
    </style:style>
    <style:style style:name="TableCell821" style:family="table-cell">
      <style:table-cell-properties fo:border="0.0138in solid #000000" style:writing-mode="lr-tb" fo:padding-top="0in" fo:padding-left="0.075in" fo:padding-bottom="0in" fo:padding-right="0.075in"/>
    </style:style>
    <style:style style:name="P822" style:parent-style-name="內文" style:family="paragraph">
      <style:paragraph-properties style:snap-to-layout-grid="false" style:line-height-at-least="0.1666in"/>
      <style:text-properties style:font-name="標楷體" style:font-name-asian="標楷體" fo:color="#000000"/>
    </style:style>
    <style:style style:name="TableCell8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4" style:parent-style-name="內文" style:list-style-name="LFO14" style:family="paragraph">
      <style:paragraph-properties style:snap-to-layout-grid="false" style:line-height-at-least="0.1666in"/>
      <style:text-properties style:font-name="標楷體" style:font-name-asian="標楷體" fo:color="#000000"/>
    </style:style>
    <style:style style:name="P825" style:parent-style-name="內文" style:list-style-name="LFO14" style:family="paragraph">
      <style:paragraph-properties style:snap-to-layout-grid="false" style:line-height-at-least="0.1666in"/>
      <style:text-properties style:font-name="標楷體" style:font-name-asian="標楷體" fo:color="#000000"/>
    </style:style>
    <style:style style:name="P82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27" style:family="table-row">
      <style:table-row-properties/>
    </style:style>
    <style:style style:name="TableCell8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fo:color="#000000"/>
    </style:style>
    <style:style style:name="TableCell830" style:family="table-cell">
      <style:table-cell-properties fo:border="0.0138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fo:color="#000000"/>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fo:color="#000000"/>
    </style:style>
    <style:style style:name="TableCell8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5" style:parent-style-name="內文" style:list-style-name="LFO14" style:family="paragraph">
      <style:paragraph-properties style:snap-to-layout-grid="false" style:line-height-at-least="0.1666in"/>
      <style:text-properties style:font-name="標楷體" style:font-name-asian="標楷體" fo:color="#000000"/>
    </style:style>
    <style:style style:name="P836" style:parent-style-name="內文" style:list-style-name="LFO14" style:family="paragraph">
      <style:paragraph-properties style:snap-to-layout-grid="false" style:line-height-at-least="0.1666in"/>
      <style:text-properties style:font-name="標楷體" style:font-name-asian="標楷體" fo:color="#000000"/>
    </style:style>
    <style:style style:name="P83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38" style:family="table-row">
      <style:table-row-properties/>
    </style:style>
    <style:style style:name="TableCell8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0" style:parent-style-name="內文" style:family="paragraph">
      <style:paragraph-properties style:snap-to-layout-grid="false" style:line-height-at-least="0.1666in"/>
      <style:text-properties style:font-name="標楷體" style:font-name-asian="標楷體" fo:color="#000000"/>
    </style:style>
    <style:style style:name="TableCell841" style:family="table-cell">
      <style:table-cell-properties fo:border="0.0138in solid #000000" style:writing-mode="lr-tb" fo:padding-top="0in" fo:padding-left="0.075in" fo:padding-bottom="0in" fo:padding-right="0.075in"/>
    </style:style>
    <style:style style:name="P842" style:parent-style-name="內文" style:family="paragraph">
      <style:paragraph-properties style:snap-to-layout-grid="false" style:line-height-at-least="0.1666in"/>
      <style:text-properties style:font-name="標楷體" style:font-name-asian="標楷體" fo:color="#000000"/>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style:snap-to-layout-grid="false" style:line-height-at-least="0.1666in"/>
      <style:text-properties style:font-name="標楷體" style:font-name-asian="標楷體" fo:color="#000000"/>
    </style:style>
    <style:style style:name="TableCell8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6" style:parent-style-name="內文" style:list-style-name="LFO14" style:family="paragraph">
      <style:paragraph-properties style:snap-to-layout-grid="false" style:line-height-at-least="0.1666in"/>
      <style:text-properties style:font-name="標楷體" style:font-name-asian="標楷體" fo:color="#000000"/>
    </style:style>
    <style:style style:name="P847" style:parent-style-name="內文" style:list-style-name="LFO14" style:family="paragraph">
      <style:paragraph-properties style:snap-to-layout-grid="false" style:line-height-at-leas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53" style:family="table-row">
      <style:table-row-properties style:min-row-height="0.0486in"/>
    </style:style>
    <style:style style:name="TableCell85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55" style:parent-style-name="內文" style:family="paragraph">
      <style:paragraph-properties style:snap-to-layout-grid="false" style:line-height-at-least="0.1666in"/>
      <style:text-properties style:font-name="標楷體" style:font-name-asian="標楷體" fo:color="#000000"/>
    </style:style>
    <style:style style:name="TableCell8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57" style:parent-style-name="內文" style:family="paragraph">
      <style:paragraph-properties style:snap-to-layout-grid="false" style:line-height-at-least="0.1666in"/>
      <style:text-properties style:font-name="標楷體" style:font-name-asian="標楷體" fo:color="#000000"/>
    </style:style>
    <style:style style:name="P858" style:parent-style-name="內文" style:family="paragraph">
      <style:paragraph-properties style:snap-to-layout-grid="false" style:line-height-at-least="0.1666in"/>
      <style:text-properties style:font-name="標楷體" style:font-name-asian="標楷體" fo:color="#000000"/>
    </style:style>
    <style:style style:name="TableCell8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fo:color="#000000"/>
    </style:style>
    <style:style style:name="TableCell86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62" style:parent-style-name="內文" style:list-style-name="LFO14" style:family="paragraph">
      <style:paragraph-properties style:snap-to-layout-grid="false" style:line-height-at-least="0.1666in"/>
      <style:text-properties style:font-name="標楷體" style:font-name-asian="標楷體" fo:color="#000000"/>
    </style:style>
    <style:style style:name="P863" style:parent-style-name="內文" style:list-style-name="LFO14" style:family="paragraph">
      <style:paragraph-properties style:snap-to-layout-grid="false" style:line-height-at-least="0.1666in"/>
      <style:text-properties style:font-name="標楷體" style:font-name-asian="標楷體" fo:color="#000000"/>
    </style:style>
    <style:style style:name="P864" style:parent-style-name="內文" style:list-style-name="LFO14" style:family="paragraph">
      <style:paragraph-properties style:snap-to-layout-grid="false" style:line-height-at-least="0.1666in"/>
      <style:text-properties style:font-name="標楷體" style:font-name-asian="標楷體" fo:color="#000000"/>
    </style:style>
    <style:style style:name="P86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P866" style:parent-style-name="HTML預設格式" style:family="paragraph">
      <style:paragraph-properties fo:break-before="page" fo:text-align="center"/>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P875" style:parent-style-name="內文" style:family="paragraph">
      <style:paragraph-properties fo:text-align="center"/>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P882" style:parent-style-name="內文" style:family="paragraph">
      <style:paragraph-properties fo:text-align="center"/>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ableColumn894" style:family="table-column">
      <style:table-column-properties style:column-width="0.5159in" style:use-optimal-column-width="false"/>
    </style:style>
    <style:style style:name="TableColumn895" style:family="table-column">
      <style:table-column-properties style:column-width="0.9041in" style:use-optimal-column-width="false"/>
    </style:style>
    <style:style style:name="TableColumn896" style:family="table-column">
      <style:table-column-properties style:column-width="0.6993in" style:use-optimal-column-width="false"/>
    </style:style>
    <style:style style:name="TableColumn897" style:family="table-column">
      <style:table-column-properties style:column-width="0.7493in" style:use-optimal-column-width="false"/>
    </style:style>
    <style:style style:name="TableColumn898" style:family="table-column">
      <style:table-column-properties style:column-width="0.0236in" style:use-optimal-column-width="false"/>
    </style:style>
    <style:style style:name="TableColumn899" style:family="table-column">
      <style:table-column-properties style:column-width="0.4875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2402in" style:use-optimal-column-width="false"/>
    </style:style>
    <style:style style:name="TableColumn902" style:family="table-column">
      <style:table-column-properties style:column-width="0.0125in" style:use-optimal-column-width="false"/>
    </style:style>
    <style:style style:name="TableColumn903" style:family="table-column">
      <style:table-column-properties style:column-width="0.3534in" style:use-optimal-column-width="false"/>
    </style:style>
    <style:style style:name="TableColumn904" style:family="table-column">
      <style:table-column-properties style:column-width="0.8208in" style:use-optimal-column-width="false"/>
    </style:style>
    <style:style style:name="TableColumn905" style:family="table-column">
      <style:table-column-properties style:column-width="0.1937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4847in" style:use-optimal-column-width="false"/>
    </style:style>
    <style:style style:name="TableColumn908" style:family="table-column">
      <style:table-column-properties style:column-width="0.3847in" style:use-optimal-column-width="false"/>
    </style:style>
    <style:style style:name="TableColumn909" style:family="table-column">
      <style:table-column-properties style:column-width="0.7354in" style:use-optimal-column-width="false"/>
    </style:style>
    <style:style style:name="Table893"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fo:text-indent="0.3333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00000"/>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color="#000000" fo:font-size="11pt" style:font-size-asian="11pt"/>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註解文字" style:family="paragraph">
      <style:paragraph-properties fo:line-height="0.1666in"/>
      <style:text-properties style:font-name-asian="標楷體" fo:color="#000000"/>
    </style:style>
    <style:style style:name="P945" style:parent-style-name="內文" style:family="paragraph">
      <style:paragraph-properties fo:line-height="0.1666in"/>
      <style:text-properties style:font-name-asian="標楷體" fo:color="#000000"/>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color="#000000" fo:font-size="11pt" style:font-size-asian="11pt"/>
    </style:style>
    <style:style style:name="P949" style:parent-style-name="內文" style:family="paragraph">
      <style:paragraph-properties fo:text-align="center" fo:line-height="0.1666in"/>
      <style:text-properties style:font-name-asian="標楷體" fo:color="#000000"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start"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justify" fo:line-height="0.2361in"/>
      <style:text-properties style:font-name-asian="標楷體" fo:color="#000000"/>
    </style:style>
    <style:style style:name="P958" style:parent-style-name="註解文字" style:family="paragraph">
      <style:paragraph-properties fo:text-align="justify" fo:line-height="0.2361in"/>
    </style:style>
    <style:style style:name="T959" style:parent-style-name="預設段落字型" style:family="text">
      <style:text-properties style:font-name-asian="標楷體" fo:color="#000000"/>
    </style:style>
    <style:style style:name="P960" style:parent-style-name="註解文字" style:family="paragraph">
      <style:text-properties style:font-name-asian="標楷體" fo:color="#000000"/>
    </style:style>
    <style:style style:name="TableRow961" style:family="table-row">
      <style:table-row-properties style:min-row-height="0.529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083in"/>
    </style:style>
    <style:style style:name="T964" style:parent-style-name="預設段落字型" style:family="text">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P967" style:parent-style-name="內文" style:family="paragraph">
      <style:paragraph-properties fo:line-height="0.1666in"/>
      <style:text-properties style:font-name-asian="標楷體" fo:color="#000000"/>
    </style:style>
    <style:style style:name="TableRow968" style:family="table-row">
      <style:table-row-properties style:row-height="0.5472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083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fo:color="#000000"/>
    </style:style>
    <style:style style:name="P973" style:parent-style-name="內文" style:family="paragraph">
      <style:paragraph-properties fo:line-height="0.1666in"/>
      <style:text-properties style:font-name-asian="標楷體" fo:color="#000000"/>
    </style:style>
    <style:style style:name="TableRow974" style:family="table-row">
      <style:table-row-properties style:row-height="0.4986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P978" style:parent-style-name="內文" style:family="paragraph">
      <style:paragraph-properties fo:text-align="center" fo:line-height="0.1666in"/>
      <style:text-properties style:font-name-asian="標楷體" fo:color="#000000"/>
    </style:style>
    <style:style style:name="P979" style:parent-style-name="內文" style:family="paragraph">
      <style:paragraph-properties fo:text-align="center" fo:line-height="0.1666in"/>
      <style:text-properties style:font-name-asian="標楷體" fo:color="#000000"/>
    </style:style>
    <style:style style:name="P980" style:parent-style-name="內文" style:family="paragraph">
      <style:paragraph-properties fo:text-align="center" fo:line-height="0.1666in"/>
      <style:text-properties style:font-name-asian="標楷體" fo:color="#000000"/>
    </style:style>
    <style:style style:name="P981" style:parent-style-name="內文" style:family="paragraph">
      <style:paragraph-properties fo:text-align="center" fo:line-height="0.1666in"/>
      <style:text-properties style:font-name-asian="標楷體" fo:color="#000000"/>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944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Row1012" style:family="table-row">
      <style:table-row-properties style:row-height="0.5138in" style:use-optimal-row-height="false" fo:keep-together="always"/>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Row1035" style:family="table-row">
      <style:table-row-properties style:row-height="0.4902in" style:use-optimal-row-height="false" fo:keep-together="always"/>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Row1056" style:family="table-row">
      <style:table-row-properties style: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color="#000000"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color="#000000"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color="#000000"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color="#000000" fo:font-size="13pt" style:font-size-asian="13pt"/>
    </style:style>
    <style:style style:name="P1066" style:parent-style-name="內文" style:family="paragraph">
      <style:paragraph-properties fo:text-align="start" fo:line-height="0.2083in"/>
    </style:style>
    <style:style style:name="T1067" style:parent-style-name="預設段落字型" style:family="text">
      <style:text-properties style:font-name-asian="標楷體" fo:color="#000000"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fo:margin-right="-0.143in"/>
    </style:style>
    <style:style style:name="T1070" style:parent-style-name="預設段落字型" style:family="text">
      <style:text-properties style:font-name-asian="標楷體" fo:color="#000000" fo:font-size="13pt" style:font-size-asian="13pt"/>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asian="標楷體" fo:color="#000000"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1081" style:parent-style-name="預設段落字型" style:family="text">
      <style:text-properties style:font-name-asian="標楷體" fo:color="#000000"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color="#000000" fo:font-size="13pt" style:font-size-asian="13pt" fo:language="af" fo:country="ZA"/>
    </style:style>
    <style:style style:name="T1085" style:parent-style-name="預設段落字型" style:family="text">
      <style:text-properties style:font-name-asian="標楷體" fo:color="#000000" fo:font-size="13pt" style:font-size-asian="13pt" fo:language="af" fo:country="ZA"/>
    </style:style>
    <style:style style:name="T1086" style:parent-style-name="預設段落字型" style:family="text">
      <style:text-properties style:font-name-asian="標楷體" fo:color="#000000" fo:font-size="13pt" style:font-size-asian="13pt" fo:language="af" fo:country="ZA"/>
    </style:style>
    <style:style style:name="T1087" style:parent-style-name="預設段落字型" style:family="text">
      <style:text-properties style:font-name-asian="標楷體" fo:color="#000000" fo:font-size="13pt" style:font-size-asian="13pt" fo:language="af" fo:country="ZA"/>
    </style:style>
    <style:style style:name="T1088" style:parent-style-name="預設段落字型" style:family="text">
      <style:text-properties style:font-name-asian="標楷體" fo:color="#000000" fo:font-size="13pt" style:font-size-asian="13pt" fo:language="af" fo:country="ZA"/>
    </style:style>
    <style:style style:name="T1089" style:parent-style-name="預設段落字型" style:family="text">
      <style:text-properties style:font-name-asian="標楷體" fo:color="#000000" fo:font-size="13pt" style:font-size-asian="13pt" fo:language="af" fo:country="ZA"/>
    </style:style>
    <style:style style:name="T1090" style:parent-style-name="預設段落字型" style:family="text">
      <style:text-properties style:font-name-asian="標楷體" fo:color="#000000"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1099" style:parent-style-name="預設段落字型" style:family="text">
      <style:text-properties style:font-name-asian="標楷體" fo:color="#000000"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color="#000000" fo:font-size="13pt" style:font-size-asian="13pt"/>
    </style:style>
    <style:style style:name="TableRow1103" style:family="table-row">
      <style:table-row-properties style:row-height="0.4611in" style:use-optimal-row-height="false" fo:keep-together="always"/>
    </style:style>
    <style:style style:name="P1104" style:parent-style-name="內文" style:family="paragraph">
      <style:paragraph-properties fo:text-align="center" fo:line-height="0.2083in"/>
      <style:text-properties style:font-name-asian="標楷體" fo:color="#000000"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asian="標楷體" fo:color="#000000"/>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3pt" style:font-size-asian="13pt"/>
    </style:style>
    <style:style style:name="TableRow1117" style:family="table-row">
      <style:table-row-properties style:row-height="0.4972in" style:use-optimal-row-height="false" fo:keep-together="always"/>
    </style:style>
    <style:style style:name="P1118" style:parent-style-name="內文" style:family="paragraph">
      <style:paragraph-properties fo:text-align="center" fo:line-height="0.2083in"/>
      <style:text-properties style:font-name-asian="標楷體" fo:color="#000000"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right="-0.143in"/>
    </style:style>
    <style:style style:name="T1121" style:parent-style-name="預設段落字型" style:family="text">
      <style:text-properties style:font-name-asian="標楷體" fo:color="#000000" fo:font-size="13pt" style:font-size-asian="13pt"/>
    </style:style>
    <style:style style:name="T1122" style:parent-style-name="預設段落字型" style:family="text">
      <style:text-properties style:font-name-asian="標楷體" fo:color="#000000"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fo:color="#000000"/>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fo:color="#000000"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1666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ableRow1171" style:family="table-row">
      <style:table-row-properties style:row-height="0.5763in" style:use-optimal-row-height="false" fo:keep-together="always"/>
    </style:style>
    <style:style style:name="P1172" style:parent-style-name="內文" style:family="paragraph">
      <style:paragraph-properties fo:line-height="0.1666in"/>
      <style:text-properties style:font-name-asian="標楷體" fo:color="#000000"/>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fo:color="#000000"/>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fo:color="#000000"/>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fo:color="#000000"/>
    </style:style>
    <style:style style:name="TableRow1185" style:family="table-row">
      <style:table-row-properties style:min-row-height="0.6368in" style:use-optimal-row-height="false" fo:keep-together="always"/>
    </style:style>
    <style:style style:name="P1186" style:parent-style-name="內文" style:family="paragraph">
      <style:paragraph-properties fo:line-height="0.1666in"/>
      <style:text-properties style:font-name-asian="標楷體" fo:color="#000000"/>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fo:color="#000000"/>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fo:color="#000000"/>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fo:color="#000000"/>
    </style:style>
    <style:style style:name="TableRow1199" style:family="table-row">
      <style:table-row-properties style:row-height="1.1604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P1214" style:parent-style-name="內文" style:family="paragraph">
      <style:paragraph-properties fo:text-align="justify" fo:line-height="0.1666in"/>
      <style:text-properties style:font-name-asian="標楷體" fo:color="#000000"/>
    </style:style>
    <style:style style:name="P1215" style:parent-style-name="內文" style:family="paragraph">
      <style:paragraph-properties fo:text-align="justify" fo:line-height="0.1666in"/>
      <style:text-properties style:font-name-asian="標楷體" fo:color="#000000"/>
    </style:style>
    <style:style style:name="P1216" style:parent-style-name="內文" style:family="paragraph">
      <style:paragraph-properties fo:text-align="justify" fo:line-height="0.1666in"/>
      <style:text-properties style:font-name-asian="標楷體" fo:color="#000000"/>
    </style:style>
    <style:style style:name="P1217" style:parent-style-name="內文" style:family="paragraph">
      <style:paragraph-properties fo:text-align="justify" fo:line-height="0.1666in"/>
      <style:text-properties style:font-name-asian="標楷體" fo:color="#000000"/>
    </style:style>
    <style:style style:name="P1218" style:parent-style-name="內文" style:family="paragraph">
      <style:paragraph-properties fo:text-align="center"/>
      <style:text-properties style:font-name-asian="標楷體" fo:color="#000000" fo:font-size="26pt" style:font-size-asian="26pt"/>
    </style:style>
    <style:style style:name="P1219" style:parent-style-name="內文" style:family="paragraph">
      <style:paragraph-properties fo:text-align="center"/>
      <style:text-properties style:font-name-asian="標楷體" fo:color="#000000" fo:font-size="26pt" style:font-size-asian="26pt"/>
    </style:style>
    <style:style style:name="P1220" style:parent-style-name="內文" style:family="paragraph">
      <style:paragraph-properties fo:text-align="center"/>
    </style:style>
    <style:style style:name="T1221" style:parent-style-name="預設段落字型" style:family="text">
      <style:text-properties style:font-name-asian="標楷體" fo:color="#000000" fo:font-size="26pt" style:font-size-asian="26pt"/>
    </style:style>
    <style:style style:name="P1222" style:parent-style-name="內文" style:family="paragraph">
      <style:paragraph-properties fo:text-align="center"/>
      <style:text-properties style:font-name-asian="標楷體" fo:color="#000000" fo:font-size="26pt" style:font-size-asian="2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fo:text-indent="0.5in"/>
    </style:style>
    <style:style style:name="T1235" style:parent-style-name="預設段落字型" style:family="text">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color="#000000" fo:font-size="16pt" style:font-size-asian="16pt" style:font-size-complex="16pt"/>
    </style:style>
    <style:style style:name="T1238" style:parent-style-name="預設段落字型" style:family="text">
      <style:text-properties style:font-name-asian="標楷體" style:font-weight-complex="bold"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T1240" style:parent-style-name="預設段落字型" style:family="text">
      <style:text-properties style:font-name-asian="標楷體" fo:color="#000000"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style>
    <style:style style:name="T1242" style:parent-style-name="預設段落字型" style:family="text">
      <style:text-properties style:font-name-asian="標楷體" fo:color="#000000" fo:font-size="16pt" style:font-size-asian="16pt" style:font-size-complex="16pt"/>
    </style:style>
    <style:style style:name="P12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color="#000000" fo:font-size="16pt" style:font-size-asian="16pt"/>
    </style:style>
    <style:style style:name="P12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color="#000000" fo:font-size="16pt" style:font-size-asian="16pt"/>
    </style:style>
    <style:style style:name="P12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4" style:parent-style-name="內文" style:family="paragraph">
      <style:paragraph-properties fo:text-align="start" style:line-height-at-least="0in"/>
      <style:text-properties style:font-name-asian="標楷體" style:font-weight-complex="bold" fo:color="#000000" fo:font-size="16pt" style:font-size-asian="16pt"/>
    </style:style>
    <style:style style:name="P1275" style:parent-style-name="內文" style:family="paragraph">
      <style:paragraph-properties fo:text-align="start" style:line-height-at-least="0in"/>
      <style:text-properties style:font-name-asian="標楷體" style:font-weight-complex="bold" fo:color="#000000" fo:font-size="16pt" style:font-size-asian="16pt"/>
    </style:style>
    <style:style style:name="P1276" style:parent-style-name="內文" style:family="paragraph">
      <style:paragraph-properties style:line-height-at-least="0in"/>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T1284" style:parent-style-name="預設段落字型" style:family="text">
      <style:text-properties style:font-name-asian="標楷體" style:font-weight-complex="bold" fo:color="#000000" fo:font-size="16pt" style:font-size-asian="16pt"/>
    </style:style>
    <style:style style:name="T1285" style:parent-style-name="預設段落字型" style:family="text">
      <style:text-properties style:font-name-asian="標楷體" style:font-weight-complex="bold" fo:color="#000000" fo:font-size="16pt" style:font-size-asian="16pt"/>
    </style:style>
    <style:style style:name="T1286" style:parent-style-name="預設段落字型" style:family="text">
      <style:text-properties style:font-name-asian="標楷體" style:font-weight-complex="bold" fo:color="#000000" fo:font-size="16pt" style:font-size-asian="16pt"/>
    </style:style>
    <style:style style:name="T1287" style:parent-style-name="預設段落字型" style:family="text">
      <style:text-properties style:font-name-asian="標楷體" style:font-weight-complex="bold" fo:color="#000000" fo:font-size="16pt" style:font-size-asian="16pt"/>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P1295" style:parent-style-name="純文字" style:family="paragraph">
      <style:paragraph-properties fo:break-before="page" fo:text-align="center" fo:line-height="0.3472in"/>
    </style:style>
    <style:style style:name="T1296" style:parent-style-name="預設段落字型" style:family="text">
      <style:text-properties style:font-name="Times New Roman" fo:color="#000000" fo:font-size="26pt" style:font-size-asian="26pt"/>
    </style:style>
    <style:style style:name="T1297" style:parent-style-name="預設段落字型" style:family="text">
      <style:text-properties style:font-name="Times New Roman" fo:color="#000000" fo:font-size="26pt" style:font-size-asian="26pt"/>
    </style:style>
    <style:style style:name="T1298" style:parent-style-name="預設段落字型" style:family="text">
      <style:text-properties style:font-name="Times New Roman" fo:color="#000000" fo:font-size="26pt" style:font-size-asian="26pt"/>
    </style:style>
    <style:style style:name="T1299" style:parent-style-name="預設段落字型" style:family="text">
      <style:text-properties style:font-name="Times New Roman" fo:color="#000000" fo:font-size="26pt" style:font-size-asian="26pt"/>
    </style:style>
    <style:style style:name="T1300" style:parent-style-name="預設段落字型" style:family="text">
      <style:text-properties style:font-name="Times New Roman" fo:color="#000000" fo:font-size="26pt" style:font-size-asian="26pt"/>
    </style:style>
    <style:style style:name="P1301" style:parent-style-name="純文字" style:family="paragraph">
      <style:paragraph-properties fo:line-height="0.3472in"/>
      <style:text-properties style:font-name="Times New Roman" fo:color="#000000" fo:font-size="24pt" style:font-size-asian="2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weight-complex="bold"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style:font-weight-complex="bold" fo:color="#000000" fo:font-size="16pt" style:font-size-asian="16pt" style:font-size-complex="16pt"/>
    </style:style>
    <style:style style:name="T1310" style:parent-style-name="預設段落字型" style:family="text">
      <style:text-properties style:font-name="Times New Roman" style:font-weight-complex="bold" fo:color="#000000" fo:font-size="16pt" style:font-size-asian="16pt" style:font-size-complex="16pt"/>
    </style:style>
    <style:style style:name="T1311" style:parent-style-name="預設段落字型" style:family="text">
      <style:text-properties style:font-name="Times New Roman" fo:color="#000000" fo:font-size="16pt" style:font-size-asian="16pt" style:font-size-complex="16pt"/>
    </style:style>
    <style:style style:name="T1312" style:parent-style-name="預設段落字型" style:family="text">
      <style:text-properties style:font-name="Times New Roman" fo:color="#000000" fo:font-size="16pt" style:font-size-asian="16pt" style:font-size-complex="16pt"/>
    </style:style>
    <style:style style:name="T1313" style:parent-style-name="預設段落字型" style:family="text">
      <style:text-properties style:font-name="Times New Roman" fo:color="#000000" fo:font-size="16pt" style:font-size-asian="16pt" style:font-size-complex="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font-size-complex="16pt"/>
    </style:style>
    <style:style style:name="T1316" style:parent-style-name="預設段落字型" style:family="text">
      <style:text-properties style:font-name="Times New Roman" fo:color="#000000" fo:font-size="16pt" style:font-size-asian="16pt"/>
    </style:style>
    <style:style style:name="P1317" style:parent-style-name="純文字" style:list-style-name="LFO9" style:family="paragraph">
      <style:paragraph-properties fo:line-height="0.3472in"/>
    </style:style>
    <style:style style:name="T1318" style:parent-style-name="預設段落字型" style:family="text">
      <style:text-properties style:font-name="Times New Roman" fo:color="#000000"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color="#000000"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P1340" style:parent-style-name="純文字" style:list-style-name="LFO9" style:family="paragraph">
      <style:paragraph-properties fo:line-height="0.3472in"/>
      <style:text-properties style:font-name="Times New Roman" fo:color="#000000" fo:font-size="16pt" style:font-size-asian="16pt"/>
    </style:style>
    <style:style style:name="P1341" style:parent-style-name="純文字" style:family="paragraph">
      <style:paragraph-properties fo:line-height="0.3472in"/>
      <style:text-properties style:font-name="Times New Roman" fo:color="#000000"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P134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color="#000000" fo:font-size="16pt" style:font-size-asian="16pt" style:font-size-complex="16pt"/>
    </style:style>
    <style:style style:name="T1349" style:parent-style-name="預設段落字型" style:family="text">
      <style:text-properties style:font-name="Times New Roman" style:font-weight-complex="bold" fo:color="#000000" fo:font-size="16pt" style:font-size-asian="16pt" style:font-size-complex="16pt"/>
    </style:style>
    <style:style style:name="T1350" style:parent-style-name="預設段落字型" style:family="text">
      <style:text-properties style:font-name="Times New Roman" fo:color="#000000" fo:font-size="16pt" style:font-size-asian="16pt" style:font-size-complex="16pt"/>
    </style:style>
    <style:style style:name="T1351" style:parent-style-name="預設段落字型" style:family="text">
      <style:text-properties style:font-name="Times New Roman" fo:color="#000000" fo:font-size="16pt" style:font-size-asian="16pt" style:font-size-complex="16pt"/>
    </style:style>
    <style:style style:name="T1352" style:parent-style-name="預設段落字型" style:family="text">
      <style:text-properties style:font-name="Times New Roman" fo:color="#000000" fo:font-size="16pt" style:font-size-asian="16pt" style:font-size-complex="16pt"/>
    </style:style>
    <style:style style:name="T1353" style:parent-style-name="預設段落字型" style:family="text">
      <style:text-properties style:font-name="Times New Roman" fo:color="#000000" fo:font-size="16pt" style:font-size-asian="16pt" style:font-size-complex="16pt"/>
    </style:style>
    <style:style style:name="P1354" style:parent-style-name="純文字" style:family="paragraph">
      <style:paragraph-properties fo:line-height="0.3472in"/>
      <style:text-properties style:font-name="Times New Roman" fo:color="#000000" fo:font-size="14pt" style:font-size-asian="14pt"/>
    </style:style>
    <style:style style:name="P1355" style:parent-style-name="純文字" style:family="paragraph">
      <style:paragraph-properties fo:line-height="0.3472in"/>
      <style:text-properties style:font-name="Times New Roman" fo:color="#000000" fo:font-size="14pt" style:font-size-asian="14pt"/>
    </style:style>
    <style:style style:name="P1356" style:parent-style-name="純文字" style:family="paragraph">
      <style:paragraph-properties fo:line-height="0.3472in"/>
      <style:text-properties style:font-name="Times New Roman" fo:color="#000000"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color="#000000" fo:font-size="14pt" style:font-size-asian="14pt"/>
    </style:style>
    <style:style style:name="T1359" style:parent-style-name="預設段落字型" style:family="text">
      <style:text-properties style:font-name="Times New Roman" fo:color="#000000" fo:font-size="14pt" style:font-size-asian="14pt"/>
    </style:style>
    <style:style style:name="T1360" style:parent-style-name="預設段落字型" style:family="text">
      <style:text-properties style:font-name="Times New Roman" fo:color="#000000" fo:font-size="14pt" style:font-size-asian="14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style:style>
    <style:style style:name="P1363" style:parent-style-name="純文字" style:family="paragraph">
      <style:paragraph-properties fo:line-height="0.3472in"/>
      <style:text-properties style:font-name="Times New Roman" fo:color="#000000" fo:font-size="18pt" style:font-size-asian="18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8pt" style:font-size-asian="18pt"/>
    </style:style>
    <style:style style:name="T1366" style:parent-style-name="預設段落字型" style:family="text">
      <style:text-properties style:font-name="Times New Roman" fo:color="#000000" fo:font-size="18pt" style:font-size-asian="18pt"/>
    </style:style>
    <style:style style:name="T1367" style:parent-style-name="預設段落字型" style:family="text">
      <style:text-properties style:font-name="Times New Roman" fo:color="#000000" fo:font-size="18pt" style:font-size-asian="18pt"/>
    </style:style>
    <style:style style:name="T1368" style:parent-style-name="預設段落字型" style:family="text">
      <style:text-properties style:font-name="Times New Roman" fo:color="#000000" fo:font-size="16pt" style:font-size-asian="16pt"/>
    </style:style>
    <style:style style:name="P1369" style:parent-style-name="純文字" style:family="paragraph">
      <style:paragraph-properties fo:line-height="0.3472in"/>
      <style:text-properties style:font-name="Times New Roman" fo:color="#000000"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P1374" style:parent-style-name="純文字" style:family="paragraph">
      <style:paragraph-properties fo:line-height="0.3472in"/>
      <style:text-properties style:font-name="Times New Roman" fo:color="#000000" fo:font-size="16pt" style:font-size-asian="16pt"/>
    </style:style>
    <style:style style:name="P1375" style:parent-style-name="純文字" style:family="paragraph">
      <style:paragraph-properties fo:line-height="0.3472in"/>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P1378" style:parent-style-name="純文字" style:family="paragraph">
      <style:paragraph-properties fo:line-height="0.3472in"/>
      <style:text-properties style:font-name="Times New Roman" fo:color="#000000" fo:font-size="18pt" style:font-size-asian="18pt"/>
    </style:style>
    <style:style style:name="P1379" style:parent-style-name="純文字" style:family="paragraph">
      <style:paragraph-properties fo:line-height="0.3472in"/>
      <style:text-properties style:font-name="Times New Roman" fo:color="#000000"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T1392" style:parent-style-name="預設段落字型" style:family="text">
      <style:text-properties style:font-name="Times New Roman" fo:color="#000000" fo:font-size="16pt" style:font-size-asian="16pt"/>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style>
    <style:style style:name="T1398" style:parent-style-name="預設段落字型" style:family="text">
      <style:text-properties style:font-name="Times New Roman" fo:color="#000000" fo:font-size="16pt" style:font-size-asian="16pt"/>
    </style:style>
    <style:style style:name="T1399" style:parent-style-name="預設段落字型" style:family="text">
      <style:text-properties style:font-name="Times New Roman" fo:color="#000000" fo:font-size="16pt" style:font-size-asian="16pt"/>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P1405" style:parent-style-name="純文字" style:family="paragraph">
      <style:paragraph-properties fo:line-height="0.3472in"/>
      <style:text-properties style:font-name="Times New Roman" fo:color="#000000" fo:font-size="14pt" style:font-size-asian="14pt"/>
    </style:style>
    <style:style style:name="P1406" style:parent-style-name="內文" style:family="paragraph">
      <style:paragraph-properties fo:text-align="start"/>
      <style:text-properties style:font-name-asian="標楷體" fo:color="#000000"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09" style:parent-style-name="內文" style:family="paragraph">
      <style:paragraph-properties fo:text-align="center" fo:margin-right="-0.1069in"/>
      <style:text-properties style:font-name-asian="標楷體" fo:color="#000000" fo:font-size="26pt" style:font-size-asian="26pt" style:font-size-complex="26pt"/>
    </style:style>
    <style:style style:name="P1410" style:parent-style-name="內文" style:family="paragraph">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18pt" style:font-size-asian="18pt"/>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P1441" style:parent-style-name="內文" style:family="paragraph">
      <style:text-properties style:font-name-asian="標楷體" fo:color="#000000" fo:font-size="18pt" style:font-size-asian="18pt"/>
    </style:style>
    <style:style style:name="P1442" style:parent-style-name="內文" style:family="paragraph">
      <style:paragraph-properties fo:text-indent="0.5in"/>
      <style:text-properties style:font-name-asian="標楷體" fo:color="#000000" fo:font-size="18pt" style:font-size-asian="18pt"/>
    </style:style>
    <style:style style:name="P1443" style:parent-style-name="內文" style:family="paragraph">
      <style:text-properties style:font-name-asian="標楷體" fo:color="#000000" fo:font-size="18pt" style:font-size-asian="18pt"/>
    </style:style>
    <style:style style:name="P1444" style:parent-style-name="內文" style:family="paragraph">
      <style:text-properties style:font-name-asian="標楷體" fo:color="#000000" fo:font-size="18pt" style:font-size-asian="18pt"/>
    </style:style>
    <style:style style:name="P1445" style:parent-style-name="內文" style:family="paragraph">
      <style:text-properties style:font-name-asian="標楷體" fo:color="#000000" fo:font-size="18pt" style:font-size-asian="18pt"/>
    </style:style>
    <style:style style:name="P1446" style:parent-style-name="內文" style:family="paragraph">
      <style:paragraph-properties fo:text-align="justify" fo:text-indent="2.125in"/>
      <style:text-properties style:font-name-asian="標楷體" fo:color="#000000" fo:font-size="18pt" style:font-size-asian="18pt"/>
    </style:style>
    <style:style style:name="P1447" style:parent-style-name="內文" style:family="paragraph">
      <style:paragraph-properties fo:text-align="justify" fo:text-indent="2.1666in"/>
    </style:style>
    <style:style style:name="T1448" style:parent-style-name="預設段落字型" style:family="text">
      <style:text-properties style:font-name-asian="標楷體" fo:color="#000000" fo:font-size="26pt" style:font-size-asian="26pt" style:text-combine="lines"/>
    </style:style>
    <style:style style:name="T1449" style:parent-style-name="預設段落字型" style:family="text">
      <style:text-properties style:font-name-asian="標楷體" fo:color="#000000" fo:font-size="18pt" style:font-size-asian="18pt"/>
    </style:style>
    <style:style style:name="P1450" style:parent-style-name="內文" style:family="paragraph">
      <style:text-properties fo:color="#000000"/>
    </style:style>
    <style:style style:name="P1451" style:parent-style-name="內文" style:family="paragraph">
      <style:text-properties fo:color="#000000"/>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style>
    <style:style style:name="T1474" style:parent-style-name="預設段落字型" style:family="text">
      <style:text-properties style:font-name-asian="標楷體" fo:color="#000000" fo:font-size="18pt" style:font-size-asian="18pt"/>
    </style:style>
    <style:style style:name="T1475" style:parent-style-name="預設段落字型" style:family="text">
      <style:text-properties style:font-name-asian="標楷體" fo:color="#000000" fo:font-size="18pt" style:font-size-asian="18pt"/>
    </style:style>
    <style:style style:name="T1476" style:parent-style-name="預設段落字型" style:family="text">
      <style:text-properties style:font-name-asian="標楷體" fo:color="#000000" fo:font-size="18pt" style:font-size-asian="18pt"/>
    </style:style>
    <style:style style:name="T1477" style:parent-style-name="預設段落字型" style:family="text">
      <style:text-properties style:font-name-asian="標楷體" fo:color="#000000" fo:font-size="18pt" style:font-size-asian="18pt"/>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P1480" style:parent-style-name="內文" style:family="paragraph">
      <style:paragraph-properties fo:text-align="start"/>
      <style:text-properties style:font-name-asian="標楷體" fo:color="#000000" fo:font-size="16pt" style:font-size-asian="16pt" style:font-size-complex="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112學年度臺中市西區大勇國民小學第2次代理教師甄選簡章</text:p>
      <text:p text:style-name="P9"><text:span text:style-name="T10">(</text:span><text:span text:style-name="T11">一次公告分次招考</text:span><text:span text:style-name="T12">)</text:span></text:p>
      <text:p text:style-name="P13"><text:span text:style-name="T14">一、依據：</text:span></text:p>
      <text:p text:style-name="P15"><text:bookmark-start text:name="_Hlk107212221"/><text:span text:style-name="T16">﹙一﹚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bookmark-end text:name="_Hlk107212221"/><text:span text:style-name="T21">二、組織：成立「</text:span><text:span text:style-name="T22">11</text:span><text:span text:style-name="T23">2</text:span><text:span text:style-name="T24">學年度臺中市</text:span><text:span text:style-name="T25">西</text:span><text:span text:style-name="T26">區</text:span><text:span text:style-name="T27">大勇</text:span><text:span text:style-name="T28">國民小學代理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text:span text:style-name="T51">自然</text:span><text:span text:style-name="T52">科任</text:span></text:p>
          </table:table-cell>
          <table:table-cell table:style-name="TableCell53">
            <text:p text:style-name="P54">1</text:p>
          </table:table-cell>
          <table:table-cell table:style-name="TableCell55">
            <text:p text:style-name="純文字"><text:span text:style-name="T56">實缺</text:span><text:span text:style-name="T57">1</text:span></text:p>
          </table:table-cell>
          <table:table-cell table:style-name="TableCell58">
            <text:p text:style-name="P59"><text:span text:style-name="T60">依實際起聘日起至113年7月31日(</text:span><text:span text:style-name="T61">依教育局規定為準</text:span><text:span text:style-name="T62">)或代理原因消滅</text:span><text:span text:style-name="T63">為</text:span><text:span text:style-name="T64">止</text:span></text:p>
          </table:table-cell>
          <table:table-cell table:style-name="TableCell65">
            <text:p text:style-name="P66">備取若干名</text:p>
            <text:p text:style-name="純文字"><text:span text:style-name="T67">*</text:span><text:span text:style-name="T68">需依學校課程配課</text:span></text:p>
          </table:table-cell>
        </table:table-row>
      </table:table>
      <text:p text:style-name="P69"/>
      <text:p text:style-name="P70"><text:span text:style-name="T71">四</text:span><text:span text:style-name="T72">、簡章及報名表件</text:span><text:span text:style-name="T73"><text:s/></text:span><text:span text:style-name="T74"><text:line-break/></text:span><text:span text:style-name="T75">即</text:span><text:span text:style-name="T76">日至</text:span><text:span text:style-name="T77">1</text:span><text:span text:style-name="T78">1</text:span><text:span text:style-name="T79">2</text:span><text:span text:style-name="T80">年</text:span><text:span text:style-name="T81">8</text:span><text:span text:style-name="T82">月</text:span><text:span text:style-name="T83">6</text:span><text:span text:style-name="T84">日止</text:span><text:span text:style-name="T85">，逕至本校網站</text:span><text:span text:style-name="T86">（網址：</text:span><text:a xlink:href="http://www.dyes.tc.edu.tw/" office:target-frame-name="_top" xlink:show="replace"><text:span text:style-name="T87">http://www.</text:span><text:span text:style-name="T88">dyes</text:span><text:span text:style-name="T89">.tc.edu.tw/</text:span></text:a><text:span text:style-name="T90">）、臺中市政府教育局</text:span><text:span text:style-name="T91">網站（</text:span><text:span text:style-name="T92">http://www.tc.edu.tw/</text:span><text:span text:style-name="T93">）</text:span><text:span text:style-name="T94">、教育部全國高級中等以下學校教師選聘網（</text:span><text:span text:style-name="T95">http://tsn.moe.edu.tw</text:span><text:span text:style-name="T96">）</text:span><text:span text:style-name="T97">下載。</text:span></text:p>
      <text:p text:style-name="P98"><text:span text:style-name="T99">五</text:span><text:span text:style-name="T100">、</text:span><text:span text:style-name="T101">報名資格</text:span></text:p>
      <text:p text:style-name="P102"><text:span text:style-name="T103"><text:s text:c="3"/></text:span><text:span text:style-name="T104">（一）基本條件</text:span></text:p>
      <text:p text:style-name="P105"><text:span text:style-name="T106"><text:s text:c="7"/></text:span><text:span text:style-name="T107"><text:s/></text:span><text:span text:style-name="T108">1.</text:span><text:span text:style-name="T109"><text:s/></text:span><text:span text:style-name="T110">具中華民國國籍且身心健康、品德操守良好者。</text:span></text:p>
      <text:p text:style-name="P111"><text:span text:style-name="T112"><text:s text:c="7"/></text:span><text:span text:style-name="T113"><text:s/></text:span><text:span text:style-name="T114">2.</text:span><text:span text:style-name="T115"><text:s/></text:span><text:span text:style-name="T116">無教師法第14條</text:span><text:span text:style-name="T117">、第15條、第18條、第19條、第21條及第22條</text:span><text:span text:style-name="T118">各款規定或教育人員任用條例第31條各款及第33條之</text:span><text:span text:style-name="T119">情事者（如附錄說明）。</text:span></text:p>
      <text:p text:style-name="P120"><text:span text:style-name="T121"><text:s text:c="3"/></text:span><text:span text:style-name="T122">（二）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text:span text:style-name="T131">具有國民小學教育階段、科（類）合格教師證書且尚在有效期間者。</text:span></text:p>
          </table:table-cell>
        </table:table-row>
        <table:table-row table:style-name="TableRow132">
          <table:table-cell table:style-name="TableCell133">
            <text:p text:style-name="P134">第2次招考</text:p>
          </table:table-cell>
          <table:table-cell table:style-name="TableCell135">
            <text:p text:style-name="P136"><text:span text:style-name="T137">1.</text:span><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1.</text:span><text:span text:style-name="T147">具有</text:span><text:span text:style-name="T148">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
      <text:p text:style-name="P152"><text:span text:style-name="T153">六</text:span><text:span text:style-name="T154">、報名日期</text:span></text:p>
      <text:p text:style-name="P155">（一）第1次報名：112年8月7日（星期一）8時至8時40分止（逾時恕不受理）。</text:p>
      <text:p text:style-name="P156">（二）第2次報名：112年8月8日（星期二）8時至8時40分止（逾時恕不受理）。</text:p>
      <text:p text:style-name="P157">（三）第3次報名：112年8月9日（星期三）8時至8時40分止（逾時恕不受理）。</text:p>
      <text:p text:style-name="P158">（四）第4次報名：如進入第4次以後招考作業，請逕至本校網站及臺中市政府教育局網站查詢甄選期程公告（逾時恕不受理）。</text:p>
      <text:p text:style-name="P159"><text:span text:style-name="T160">七</text:span><text:span text:style-name="T161">、報名方式</text:span><text:span text:style-name="T162"><text:line-break/></text:span><text:span text:style-name="T163">攜帶有關證件親自或委託辦理。</text:span></text:p>
      <text:p text:style-name="P164"><text:span text:style-name="T165">八</text:span><text:span text:style-name="T166">、報名地點</text:span><text:span text:style-name="T167"><text:line-break/></text:span><text:span text:style-name="T168">臺中市</text:span><text:span text:style-name="T169">西</text:span><text:span text:style-name="T170">區</text:span><text:span text:style-name="T171">大勇</text:span><text:span text:style-name="T172">國民小學</text:span><text:span text:style-name="T173">人事室</text:span><text:span text:style-name="T174">（</text:span><text:span text:style-name="T175">地址：</text:span><text:span text:style-name="T176">臺中市西區忠明南路515號</text:span><text:span text:style-name="T177">）。</text:span></text:p>
      <text:p text:style-name="P178"><text:span text:style-name="T179">聯絡電話：</text:span><text:span text:style-name="T180">04-23755959轉750</text:span></text:p>
      <text:p text:style-name="P181"><text:span text:style-name="T182">九</text:span><text:span text:style-name="T183">、報名手續</text:span></text:p>
      <text:p text:style-name="P184"><text:span text:style-name="T185">（一）</text:span><text:span text:style-name="T186">填寫代理</text:span><text:span text:style-name="T187">（代課）</text:span><text:span text:style-name="T188">教師甄選報名表。</text:span></text:p>
      <text:p text:style-name="P189"><text:span text:style-name="T190">（二）</text:span><text:span text:style-name="T191">繳驗身分證、畢業證書、各該科合格教師證書</text:span><text:span text:style-name="T192">正、影本（正本驗畢發還）</text:span><text:span text:style-name="T193">、</text:span><text:span text:style-name="T194">切結書</text:span><text:soft-page-break/><text:span text:style-name="T195">及查閱性侵害加害人登記檔案同意書</text:span><text:span text:style-name="T196">。</text:span></text:p>
      <text:p text:style-name="P197"><text:span text:style-name="T198">（三）</text:span><text:span text:style-name="T199">本人最近</text:span><text:span text:style-name="T200">2</text:span><text:span text:style-name="T201">吋脫帽半身照</text:span><text:span text:style-name="T202">1</text:span><text:span text:style-name="T203">張（請先自行黏貼於報名表）。</text:span></text:p>
      <text:p text:style-name="P204"><text:span text:style-name="T205">（四）凡持國外學歷報考者，所持之學歷須係教育部認可之學歷證明（如係外文證明，應出具中文譯本），始得依規受理報名。</text:span></text:p>
      <text:p text:style-name="P206"><text:span text:style-name="T207"><text:s text:c="5"/></text:span><text:span text:style-name="T208">備註：所需證件不全者不予受理（未帶正本者，視同證件不全），報名時間截止後不接受補件。</text:span></text:p>
      <text:p text:style-name="P209"><text:span text:style-name="T210">（五）</text:span><text:span text:style-name="T211">曾任教師因故離職者，應繳驗離職原因證明文件。</text:span></text:p>
      <text:p text:style-name="P212"><text:span text:style-name="T213">（六）</text:span><text:span text:style-name="T214">報名費：</text:span><text:span text:style-name="T215">新台幣</text:span><text:span text:style-name="T216">0</text:span><text:span text:style-name="T217">元。</text:span></text:p>
      <text:p text:style-name="內文"><text:span text:style-name="T218">十</text:span><text:span text:style-name="T219">、甄選方式及分數比率</text:span></text:p>
      <text:p text:style-name="內文"><text:span text:style-name="T220"><text:s text:c="4"/></text:span><text:span text:style-name="T221">（由各校甄選委員會決議甄選方式及配分比例，至少應擇</text:span><text:span text:style-name="T222">2</text:span><text:span text:style-name="T223">種甄選方式）</text:span></text:p>
      <text:list text:style-name="LFO12" text:continue-numbering="true">
        <text:list-item>
          <text:p text:style-name="P224"><text:span text:style-name="T225">試教：</text:span><text:span text:style-name="T226">成績</text:span><text:span text:style-name="T227">占</text:span><text:span text:style-name="T228">60</text:span><text:span text:style-name="T229">%</text:span><text:span text:style-name="T230">，</text:span><text:span text:style-name="T231">試教時間</text:span><text:span text:style-name="T232">10</text:span><text:span text:style-name="T233">分鐘</text:span><text:span text:style-name="T234">，教材、教具自備。</text:span></text:p>
        </text:list-item>
      </text:list>
      <text:p text:style-name="P235">試教內容：</text:p>
      <text:p text:style-name="P236"><text:span text:style-name="T237">自然科任</text:span><text:span text:style-name="T238">：</text:span><text:span text:style-name="T239">南一版-自然(4下)第一單元。</text:span></text:p>
      <text:p text:style-name="P240"><text:span text:style-name="T241">(</text:span><text:span text:style-name="T242">二</text:span><text:span text:style-name="T243">)</text:span><text:span text:style-name="T244">口試：成績</text:span><text:span text:style-name="T245">占</text:span><text:span text:style-name="T246">40</text:span><text:span text:style-name="T247">%</text:span><text:span text:style-name="T248">，</text:span><text:span text:style-name="T249">口試時間</text:span><text:span text:style-name="T250">5</text:span><text:span text:style-name="T251">分鐘。</text:span></text:p>
      <text:p text:style-name="P252">甄選成績同分時以試教成績高低順序錄取，成績皆相同時，則以抽籤決定之。</text:p>
      <text:p text:style-name="P253"><text:span text:style-name="T254">總成績未達</text:span><text:span text:style-name="T255">80</text:span><text:span text:style-name="T256">分者不予錄取。</text:span></text:p>
      <text:p text:style-name="P257"><text:span text:style-name="T258">十</text:span><text:span text:style-name="T259">一</text:span><text:span text:style-name="T260">、甄選日期</text:span></text:p>
      <text:p text:style-name="P261"><text:span text:style-name="T262">（一）第</text:span><text:span text:style-name="T263">1</text:span><text:span text:style-name="T264">次招考：</text:span><text:span text:style-name="T265">1</text:span><text:span text:style-name="T266">1</text:span><text:span text:style-name="T267">2</text:span><text:span text:style-name="T268">年</text:span><text:span text:style-name="T269">8</text:span><text:span text:style-name="T270">月</text:span><text:span text:style-name="T271">7</text:span><text:span text:style-name="T272">日（星期</text:span><text:span text:style-name="T273">一</text:span><text:span text:style-name="T274">）</text:span><text:span text:style-name="T275">上午</text:span><text:span text:style-name="T276">9</text:span><text:span text:style-name="T277">時</text:span><text:span text:style-name="T278">30</text:span><text:span text:style-name="T279">分</text:span><text:span text:style-name="T280">起</text:span><text:span text:style-name="T281">(</text:span><text:span text:style-name="T282">請於上午</text:span><text:span text:style-name="T283">9</text:span><text:span text:style-name="T284">時前報到</text:span><text:span text:style-name="T285">)</text:span><text:span text:style-name="T286">。</text:span></text:p>
      <text:p text:style-name="P287"><text:span text:style-name="T288">（二）第</text:span><text:span text:style-name="T289">2</text:span><text:span text:style-name="T290">次招考：</text:span><text:span text:style-name="T291">1</text:span><text:span text:style-name="T292">1</text:span><text:span text:style-name="T293">2</text:span><text:span text:style-name="T294">年</text:span><text:span text:style-name="T295">8</text:span><text:span text:style-name="T296">月</text:span><text:span text:style-name="T297">8</text:span><text:span text:style-name="T298">日（星期</text:span><text:span text:style-name="T299">二</text:span><text:span text:style-name="T300">）</text:span><text:span text:style-name="T301">上午</text:span><text:span text:style-name="T302">9</text:span><text:span text:style-name="T303">時</text:span><text:span text:style-name="T304">30</text:span><text:span text:style-name="T305">分</text:span><text:span text:style-name="T306">起</text:span><text:span text:style-name="T307">(</text:span><text:span text:style-name="T308">請於上午</text:span><text:span text:style-name="T309">9</text:span><text:span text:style-name="T310">時</text:span><text:span text:style-name="T311">前報到</text:span><text:span text:style-name="T312">)</text:span><text:span text:style-name="T313">。</text:span></text:p>
      <text:p text:style-name="P314"><text:span text:style-name="T315">（三）第</text:span><text:span text:style-name="T316">3</text:span><text:span text:style-name="T317">次招考：</text:span><text:span text:style-name="T318">1</text:span><text:span text:style-name="T319">1</text:span><text:span text:style-name="T320">2</text:span><text:span text:style-name="T321">年</text:span><text:span text:style-name="T322">8</text:span><text:span text:style-name="T323">月</text:span><text:span text:style-name="T324">9</text:span><text:span text:style-name="T325">日（星期</text:span><text:span text:style-name="T326">三</text:span><text:span text:style-name="T327">）</text:span><text:span text:style-name="T328">上午</text:span><text:span text:style-name="T329">9</text:span><text:span text:style-name="T330">時</text:span><text:span text:style-name="T331">30</text:span><text:span text:style-name="T332">分</text:span><text:span text:style-name="T333">起</text:span><text:span text:style-name="T334">(</text:span><text:span text:style-name="T335">請於</text:span><text:span text:style-name="T336">上午</text:span><text:span text:style-name="T337">9</text:span><text:span text:style-name="T338">時</text:span><text:span text:style-name="T339">前報到</text:span><text:span text:style-name="T340">)</text:span><text:span text:style-name="T341">。</text:span></text:p>
      <text:p text:style-name="P342"/>
      <text:p text:style-name="P343"><text:span text:style-name="T344">十</text:span><text:span text:style-name="T345">二</text:span><text:span text:style-name="T346">、甄選地點</text:span></text:p>
      <text:p text:style-name="P347"><text:span text:style-name="T348">臺中市</text:span><text:span text:style-name="T349">西</text:span><text:span text:style-name="T350">區</text:span><text:span text:style-name="T351">大勇</text:span><text:span text:style-name="T352">國民小學</text:span></text:p>
      <text:p text:style-name="P353"><text:span text:style-name="T354">十三</text:span><text:span text:style-name="T355">、</text:span><text:span text:style-name="T356">錄取及</text:span><text:span text:style-name="T357">放榜</text:span></text:p>
      <text:list text:style-name="LFO11" text:continue-numbering="true">
        <text:list-item>
          <text:p text:style-name="P358"><text:span text:style-name="T359">錄取</text:span></text:p>
        </text:list-item>
      </text:list>
      <text:p text:style-name="P360"><text:span text:style-name="T361">甄選成績未達</text:span><text:span text:style-name="T362">80</text:span><text:span text:style-name="T363">分者，不予錄取。</text:span><text:span text:style-name="T364">報考人員達錄取標準者，依成績高低擇優錄取，總成績相同時，以</text:span><text:span text:style-name="T365">試教</text:span><text:span text:style-name="T366">成績高</text:span><text:span text:style-name="T367">低順序</text:span><text:span text:style-name="T368">錄取，</text:span><text:span text:style-name="T369">成績皆相同時，則以抽籤決定之，</text:span><text:span text:style-name="T370">並經教師評審委員會審查通過後由校長聘用。</text:span></text:p>
      <text:p text:style-name="P371"><text:span text:style-name="T372">正額錄取人員未報到時由</text:span><text:span text:style-name="T373">備取</text:span><text:span text:style-name="T374">人員依序遞補，</text:span><text:span text:style-name="T375">備取</text:span><text:span text:style-name="T376">人員候用</text:span><text:span text:style-name="T377">資格以補足當次缺額為限</text:span><text:span text:style-name="T378">。必要時，甄選委員會得視甄選成績由甄選委員會議決減少錄取名額。</text:span></text:p>
      <text:list text:style-name="LFO11" text:continue-numbering="true">
        <text:list-item>
          <text:p text:style-name="P379"><text:span text:style-name="T380">放榜</text:span></text:p>
        </text:list-item>
      </text:list>
      <text:p text:style-name="P381"><text:span text:style-name="T382">1.第1次招考放榜：</text:span><text:span text:style-name="T383">1</text:span><text:span text:style-name="T384">1</text:span><text:span text:style-name="T385">2</text:span><text:span text:style-name="T386">年</text:span><text:span text:style-name="T387">8</text:span><text:span text:style-name="T388">月</text:span><text:span text:style-name="T389">7</text:span><text:span text:style-name="T390">日（星期</text:span><text:span text:style-name="T391">一</text:span><text:span text:style-name="T392">）</text:span><text:span text:style-name="T393">中</text:span><text:span text:style-name="T394">午</text:span><text:span text:style-name="T395">1</text:span><text:span text:style-name="T396">2</text:span><text:span text:style-name="T397">時。</text:span></text:p>
      <text:p text:style-name="P398"><text:span text:style-name="T399">2.第2次招考放榜：</text:span><text:span text:style-name="T400">1</text:span><text:span text:style-name="T401">1</text:span><text:span text:style-name="T402">2</text:span><text:span text:style-name="T403">年</text:span><text:span text:style-name="T404">8</text:span><text:span text:style-name="T405">月</text:span><text:span text:style-name="T406">8</text:span><text:span text:style-name="T407">日（星期</text:span><text:span text:style-name="T408">二</text:span><text:span text:style-name="T409">）</text:span><text:span text:style-name="T410">中午12時</text:span><text:span text:style-name="T411">。</text:span></text:p>
      <text:p text:style-name="P412"><text:span text:style-name="T413">3.第3次招考放榜：</text:span><text:span text:style-name="T414">1</text:span><text:span text:style-name="T415">1</text:span><text:span text:style-name="T416">2</text:span><text:span text:style-name="T417">年</text:span><text:span text:style-name="T418">8</text:span><text:span text:style-name="T419">月</text:span><text:span text:style-name="T420">9</text:span><text:span text:style-name="T421">日（星期</text:span><text:span text:style-name="T422">三</text:span><text:span text:style-name="T423">）</text:span><text:span text:style-name="T424">中午12時</text:span><text:span text:style-name="T425">。</text:span></text:p>
      <text:p text:style-name="P426"/>
      <text:p text:style-name="P427"><text:span text:style-name="T428">並公告</text:span><text:span text:style-name="T429">錄取人員</text:span><text:span text:style-name="T430">姓名</text:span><text:span text:style-name="T431">於</text:span><text:span text:style-name="T432">本校網頁</text:span><text:span text:style-name="T433">、</text:span><text:span text:style-name="T434">臺中市政府教育局網頁</text:span><text:span text:style-name="T435">及</text:span><text:span text:style-name="T436">教育部全國高級中等以下學校教師選聘網</text:span><text:span text:style-name="T437">。</text:span><text:span text:style-name="T43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9">成績複查</text:p>
        </text:list-item>
      </text:list>
      <text:p text:style-name="P440"><text:span text:style-name="T441">1.第1次成績複查：</text:span><text:span text:style-name="T442">1</text:span><text:span text:style-name="T443">1</text:span><text:span text:style-name="T444">2</text:span><text:span text:style-name="T445">年</text:span><text:span text:style-name="T446">8</text:span><text:span text:style-name="T447">月</text:span><text:span text:style-name="T448">7</text:span><text:span text:style-name="T449">日（星期</text:span><text:span text:style-name="T450">一</text:span><text:span text:style-name="T451">）</text:span><text:span text:style-name="T452">中</text:span><text:span text:style-name="T453">午</text:span><text:span text:style-name="T454">12</text:span><text:span text:style-name="T455">時</text:span><text:span text:style-name="T456">30分</text:span><text:span text:style-name="T457">至</text:span><text:span text:style-name="T458">13</text:span><text:span text:style-name="T459">時</text:span><text:span text:style-name="T460">30分</text:span><text:span text:style-name="T461">。</text:span></text:p>
      <text:p text:style-name="P462"><text:span text:style-name="T463">2.第2次成績複查：</text:span><text:span text:style-name="T464">1</text:span><text:span text:style-name="T465">1</text:span><text:span text:style-name="T466">2</text:span><text:span text:style-name="T467">年</text:span><text:span text:style-name="T468">8</text:span><text:span text:style-name="T469">月</text:span><text:span text:style-name="T470">8</text:span><text:span text:style-name="T471">日（星期</text:span><text:span text:style-name="T472">二</text:span><text:span text:style-name="T473">）</text:span><text:span text:style-name="T474">中</text:span><text:span text:style-name="T475">午</text:span><text:span text:style-name="T476">12時</text:span><text:span text:style-name="T477">30分</text:span><text:span text:style-name="T478">至13時</text:span><text:span text:style-name="T479">30分</text:span><text:span text:style-name="T480">。</text:span></text:p>
      <text:p text:style-name="P481"><text:span text:style-name="T482">3.第3次成績複查：</text:span><text:span text:style-name="T483">1</text:span><text:span text:style-name="T484">1</text:span><text:span text:style-name="T485">2</text:span><text:span text:style-name="T486">年</text:span><text:span text:style-name="T487">8</text:span><text:span text:style-name="T488">月</text:span><text:span text:style-name="T489">9</text:span><text:span text:style-name="T490">日（星期</text:span><text:span text:style-name="T491">三</text:span><text:span text:style-name="T492">）</text:span><text:span text:style-name="T493">中</text:span><text:span text:style-name="T494">午</text:span><text:span text:style-name="T495">12時</text:span><text:span text:style-name="T496">30分</text:span><text:span text:style-name="T497">至13時</text:span><text:span text:style-name="T498">30分</text:span><text:span text:style-name="T499">。</text:span></text:p>
      <text:p text:style-name="P500"/>
      <text:p text:style-name="P501"><text:span text:style-name="T502">憑准考證及身分證親自以書面向本校提出申請，逾期不受理，本校於接獲申請後隨即查核，並以書面告知複查結果。</text:span></text:p>
      <text:soft-page-break/>
      <text:p text:style-name="P503"><text:span text:style-name="T504">十</text:span><text:span text:style-name="T505">四</text:span><text:span text:style-name="T506">、</text:span><text:span text:style-name="T507">附則</text:span></text:p>
      <text:p text:style-name="P508"><text:span text:style-name="T509">（一）</text:span><text:span text:style-name="T510">經錄取人員應</text:span><text:span text:style-name="T511">依</text:span><text:span text:style-name="T512">本校人事室</text:span><text:span text:style-name="T513">網路公告</text:span><text:span text:style-name="T514">之指定時間</text:span><text:span text:style-name="T515">攜帶學、經歷及相關證件正本至本校接受教師評審委員會審查，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p text:style-name="P520"><text:span text:style-name="T521">（二）</text:span><text:span text:style-name="T522">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text:span><text:span text:style-name="T530">四</text:span><text:span text:style-name="T531">）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text:span><text:span text:style-name="T534">五</text:span><text:span text:style-name="T535">）</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text:span><text:span text:style-name="T543">、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text:span><text:span text:style-name="T554">之情事者，依有關法令規定處理</text:span><text:span text:style-name="T555">。</text:span></text:p>
      <text:p text:style-name="P556"><text:span text:style-name="T557">（</text:span><text:span text:style-name="T558">六</text:span><text:span text:style-name="T559">）</text:span><text:span text:style-name="T560">經甄選錄取者未依學校規定期限繳交公立</text:span><text:span text:style-name="T561">或健保</text:span><text:span text:style-name="T562">醫院體格檢查合格表者取消資格</text:span><text:span text:style-name="T563">；如患有傳染病防治法規定之法定傳染病者，依傳染病防治法規定辦理</text:span><text:span text:style-name="T564">。</text:span></text:p>
      <text:p text:style-name="P565"><text:span text:style-name="T566">十</text:span><text:span text:style-name="T567">五</text:span><text:span text:style-name="T568">、申訴專線</text:span><text:span text:style-name="T569">：</text:span><text:span text:style-name="T570">04-23755959轉750</text:span></text:p>
      <text:p text:style-name="P571"><text:span text:style-name="T572">十六</text:span><text:span text:style-name="T573">、</text:span><text:span text:style-name="T574">本簡章未盡事宜，悉依相關法令規定及本委員會決議辦理。</text:span></text:p>
      <text:p text:style-name="P575">十七、本甄選簡章經本委員會通過後實施，修正時亦同。</text:p>
      <text:p text:style-name="P576"><text:span text:style-name="T577">十八、如遇颱風天等天然災害，經臺中市政府發布停止上班時則延後辦理，確定時間另行於本校網站最新消息區公告。</text:span></text:p>
      <text:p text:style-name="P578"/>
      <text:soft-page-break/>
      <text:p text:style-name="P579"><text:span text:style-name="T580">【附錄一】教師法（節錄）</text:span><text:span text:style-name="T581">（</text:span><text:span text:style-name="T582">1</text:span><text:span text:style-name="T583">09</text:span><text:span text:style-name="T584">年</text:span><text:span text:style-name="T585">6</text:span><text:span text:style-name="T586">月</text:span><text:span text:style-name="T587">30</text:span><text:span text:style-name="T588">日生效</text:span><text:span text:style-name="T589">）</text:span></text:p>
      <text:p text:style-name="P590">第14條　教師有下列各款情形之一者，應予解聘，且終身不得聘任為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組成之相關委員會調查確認有性侵害行為屬實。</text:p>
      <text:p text:style-name="P595">五、經學校性別平等教育委員會或依法組成之相關委員會調查確認有性騷擾或性霸凌行為，有解聘及終身不得聘任為教師之必要。</text:p>
      <text:p text:style-name="P596">六、受兒童及少年性剝削防制條例規定處罰，或受性騷擾防治法第二十條或第二十五條規定處罰，經學校性別平等教育委員會確認，有解聘及終身不得聘任為教師之必要。</text:p>
      <text:p text:style-name="P597">七、經各級社政主管機關依兒童及少年福利與權益保障法第九十七條規定處罰，並經學校教師評審委員會確認，有解聘及終身不得聘任為教師之必要。</text:p>
      <text:p text:style-name="P598">八、知悉服務學校發生疑似校園性侵害事件，未依性別平等教育法規定通報，致再度發生校園性侵害事件；或偽造、變造、湮滅或隱匿他人所犯校園性侵害事件之證據，經學校或有關機關查證屬實。</text:p>
      <text:p text:style-name="P599">九、偽造、變造或湮滅他人所犯校園毒品危害事件之證據，經學校或有關機關查證屬實。</text:p>
      <text:p text:style-name="P600">十、體罰或霸凌學生，造成其身心嚴重侵害。</text:p>
      <text:p text:style-name="P601">十一、行為違反相關法規，經學校或有關機關查證屬實，有解聘及終身不得聘任為教師之必要。</text:p>
      <text:p text:style-name="P602">教師有前項第一款至第三款規定情形之一者，免經教師評審委員會審議，並免報主管機關核准，予以解聘，不受大學法第二十條第一項及專科學校法第二十七條第一項規定之限制。</text:p>
      <text:p text:style-name="P603">教師有第一項第四款至第六款規定情形之一者，免經教師評審委員會審議，由學校逕報主管機關核准後，予以解聘，不受大學法第二十條第一項及專科學校法第二十七條第一項規定之限制。</text:p>
      <text:p text:style-name="P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5"><text:span text:style-name="T606">第</text:span><text:span text:style-name="T607">15</text:span><text:span text:style-name="T608">條　</text:span><text:span text:style-name="T609">教師有下列各款情形之一者，應予解聘，且應議決一年至四年不得聘任為教師：</text:span></text:p>
      <text:p text:style-name="P610">一、經學校性別平等教育委員會或依法組成之相關委員會調查確認有性騷擾或性霸凌行為，有解聘之必要。</text:p>
      <text:p text:style-name="P611">二、受兒童及少年性剝削防制條例規定處罰，或受性騷擾防治法第二十條或第二十五條規定處罰，經學校性別平等教育委員會確認，有解聘之必要。</text:p>
      <text:p text:style-name="P612">三、體罰或霸凌學生，造成其身心侵害，有解聘之必要。</text:p>
      <text:p text:style-name="P613">四、經各級社政主管機關依兒童及少年福利與權益保障法第九十七條規定處罰，並經學校教師評審委員會確認，有解聘之必要。</text:p>
      <text:p text:style-name="P614">五、行為違反相關法規，經學校或有關機關查證屬實，有解聘之必要。</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
      <text:p text:style-name="P619"><text:span text:style-name="T620">【附錄二】教育人員任用條例（節錄）</text:span></text:p>
      <text:p text:style-name="HTML預設格式"><text:span text:style-name="T621">第31條 <text:s/></text:span><text:span text:style-name="T622">具有下列情事之一者，不得為教育人員；其已任用者，應報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text:span text:style-name="T642">第</text:span><text:span text:style-name="T643">33</text:span><text:span text:style-name="T644">條　有痼疾不能任事，或曾服公務交代未清者，不得任用為教育人員。已屆應即退休年齡者，不得任用為專任教育人員。</text:span></text:p>
      <text:p text:style-name="P645"/>
      <text:soft-page-break/>
      <text:p text:style-name="P646"><text:span text:style-name="T647">【附錄三】高級中等以下學校兼任代課及代理教師聘任辦法</text:span><text:span text:style-name="T648">（節錄）</text:span></text:p>
      <text:p text:style-name="HTML預設格式"><text:span text:style-name="T649">第</text:span><text:span text:style-name="T650">3</text:span><text:span text:style-name="T651">條</text:span><text:span text:style-name="T652"><text:s text:c="2"/></text:span><text:span text:style-name="T653">學校聘任兼任教師，應由校長就具有各該教育階段、科（類）合格教師證書者聘任之。</text:span></text:p>
      <text:p text:style-name="P654">學校藝術才能班因課程安排需要聘任兼任教師，得由校長就校外具藝術專長者聘任之，不受前項規定資格之限制。</text:p>
      <text:p text:style-name="P655">學校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第二款、第三款資格，應以具出缺科（類）專長者，優先聘任之。</text:p>
      <text:p text:style-name="P66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1">學校聘任未滿三個月之代課或代理教師，得免經公開甄選及教師評審委員會審查程序，由校長就符合第三項規定資格者聘任之。</text:span></text:p>
      <text:p text:style-name="P662"/>
      <text:p text:style-name="P663">第11條<text:s text:c="2"/>兼任、代課及代理教師有下列各款情形之一者，學校應予終止聘約，且終身不得聘任為兼任、代課及代理教師：</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令組成之相關委員會調查確認有性侵害行為屬實。</text:p>
      <text:p text:style-name="P668">五、經學校性別平等教育委員會或依法令組成之相關委員會調查確認有性騷擾或性霸凌行為，有終止聘約及終身不得聘任為兼任、代課及代理教師之必要。</text:p>
      <text:p text:style-name="P6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0">七、經各級社政主管機關依兒童及少年福利與權益保障法第九十七條規定處罰，並經教師評審委員會確認，有終止聘約及終身不得聘任為兼任、代課及代理教師之必要。</text:p>
      <text:p text:style-name="P671">八、知悉服務學校發生疑似校園性侵害事件，未依性別平等教育法規定通報，致再度發生校園性侵害事件；或偽造、變造、湮滅或隱匿他人所犯校園性侵害事件之證據，經學校查證屬實。</text:p>
      <text:p text:style-name="P672">九、偽造、變造或湮滅他人所犯校園毒品危害事件之證據，經學校查證屬實。</text:p>
      <text:p text:style-name="P673">十、體罰或霸凌學生，造成其身心嚴重侵害。</text:p>
      <text:p text:style-name="P674">十一、行為違反相關法規，經學校查證屬實，有終止聘約及終身不得聘任為兼任、代課及代理教師之必要。</text:p>
      <text:p text:style-name="P6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77">，予以終止聘約。</text:p>
      <text:p text:style-name="P678">兼任、代課及代理教師聘期未滿三個月，有第一項各款規定情形之一者，免經教師評審委員會審議，並免報主管機關核准，予以終止聘約。</text:p>
      <text:p text:style-name="P679"/>
      <text:p text:style-name="P680">【附錄四】性別平等教育法（節錄）</text:p>
      <text:p text:style-name="P681">第27條 <text:s/>學校或主管機關應建立校園性侵害、性騷擾或性霸凌事件之檔案資料。</text:p>
      <text:p text:style-name="P682">行為人如為學生者，轉至其他學校就讀時，主管機關及原就讀之學校認為有追蹤輔導之必要者，應於知悉後一個月內，通報行為人次一就讀之學校。</text:p>
      <text:p text:style-name="P683">行為人為學生以外者，轉至其他學校服務時，主管機關及原服務之學校應追蹤輔導，並應通報行為人次一服務之學校。</text:p>
      <text:p text:style-name="P684">接獲前二項通報之學校，應對行為人實施必要之追蹤輔導，非有正當理由，不得公布行為人之姓名或其他足以識別其身分之資料。</text:p>
      <text:p text:style-name="P685">第一項檔案資料之建立、保存方式、保存年限、銷毀、運用與第二項及第三項之通報及其他相關事項，於依第二十條第一項所定防治準則定之。</text:p>
      <text:p text:style-name="P686"/>
      <text:p text:style-name="P687"><text:span text:style-name="T688">【附錄</text:span><text:span text:style-name="T689">五</text:span><text:span text:style-name="T690">】</text:span><text:span text:style-name="T691">國民小學教師加註英語專長</text:span><text:span text:style-name="T692">符合相當於CEF語言參考架構B2級之各項英語檢定考試標準參照表</text:span><text:span text:style-name="T693"><text:s/></text:span><text:span text:style-name="T694">(10</text:span><text:span text:style-name="T695">3</text:span><text:span text:style-name="T696">.</text:span><text:span text:style-name="T697">05</text:span><text:span text:style-name="T698">.</text:span><text:span text:style-name="T699">01</text:span><text:span text:style-name="T700">修正)</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考試名稱</text:p>
          </table:table-cell>
          <table:table-cell table:style-name="TableCell709">
            <text:p text:style-name="P710">符合相當於CEF語言參考架構B2級以上英語檢定</text:p>
          </table:table-cell>
          <table:table-cell table:style-name="TableCell711">
            <text:p text:style-name="P712">考試項目</text:p>
          </table:table-cell>
          <table:table-cell table:style-name="TableCell713">
            <text:p text:style-name="P714">備<text:s/><text:s text:c="3"/>註</text:p>
          </table:table-cell>
        </table:table-row>
        <table:table-row table:style-name="TableRow715">
          <table:table-cell table:style-name="TableCell716">
            <text:p text:style-name="P717">全民英檢(GEPT)</text:p>
          </table:table-cell>
          <table:table-cell table:style-name="TableCell718">
            <text:p text:style-name="P719">中高級複試通過</text:p>
          </table:table-cell>
          <table:table-cell table:style-name="TableCell720">
            <text:p text:style-name="P721">聽說讀寫</text:p>
          </table:table-cell>
          <table:table-cell table:style-name="TableCell722">
            <text:list text:style-name="LFO14" text:continue-numbering="true">
              <text:list-item>
                <text:p text:style-name="P723">無分項考試。</text:p>
              </text:list-item>
            </text:list>
            <text:list text:style-name="LFO13" text:continue-numbering="true">
              <text:list-item>
                <text:p text:style-name="P724"><text:span text:style-name="T725">資料參考：LTTC財團法人語言訓練測驗中心。</text:span></text:p>
              </text:list-item>
            </text:list>
          </table:table-cell>
        </table:table-row>
        <table:table-row table:style-name="TableRow726">
          <table:table-cell table:style-name="TableCell727">
            <text:p text:style-name="P728">托福iBT測驗<text:line-break/><text:s text:c="2"/>(網路型態)<text:line-break/>(TOEFL iBT)</text:p>
          </table:table-cell>
          <table:table-cell table:style-name="TableCell729">
            <text:p text:style-name="P730">聽力21；閱讀22</text:p>
            <text:p text:style-name="P731">口說23；寫作21</text:p>
          </table:table-cell>
          <table:table-cell table:style-name="TableCell732">
            <text:p text:style-name="P733">聽說讀寫</text:p>
          </table:table-cell>
          <table:table-cell table:style-name="TableCell734">
            <text:list text:style-name="LFO14" text:continue-numbering="true">
              <text:list-item>
                <text:p text:style-name="P735">無分項考試。</text:p>
              </text:list-item>
              <text:list-item>
                <text:p text:style-name="P736">成績須符合各分項標準。</text:p>
              </text:list-item>
            </text:list>
            <text:list text:style-name="LFO13" text:continue-numbering="true">
              <text:list-item>
                <text:p text:style-name="P737">資料參考：ETS臺灣區代表忠欣股份有限公司。</text:p>
              </text:list-item>
            </text:list>
          </table:table-cell>
        </table:table-row>
        <table:table-row table:style-name="TableRow738">
          <table:table-cell table:style-name="TableCell739">
            <text:p text:style-name="P740">雅思(IELTS)</text:p>
          </table:table-cell>
          <table:table-cell table:style-name="TableCell741">
            <text:p text:style-name="P742">6.0</text:p>
          </table:table-cell>
          <table:table-cell table:style-name="TableCell743">
            <text:p text:style-name="P744">聽說讀寫</text:p>
          </table:table-cell>
          <table:table-cell table:style-name="TableCell745">
            <text:list text:style-name="LFO14" text:continue-numbering="true">
              <text:list-item>
                <text:p text:style-name="P746">無分項考試。</text:p>
              </text:list-item>
            </text:list>
            <text:list text:style-name="LFO13" text:continue-numbering="true">
              <text:list-item>
                <text:p text:style-name="P747">資料參考：雅思官方考試中心。</text:p>
              </text:list-item>
            </text:list>
          </table:table-cell>
        </table:table-row>
        <table:table-row table:style-name="TableRow748">
          <table:table-cell table:style-name="TableCell749">
            <text:p text:style-name="P750">劍橋五級國際英語認證(Cambridge English)</text:p>
          </table:table-cell>
          <table:table-cell table:style-name="TableCell751">
            <text:p text:style-name="P752">First Certificate in English (FCE)</text:p>
          </table:table-cell>
          <table:table-cell table:style-name="TableCell753">
            <text:p text:style-name="P754">聽說讀寫</text:p>
          </table:table-cell>
          <table:table-cell table:style-name="TableCell755">
            <text:list text:style-name="LFO14" text:continue-numbering="true">
              <text:list-item>
                <text:p text:style-name="P756">無分項考試。</text:p>
              </text:list-item>
            </text:list>
            <text:list text:style-name="LFO13" text:continue-numbering="true">
              <text:list-item>
                <text:p text:style-name="P757"><text:span text:style-name="T758">資料參考：LTTC財團法人語言訓練測驗中心。</text:span></text:p>
              </text:list-item>
            </text:list>
          </table:table-cell>
        </table:table-row>
        <table:table-row table:style-name="TableRow759">
          <table:table-cell table:style-name="TableCell760">
            <text:p text:style-name="P761">劍橋博思職場英語檢測(BULATS)</text:p>
          </table:table-cell>
          <table:table-cell table:style-name="TableCell762">
            <text:p text:style-name="P763">The Association of Language Testers in Europe</text:p>
            <text:p text:style-name="P764">(ALTE) Level 3</text:p>
          </table:table-cell>
          <table:table-cell table:style-name="TableCell765">
            <text:p text:style-name="P766">聽說讀寫</text:p>
          </table:table-cell>
          <table:table-cell table:style-name="TableCell767">
            <text:list text:style-name="LFO14" text:continue-numbering="true">
              <text:list-item>
                <text:p text:style-name="P768">聽、說、讀、寫可分項單考。</text:p>
              </text:list-item>
            </text:list>
            <text:list text:style-name="LFO13" text:continue-numbering="true">
              <text:list-item>
                <text:p text:style-name="P769">資料參考：LTTC財團法人語言訓練測驗中心。</text:p>
              </text:list-item>
            </text:list>
          </table:table-cell>
        </table:table-row>
        <table:table-row table:style-name="TableRow770">
          <table:table-cell table:style-name="TableCell771">
            <text:p text:style-name="P772">外語能力測驗(FLPT)</text:p>
          </table:table-cell>
          <table:table-cell table:style-name="TableCell773">
            <text:p text:style-name="P774">聽力&amp;閱讀195<text:line-break/>口說S-2+</text:p>
            <text:p text:style-name="P775">寫作B</text:p>
          </table:table-cell>
          <table:table-cell table:style-name="TableCell776">
            <text:p text:style-name="P777">聽說讀寫</text:p>
          </table:table-cell>
          <table:table-cell table:style-name="TableCell778">
            <text:list text:style-name="LFO14" text:continue-numbering="true">
              <text:list-item>
                <text:p text:style-name="P779">英語測驗分筆試（含聽力、用法、字彙與閱讀）口試、寫作測驗，可單獨報考。</text:p>
              </text:list-item>
            </text:list>
            <text:list text:style-name="LFO13" text:continue-numbering="true">
              <text:list-item>
                <text:p text:style-name="P780">資料參考：LTTC財團法人語言訓練測驗中心103年4月16日103綜合一字第0009號函修正。</text:p>
              </text:list-item>
            </text:list>
          </table:table-cell>
        </table:table-row>
        <table:table-row table:style-name="TableRow781">
          <table:table-cell table:style-name="TableCell782">
            <text:p text:style-name="P783">PTE學術英語考試(PTE-A)</text:p>
          </table:table-cell>
          <table:table-cell table:style-name="TableCell784">
            <text:p text:style-name="P785">聽力59；閱讀59</text:p>
            <text:p text:style-name="P786">口說59；寫作59</text:p>
          </table:table-cell>
          <table:table-cell table:style-name="TableCell787">
            <text:p text:style-name="P788">聽說讀寫</text:p>
          </table:table-cell>
          <table:table-cell table:style-name="TableCell789">
            <text:list text:style-name="LFO14" text:continue-numbering="true">
              <text:list-item>
                <text:p text:style-name="P790">無分項考試。</text:p>
              </text:list-item>
              <text:list-item>
                <text:p text:style-name="P791">成績須符合各分項標準。</text:p>
              </text:list-item>
            </text:list>
            <text:list text:style-name="LFO13" text:continue-numbering="true">
              <text:list-item>
                <text:p text:style-name="P792">資料參考：台灣培生教育出版股份有限公司103年4月17日函。</text:p>
              </text:list-item>
            </text:list>
          </table:table-cell>
        </table:table-row>
        <text:soft-page-break/>
        <table:table-row table:style-name="TableRow793">
          <table:table-cell table:style-name="TableCell794">
            <text:p text:style-name="P795">多益英語測驗(TOEIC)</text:p>
          </table:table-cell>
          <table:table-cell table:style-name="TableCell796">
            <text:p text:style-name="P797">聽力400；閱讀385</text:p>
          </table:table-cell>
          <table:table-cell table:style-name="TableCell798">
            <text:p text:style-name="P799">聽讀</text:p>
          </table:table-cell>
          <table:table-cell table:style-name="TableCell800">
            <text:list text:style-name="LFO14" text:continue-numbering="true">
              <text:list-item>
                <text:p text:style-name="P801">「聽、讀」合併考。</text:p>
              </text:list-item>
              <text:list-item>
                <text:p text:style-name="P802">成績須符合各分項標準。</text:p>
              </text:list-item>
              <text:list-item>
                <text:p text:style-name="P803">多益英語測驗字2008年全面改制後已無新制或傳統之分。</text:p>
              </text:list-item>
            </text:list>
            <text:list text:style-name="LFO13" text:continue-numbering="true">
              <text:list-item>
                <text:p text:style-name="P804">資料參考：ETS臺灣區代表忠欣股份有限公司102年1月24日忠益102字第132號函修正。</text:p>
              </text:list-item>
            </text:list>
          </table:table-cell>
        </table:table-row>
        <table:table-row table:style-name="TableRow805">
          <table:table-cell table:style-name="TableCell806">
            <text:p text:style-name="P807">多益口說與寫作測驗(TOEIC Speaking and Writing Tests)</text:p>
          </table:table-cell>
          <table:table-cell table:style-name="TableCell808">
            <text:p text:style-name="P809">口說160；寫作150</text:p>
          </table:table-cell>
          <table:table-cell table:style-name="TableCell810">
            <text:p text:style-name="P811">說寫</text:p>
          </table:table-cell>
          <table:table-cell table:style-name="TableCell812">
            <text:list text:style-name="LFO14" text:continue-numbering="true">
              <text:list-item>
                <text:p text:style-name="P813">「說、寫」合併考；可單考「口說」。</text:p>
              </text:list-item>
              <text:list-item>
                <text:p text:style-name="P814">成績須符合各分項標準。</text:p>
              </text:list-item>
            </text:list>
            <text:list text:style-name="LFO13" text:continue-numbering="true">
              <text:list-item>
                <text:p text:style-name="P815">資料參考：ETS臺灣區代表忠欣股份有限公司102年1月24日忠益102字第132號函修正。</text:p>
              </text:list-item>
            </text:list>
          </table:table-cell>
        </table:table-row>
        <table:table-row table:style-name="TableRow816">
          <table:table-cell table:style-name="TableCell817">
            <text:p text:style-name="P818">傳統多益英語測驗(TOEIC)</text:p>
          </table:table-cell>
          <table:table-cell table:style-name="TableCell819">
            <text:p text:style-name="P820">750</text:p>
          </table:table-cell>
          <table:table-cell table:style-name="TableCell821">
            <text:p text:style-name="P822">聽讀</text:p>
          </table:table-cell>
          <table:table-cell table:style-name="TableCell823">
            <text:list text:style-name="LFO14" text:continue-numbering="true">
              <text:list-item>
                <text:p text:style-name="P824">傳統多益成績採認標準採總分制。</text:p>
              </text:list-item>
              <text:list-item>
                <text:p text:style-name="P825">此項考試自98年8月31日起停考，故成績依行政院95年4月4日院授人力字第0950061619號函之參照標準。</text:p>
              </text:list-item>
            </text:list>
            <text:list text:style-name="LFO13" text:continue-numbering="true">
              <text:list-item>
                <text:p text:style-name="P826">資料參考：ETS臺灣區代表忠欣股份有限公司。</text:p>
              </text:list-item>
            </text:list>
          </table:table-cell>
        </table:table-row>
        <table:table-row table:style-name="TableRow827">
          <table:table-cell table:style-name="TableCell828">
            <text:p text:style-name="P829">托福ITP測驗<text:line-break/>(TOEFL ITP)</text:p>
          </table:table-cell>
          <table:table-cell table:style-name="TableCell830">
            <text:p text:style-name="P831">543</text:p>
          </table:table-cell>
          <table:table-cell table:style-name="TableCell832">
            <text:p text:style-name="P833">聽讀</text:p>
          </table:table-cell>
          <table:table-cell table:style-name="TableCell834">
            <text:list text:style-name="LFO14" text:continue-numbering="true">
              <text:list-item>
                <text:p text:style-name="P835">無寫作及口說考試。</text:p>
              </text:list-item>
              <text:list-item>
                <text:p text:style-name="P836">對照成績自100年11月起更新，100年11月前對照成績為527。</text:p>
              </text:list-item>
            </text:list>
            <text:list text:style-name="LFO13" text:continue-numbering="true">
              <text:list-item>
                <text:p text:style-name="P837">資料參考：ETS臺灣區代表忠欣股份有限公司102年1月24日忠益102字第132號函修正。</text:p>
              </text:list-item>
            </text:list>
          </table:table-cell>
        </table:table-row>
        <table:table-row table:style-name="TableRow838">
          <table:table-cell table:style-name="TableCell839">
            <text:p text:style-name="P840">托福CBT測驗(TOEFL CBT)</text:p>
          </table:table-cell>
          <table:table-cell table:style-name="TableCell841">
            <text:p text:style-name="P842">197</text:p>
          </table:table-cell>
          <table:table-cell table:style-name="TableCell843">
            <text:p text:style-name="P844">聽讀寫</text:p>
          </table:table-cell>
          <table:table-cell table:style-name="TableCell845">
            <text:list text:style-name="LFO14" text:continue-numbering="true">
              <text:list-item>
                <text:p text:style-name="P846">無口說考試。</text:p>
              </text:list-item>
              <text:list-item>
                <text:p text:style-name="P847"><text:span text:style-name="T848">此項考試自</text:span><text:a office:title="2006年" xlink:href="http://zh.wikipedia.org/wiki/2006%E5%B9%B4" office:target-frame-name="_top" xlink:show="replace"><text:span text:style-name="T849">95年</text:span></text:a><text:a office:title="9月30日" xlink:href="http://zh.wikipedia.org/wiki/9%E6%9C%8830%E6%97%A5" office:target-frame-name="_top" xlink:show="replace"><text:span text:style-name="T850">9月30日</text:span></text:a><text:span text:style-name="T851">起停辦，故成績依行政院95年4月4日院授人力字第0950061619號函之參照標準。</text:span></text:p>
              </text:list-item>
            </text:list>
            <text:list text:style-name="LFO13" text:continue-numbering="true">
              <text:list-item>
                <text:p text:style-name="P852">資料參考：ETS臺灣區代表忠欣股份有限公司。</text:p>
              </text:list-item>
            </text:list>
          </table:table-cell>
        </table:table-row>
        <table:table-row table:style-name="TableRow853">
          <table:table-cell table:style-name="TableCell854">
            <text:p text:style-name="P855">托福PBT測驗(TOEFL PBT)</text:p>
          </table:table-cell>
          <table:table-cell table:style-name="TableCell856">
            <text:p text:style-name="P857">聽力&amp;閱讀527</text:p>
            <text:p text:style-name="P858">寫作4</text:p>
          </table:table-cell>
          <table:table-cell table:style-name="TableCell859">
            <text:p text:style-name="P860">聽讀寫</text:p>
          </table:table-cell>
          <table:table-cell table:style-name="TableCell861">
            <text:list text:style-name="LFO14" text:continue-numbering="true">
              <text:list-item>
                <text:p text:style-name="P862">無口說考試；寫作考試成績依其能力描述之評分表，寫作4分約等同於CEF之B2級成績。</text:p>
              </text:list-item>
              <text:list-item>
                <text:p text:style-name="P863">部份區域已停考。臺灣地區於90年停考。</text:p>
              </text:list-item>
              <text:list-item>
                <text:p text:style-name="P864">此項考試成績依行政院95年4月4日院授人力字第0950061619號函之參照標準。</text:p>
              </text:list-item>
            </text:list>
            <text:list text:style-name="LFO13" text:continue-numbering="true">
              <text:list-item>
                <text:p text:style-name="P865">資料參考：ETS臺灣區代表忠欣股份有限公司。</text:p>
              </text:list-item>
            </text:list>
          </table:table-cell>
        </table:table-row>
      </table:table>
      <text:soft-page-break/>
      <text:p text:style-name="P866"><text:span text:style-name="T867">112</text:span><text:span text:style-name="T868">學年度臺中市</text:span><text:span text:style-name="T869">西</text:span><text:span text:style-name="T870">區</text:span><text:span text:style-name="T871">大勇</text:span><text:span text:style-name="T872">國民小</text:span><text:span text:style-name="T873">學代理教師</text:span><text:span text:style-name="T874">甄選報名表</text:span></text:p>
      <text:p text:style-name="P875"><text:span text:style-name="T876">第</text:span><text:span text:style-name="T877">2</text:span><text:span text:style-name="T878">次代理教師甄選報名表</text:span><text:span text:style-name="T879">(</text:span><text:span text:style-name="T880">一次公告分次招考</text:span><text:span text:style-name="T881">)</text:span></text:p>
      <text:p text:style-name="P882"><text:span text:style-name="T883">【表格自行下載使用，列印時請以</text:span><text:span text:style-name="T884">A4</text:span><text:span text:style-name="T885">紙張列印</text:span><text:span text:style-name="T886">】</text:span></text:p>
      <text:p text:style-name="內文"><text:span text:style-name="T887">甄選</text:span><text:span text:style-name="T888">類</text:span><text:span text:style-name="T889">別</text:span><text:span text:style-name="T890">：</text:span><text:span text:style-name="T891"><text:s text:c="32"/></text:span><text:span text:style-name="T892">准考證號碼：</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text:span><text:span text:style-name="T914"><text:s text:c="3"/></text:span><text:span text:style-name="T915">名</text:span></text:p>
          </table: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text:span text:style-name="T921">出生年月日</text:span></text:p>
          </table:table-cell>
          <table:covered-table-cell/>
          <table:covered-table-cell/>
          <table:covered-table-cell/>
          <table:table-cell table:style-name="TableCell922" table:number-columns-spanned="4">
            <text:p text:style-name="P923"><text:span text:style-name="T924">年</text:span><text:span text:style-name="T925"><text:s text:c="5"/></text:span><text:span text:style-name="T926">月</text:span><text:span text:style-name="T927"><text:s/></text:span><text:span text:style-name="T928"><text:s text:c="3"/></text:span><text:span text:style-name="T929">日</text:span></text:p>
          </table:table-cell>
          <table:covered-table-cell/>
          <table:covered-table-cell/>
          <table:covered-table-cell/>
          <table:table-cell table:style-name="TableCell930" table:number-columns-spanned="3" table:number-rows-spanned="5">
            <text:p text:style-name="P931">正面半身</text:p>
            <text:p text:style-name="P932"><text:span text:style-name="T933">脫帽照片</text:span></text:p>
          </table:table-cell>
          <table:covered-table-cell/>
          <table:covered-table-cell/>
        </table:table-row>
        <table:table-row table:style-name="TableRow934">
          <table:table-cell table:style-name="TableCell935">
            <text:p text:style-name="P936"><text:span text:style-name="T937">現職機關學校</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服役</text:p>
            <text:p text:style-name="P949">情形</text:p>
          </table:table-cell>
          <table:table-cell table:style-name="TableCell950" table:number-columns-spanned="4">
            <text:p text:style-name="P951">□免役<text:s text:c="3"/>□役畢<text:s text:c="3"/>□服役中</text:p>
          </table:table-cell>
          <table:covered-table-cell/>
          <table:covered-table-cell/>
          <table:covered-table-cell/>
          <table:table-cell table:style-name="TableCell952" table:number-columns-spanned="4">
            <text:p text:style-name="P953"><text:span text:style-name="T954">連絡</text:span><text:span text:style-name="T955">電話</text:span></text:p>
          </table:table-cell>
          <table:covered-table-cell/>
          <table:covered-table-cell/>
          <table:covered-table-cell/>
          <table:table-cell table:style-name="TableCell956" table:number-columns-spanned="4">
            <text:p text:style-name="P957">TEL：</text:p>
            <text:p text:style-name="P958"><text:span text:style-name="T959">手機：</text:span></text:p>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地址</text:span></text:p>
          </table: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電子郵件</text:p>
          </table: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able:number-rows-spanned="3">
            <text:p text:style-name="P976"><text:span text:style-name="T977">學</text:span></text:p>
            <text:p text:style-name="P978"/>
            <text:p text:style-name="P979"/>
            <text:p text:style-name="P980"/>
            <text:p text:style-name="P981"/>
            <text:p text:style-name="P982"><text:span text:style-name="T983">歷</text:span></text:p>
          </table:table-cell>
          <table:table-cell table:style-name="TableCell984" table:number-columns-spanned="5">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table-cell table:style-name="TableCell993" table:number-columns-spanned="4">
            <text:p text:style-name="P994"><text:span text:style-name="T995">系</text:span><text:span text:style-name="T996"><text:s text:c="4"/></text:span><text:span text:style-name="T997">科</text:span></text:p>
          </table:table-cell>
          <table:covered-table-cell/>
          <table:covered-table-cell/>
          <table:covered-table-cell/>
          <table:table-cell table:style-name="TableCell998">
            <text:p text:style-name="P999"><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table-cell table:style-name="TableCell1057" table:number-rows-spanned="3">
            <text:p text:style-name="P1058"><text:span text:style-name="T1059">應</text:span></text:p>
            <text:p text:style-name="P1060"><text:span text:style-name="T1061">繳</text:span></text:p>
            <text:p text:style-name="P1062"><text:span text:style-name="T1063">驗</text:span></text:p>
            <text:p text:style-name="P1064"><text:span text:style-name="T1065">證</text:span></text:p>
            <text:p text:style-name="P1066"><text:span text:style-name="T1067">件</text:span></text:p>
          </table:table-cell>
          <table:table-cell table:style-name="TableCell1068" table:number-columns-spanned="2">
            <text:p text:style-name="P1069"><text:span text:style-name="T1070">類</text:span><text:span text:style-name="T1071"><text:s text:c="4"/></text:span><text:span text:style-name="T1072">別</text:span></text:p>
          </table:table-cell>
          <table:covered-table-cell/>
          <table:table-cell table:style-name="TableCell1073" table:number-columns-spanned="4">
            <text:p text:style-name="P1074"><text:span text:style-name="T1075">證</text:span><text:span text:style-name="T1076"><text:s/></text:span><text:span text:style-name="T1077">書</text:span><text:span text:style-name="T1078"><text:s/></text:span><text:span text:style-name="T1079">字</text:span><text:span text:style-name="T1080"><text:s/></text:span><text:span text:style-name="T1081">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日</text:span><text:span text:style-name="T1089"><text:s/></text:span><text:span text:style-name="T1090">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機</text:span><text:span text:style-name="T1098"><text:s/></text:span><text:span text:style-name="T1099">關</text:span></text:p>
          </table:table-cell>
          <table:covered-table-cell/>
          <table:covered-table-cell/>
          <table:covered-table-cell/>
          <table:table-cell table:style-name="TableCell1100">
            <text:p text:style-name="P1101"><text:span text:style-name="T1102">備註</text:span></text:p>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國小合格教師證書</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ext:p text:style-name="P1141"><text:span text:style-name="T1142">職</text:span><text:span text:style-name="T1143"><text:s text:c="2"/></text:span><text:span text:style-name="T1144">稱</text:span></text:p>
          </table: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6">
            <text:p text:style-name="P1201"><text:span text:style-name="T1202">填表人簽章</text:span><text:span text:style-name="T1203">：</text:span><text:span text:style-name="T1204"><text:s text:c="38"/></text:span><text:span text:style-name="T1205">填表日期：</text:span><text:span text:style-name="T1206"><text:s/></text:span><text:span text:style-name="T1207"><text:s text:c="2"/></text:span><text:span text:style-name="T1208">年</text:span><text:span text:style-name="T1209"><text:s text:c="3"/></text:span><text:span text:style-name="T1210"><text:s/></text:span><text:span text:style-name="T1211">月</text:span><text:span text:style-name="T1212"><text:s text:c="5"/></text:span><text:span text:style-name="T1213">日</text:span></text:p>
            <text:p text:style-name="P1214"/>
            <text:p text:style-name="P1215"/>
            <text:p text:style-name="P1216"/>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p text:style-name="P1219"/>
      <text:p text:style-name="P1220"><text:span text:style-name="T1221">委託書</text:span></text:p>
      <text:p text:style-name="P1222"/>
      <text:p text:style-name="P1223"><text:span text:style-name="T1224">本人因故無法親自報名貴校辦理之</text:span><text:span text:style-name="T1225">112</text:span><text:span text:style-name="T1226">學年度代理教師甄選，</text:span></text:p>
      <text:p text:style-name="P1227"><text:span text:style-name="T1228">今委託</text:span><text:span text:style-name="T1229"><text:s text:c="11"/></text:span><text:span text:style-name="T1230">先生（小姐）代理報名</text:span><text:span text:style-name="T1231">，並願意負起一切法律責任，恐口說無憑，特此具結。</text:span></text:p>
      <text:p text:style-name="P1232"/>
      <text:p text:style-name="P1233"/>
      <text:p text:style-name="P1234"><text:span text:style-name="T1235">此致</text:span></text:p>
      <text:p text:style-name="P1236"><text:span text:style-name="T1237">臺中市</text:span><text:span text:style-name="T1238">西</text:span><text:span text:style-name="T1239">區</text:span><text:span text:style-name="T1240">大勇</text:span><text:span text:style-name="T1241">國民小</text:span><text:span text:style-name="T1242">學</text:span></text:p>
      <text:p text:style-name="P1243"/>
      <text:p text:style-name="P1244"/>
      <text:p text:style-name="P1245"/>
      <text:p text:style-name="P1246"/>
      <text:p text:style-name="P1247"/>
      <text:p text:style-name="P1248"><text:span text:style-name="T1249">委託人：</text:span><text:span text:style-name="T1250"><text:s text:c="16"/></text:span><text:span text:style-name="T1251">（簽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
      <text:p text:style-name="P1261"/>
      <text:p text:style-name="P1262"/>
      <text:p text:style-name="P1263"><text:span text:style-name="T1264">受委託人：</text:span><text:span text:style-name="T1265"><text:s text:c="16"/></text:span><text:span text:style-name="T1266">（簽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text:span text:style-name="T1277">中</text:span><text:span text:style-name="T1278"><text:s text:c="4"/></text:span><text:span text:style-name="T1279">華</text:span><text:span text:style-name="T1280"><text:s text:c="4"/></text:span><text:span text:style-name="T1281">民</text:span><text:span text:style-name="T1282"><text:s text:c="4"/></text:span><text:span text:style-name="T1283">國</text:span><text:span text:style-name="T1284"><text:s text:c="4"/></text:span><text:span text:style-name="T1285"><text:s text:c="3"/></text:span><text:span text:style-name="T1286"><text:s text:c="4"/></text:span><text:span text:style-name="T1287">年</text:span><text:span text:style-name="T1288"><text:s text:c="4"/></text:span><text:span text:style-name="T1289"><text:s text:c="4"/></text:span><text:span text:style-name="T1290"><text:s text:c="3"/></text:span><text:span text:style-name="T1291">月</text:span><text:span text:style-name="T1292"><text:s text:c="8"/></text:span><text:span text:style-name="T1293"><text:s/></text:span><text:span text:style-name="T1294">日</text:span></text:p>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立切結書人　　　　　</text:span><text:span text:style-name="T1304"><text:s text:c="8"/></text:span><text:span text:style-name="T1305">報名</text:span><text:span text:style-name="T1306">112</text:span><text:span text:style-name="T1307">學年</text:span><text:span text:style-name="T1308">度</text:span><text:span text:style-name="T1309">臺中市</text:span><text:span text:style-name="T1310">西</text:span><text:span text:style-name="T1311">區</text:span><text:span text:style-name="T1312">大勇</text:span><text:span text:style-name="T1313">國民小學</text:span><text:span text:style-name="T1314">代理教師甄選，如有下列事項發生時，</text:span><text:span text:style-name="T1315">本人同意無條件放棄錄取資格</text:span><text:span text:style-name="T1316">。</text:span></text:p>
      <text:list text:style-name="LFO9"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及教育人員任用條例第</text:span><text:span text:style-name="T1335">31</text:span><text:span text:style-name="T1336">條各款及</text:span><text:span text:style-name="T1337">33</text:span><text:span text:style-name="T1338">條情事之一者</text:span><text:span text:style-name="T1339">。</text:span></text:p>
        </text:list-item>
        <text:list-item>
          <text:p text:style-name="P1340">本案教師因故撤回請假之決定或起聘前代理原因消滅。</text:p>
        </text:list-item>
      </text:list>
      <text:p text:style-name="P1341"><text:s text:c="8"/></text:p>
      <text:p text:style-name="P1342"><text:span text:style-name="T1343">此</text:span><text:span text:style-name="T1344"><text:s text:c="6"/></text:span><text:span text:style-name="T1345">致</text:span></text:p>
      <text:p text:style-name="P1346"/>
      <text:p text:style-name="P1347"><text:span text:style-name="T1348">臺中市</text:span><text:span text:style-name="T1349">西</text:span><text:span text:style-name="T1350">區</text:span><text:span text:style-name="T1351">大勇</text:span><text:span text:style-name="T1352">國民小</text:span><text:span text:style-name="T1353">學</text:span></text:p>
      <text:p text:style-name="P1354"/>
      <text:p text:style-name="P1355"/>
      <text:p text:style-name="P1356"/>
      <text:p text:style-name="P1357"><text:span text:style-name="T1358"><text:s text:c="15"/></text:span><text:span text:style-name="T1359">　</text:span><text:span text:style-name="T1360"><text:s/></text:span><text:span text:style-name="T1361">立切結書人：</text:span><text:span text:style-name="T1362">（簽名）</text:span></text:p>
      <text:p text:style-name="P1363"/>
      <text:p text:style-name="P1364"><text:span text:style-name="T1365"><text:s text:c="11"/></text:span><text:span text:style-name="T1366">　</text:span><text:span text:style-name="T1367"><text:s/></text:span><text:span text:style-name="T1368">身分證字號：</text:span></text:p>
      <text:p text:style-name="P1369"/>
      <text:p text:style-name="P1370"><text:span text:style-name="T1371"><text:s text:c="14"/></text:span><text:span text:style-name="T1372">　通訊處：</text:span><text:span text:style-name="T1373"><text:s/></text:span></text:p>
      <text:p text:style-name="P1374"/>
      <text:p text:style-name="P1375"><text:span text:style-name="T1376"><text:s text:c="14"/></text:span><text:span text:style-name="T1377">　電話：</text:span></text:p>
      <text:p text:style-name="P1378"/>
      <text:p text:style-name="P1379"/>
      <text:p text:style-name="P1380"><text:span text:style-name="T1381">中　</text:span><text:span text:style-name="T1382"><text:s/></text:span><text:span text:style-name="T1383"><text:s/></text:span><text:span text:style-name="T1384">華</text:span><text:span text:style-name="T1385"><text:s/></text:span><text:span text:style-name="T1386"><text:s/></text:span><text:span text:style-name="T1387">　民　</text:span><text:span text:style-name="T1388"><text:s/></text:span><text:span text:style-name="T1389"><text:s/></text:span><text:span text:style-name="T1390">國</text:span><text:span text:style-name="T1391"><text:s/></text:span><text:span text:style-name="T1392"><text:s/></text:span><text:span text:style-name="T1393"><text:s text:c="4"/></text:span><text:span text:style-name="T1394">　</text:span><text:span text:style-name="T1395"><text:s text:c="2"/></text:span><text:span text:style-name="T1396">年</text:span><text:span text:style-name="T1397"><text:s text:c="4"/></text:span><text:span text:style-name="T1398"><text:s text:c="3"/></text:span><text:span text:style-name="T1399"><text:s text:c="3"/></text:span><text:span text:style-name="T1400"><text:s/></text:span><text:span text:style-name="T1401">月</text:span><text:span text:style-name="T1402"><text:s text:c="9"/></text:span><text:span text:style-name="T1403"><text:s text:c="2"/></text:span><text:span text:style-name="T1404">日</text:span></text:p>
      <text:p text:style-name="P1405"/>
      <text:p text:style-name="P1406"/>
      <text:p text:style-name="P1407"/>
      <text:p text:style-name="P1408"/>
      <text:p text:style-name="P1409">查閱性侵害犯罪加害人登記檔案同意書</text:p>
      <text:p text:style-name="P1410"/>
      <text:p text:style-name="內文"><text:span text:style-name="T1411">本人（</text:span><text:span text:style-name="T1412"><text:s text:c="10"/></text:span><text:span text:style-name="T1413"><text:s text:c="3"/></text:span><text:span text:style-name="T1414"><text:s text:c="3"/></text:span><text:span text:style-name="T1415">，</text:span><text:span text:style-name="T1416">民國</text:span><text:span text:style-name="T1417"><text:s text:c="2"/></text:span><text:span text:style-name="T1418"><text:s/></text:span><text:span text:style-name="T1419"><text:s text:c="2"/></text:span><text:span text:style-name="T1420">年</text:span><text:span text:style-name="T1421"><text:s text:c="2"/></text:span><text:span text:style-name="T1422"><text:s/></text:span><text:span text:style-name="T1423"><text:s text:c="2"/></text:span><text:span text:style-name="T1424">月</text:span><text:span text:style-name="T1425"><text:s text:c="2"/></text:span><text:span text:style-name="T1426"><text:s/></text:span><text:span text:style-name="T1427"><text:s text:c="2"/></text:span><text:span text:style-name="T1428">日生，國民身分證統一編號：</text:span><text:span text:style-name="T1429"><text:s text:c="16"/></text:span><text:span text:style-name="T1430">）為應徵</text:span><text:span text:style-name="T1431">臺中市</text:span><text:span text:style-name="T1432">西</text:span><text:span text:style-name="T1433">區</text:span><text:span text:style-name="T1434">大勇</text:span><text:span text:style-name="T1435">國民</text:span><text:span text:style-name="T1436">小</text:span><text:span text:style-name="T1437">學代理教師</text:span><text:span text:style-name="T1438">所需，同意</text:span><text:span text:style-name="T1439"><text:s text:c="2"/></text:span><text:span text:style-name="T1440">貴校申請查閱本人有無性侵害犯罪登記檔案資料。</text:span></text:p>
      <text:p text:style-name="P1441"><text:s text:c="4"/></text:p>
      <text:p text:style-name="P1442">此致</text:p>
      <text:p text:style-name="P1443">臺中市西區大勇國民小學</text:p>
      <text:p text:style-name="P1444"/>
      <text:p text:style-name="P1445"/>
      <text:p text:style-name="P1446">立同意書人：<text:s text:c="6"/><text:s text:c="4"/><text:s text:c="6"/>（簽名）</text:p>
      <text:p text:style-name="P1447"><text:span text:style-name="T1448">國民身分證統一編號</text:span><text:span text:style-name="T1449">：</text:span></text:p>
      <text:p text:style-name="P1450"/>
      <text:p text:style-name="P1451"/>
      <text:p text:style-name="內文"><text:span text:style-name="T1452">中</text:span><text:span text:style-name="T1453"><text:s text:c="2"/></text:span><text:span text:style-name="T1454"><text:s text:c="2"/></text:span><text:span text:style-name="T1455"><text:s/></text:span><text:span text:style-name="T1456">華</text:span><text:span text:style-name="T1457"><text:s text:c="2"/></text:span><text:span text:style-name="T1458"><text:s/></text:span><text:span text:style-name="T1459"><text:s/></text:span><text:span text:style-name="T1460">民</text:span><text:span text:style-name="T1461"><text:s text:c="3"/></text:span><text:span text:style-name="T1462">國</text:span><text:span text:style-name="T1463"><text:s/></text:span><text:span text:style-name="T1464"><text:s/></text:span><text:span text:style-name="T1465"><text:s/></text:span><text:span text:style-name="T1466"><text:s text:c="5"/></text:span><text:span text:style-name="T1467"><text:s/></text:span><text:span text:style-name="T1468">年</text:span><text:span text:style-name="T1469"><text:s/></text:span><text:span text:style-name="T1470"><text:s text:c="5"/></text:span><text:span text:style-name="T1471"><text:s/></text:span><text:span text:style-name="T1472"><text:s/></text:span><text:span text:style-name="T1473">月</text:span><text:span text:style-name="T1474"><text:s text:c="2"/></text:span><text:span text:style-name="T1475"><text:s/></text:span><text:span text:style-name="T1476"><text:s text:c="2"/></text:span><text:span text:style-name="T1477"><text:s/></text:span><text:span text:style-name="T1478"><text:s text:c="2"/></text:span><text:span text:style-name="T1479">日</text:span></text:p>
      <text:p text:style-name="P1480"/>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31T07:54:00Z</meta:creation-date>
    <dc:date>2023-07-31T07:54:00Z</dc:date>
    <meta:print-date>2023-06-26T01:00:00Z</meta:print-date>
    <meta:template xlink:href="Normal" xlink:type="simple"/>
    <meta:editing-cycles>2</meta:editing-cycles>
    <meta:editing-duration>PT0S</meta:editing-duration>
    <meta:document-statistic meta:page-count="12" meta:paragraph-count="20" meta:word-count="1496" meta:character-count="10007" meta:row-count="71" meta:non-whitespace-character-count="8531"/>
  </office:meta>
</office:document-meta>
</file>