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olumn5" style:family="table-column">
      <style:table-column-properties style:column-width="0.3444in"/>
    </style:style>
    <style:style style:name="TableColumn6" style:family="table-column">
      <style:table-column-properties style:column-width="0.7354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9847in"/>
    </style:style>
    <style:style style:name="Table4" style:family="table">
      <style:table-properties style:width="6.9861in" fo:margin-left="0in" table:align="center"/>
    </style:style>
    <style:style style:name="TableRow13" style:family="table-row">
      <style:table-row-properties style:min-row-height="0.416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" style:family="table-row">
      <style:table-row-properties style:min-row-height="0.317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" style:family="table-row">
      <style:table-row-properties style:min-row-height="0.3583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8" style:family="table-row">
      <style:table-row-properties style:min-row-height="0.013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2" style:family="table-row">
      <style:table-row-properties style:min-row-height="0.013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9" style:family="table-row">
      <style:table-row-properties style:min-row-height="0.0138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6" style:family="table-row">
      <style:table-row-properties style:min-row-height="0.0138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3" style:family="table-row">
      <style:table-row-properties style:min-row-height="0.0138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0" style:family="table-row">
      <style:table-row-properties style:min-row-height="0.0138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7" style:family="table-row">
      <style:table-row-properties style:min-row-height="0.0138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4" style:family="table-row">
      <style:table-row-properties style:min-row-height="0.013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418" style:parent-style-name="內文" style:family="paragraph">
      <style:paragraph-properties style:snap-to-layout-grid="false" fo:line-height="0.1666in"/>
    </style:style>
    <style:style style:name="TableColumn420" style:family="table-column">
      <style:table-column-properties style:column-width="6.9895in"/>
    </style:style>
    <style:style style:name="Table419" style:family="table">
      <style:table-properties style:width="6.9895in" fo:margin-left="0in" table:align="left"/>
    </style:style>
    <style:style style:name="TableRow421" style:family="table-row">
      <style:table-row-properties style:min-row-height="0.3847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26" style:parent-style-name="內文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T428" style:parent-style-name="預設段落字型" style:family="text">
      <style:text-properties style:font-name="Times New Roman" style:font-name-asian="標楷體" style:font-name-complex="Times New Roman"/>
    </style:style>
    <style:style style:name="T429" style:parent-style-name="預設段落字型" style:family="text">
      <style:text-properties style:font-name="Times New Roman" style:font-name-asian="標楷體" style:font-name-complex="Times New Roman"/>
    </style:style>
    <style:style style:name="P430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23協會盃全國壘球錦標賽保險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隊名</text:p>
          </table:table-cell>
          <table:table-cell table:style-name="TableCell16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序號</text:p>
          </table:table-cell>
          <table:table-cell table:style-name="TableCell21" table:number-rows-spanned="2">
            <text:p text:style-name="P22">被保險人姓名</text:p>
          </table:table-cell>
          <table:table-cell table:style-name="TableCell23" table:number-rows-spanned="2">
            <text:p text:style-name="P24">被保險人</text:p>
            <text:p text:style-name="P25">身分證字號</text:p>
          </table:table-cell>
          <table:table-cell table:style-name="TableCell26" table:number-rows-spanned="2">
            <text:p text:style-name="P27">被保險人</text:p>
            <text:p text:style-name="P28">生日(民國)</text:p>
          </table:table-cell>
          <table:table-cell table:style-name="TableCell29" table:number-columns-spanned="4">
            <text:p text:style-name="P30">未滿18歲法定代理人資料(父或母)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姓名</text:p>
          </table:table-cell>
          <table:table-cell table:style-name="TableCell38">
            <text:p text:style-name="P39">身分證字號</text:p>
          </table:table-cell>
          <table:table-cell table:style-name="TableCell40">
            <text:p text:style-name="P41">生日(民國)</text:p>
          </table:table-cell>
          <table:table-cell table:style-name="TableCell42">
            <text:p text:style-name="P43">行動電話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9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3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4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5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6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7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8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9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21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2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p text:style-name="P423">名單內人員均需填寫保險同意書</text:p>
            <text:p text:style-name="P424">保險資料表請隨報名表email至本會信箱</text:p>
            <text:p text:style-name="P425">保險同意書簽名後郵寄至本會行政組收（請依照保險資料表填寫順序整理後再寄出）</text:p>
            <text:p text:style-name="P426"><text:span text:style-name="T427">僅供本次賽事報名</text:span><text:span text:style-name="T428">保險</text:span><text:span text:style-name="T429">使用</text:span></text:p>
          </table:table-cell>
        </table:table-row>
      </table:table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ftball</meta:initial-creator>
    <dc:creator>周珮霖</dc:creator>
    <meta:creation-date>2023-08-03T00:46:00Z</meta:creation-date>
    <dc:date>2023-08-03T00:46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