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</text:span><text:span text:style-name="T17">2</text:span><text:span text:style-name="T18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9">
            <text:p text:style-name="內文"><text:span text:style-name="T23">□</text:span><text:span text:style-name="T24">社會男子組</text:span><text:span text:style-name="T25"><text:s/></text:span><text:span text:style-name="T26">□</text:span><text:span text:style-name="T27">社會女子組</text:span><text:span text:style-name="T28"><text:s/></text:span><text:span text:style-name="T29">□高中男子組</text:span><text:span text:style-name="T30"><text:s/></text:span><text:span text:style-name="T31">□高中女子組</text:span><text:span text:style-name="T32"><text:s/></text:span><text:span text:style-name="T33">□</text:span><text:span text:style-name="T34">國中男子組</text:span><text:span text:style-name="T35"><text:s/></text:span><text:span text:style-name="T36">□</text:span><text:span text:style-name="T37">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原住民請打勾。</text:span><text:span text:style-name="T297"><text:s text:c="11"/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周珮霖</dc:creator>
    <meta:creation-date>2023-08-03T01:00:00Z</meta:creation-date>
    <dc:date>2023-08-03T01:00:00Z</dc:date>
    <meta:print-date>2021-08-24T08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