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color="#000000" fo:font-size="18pt" style:font-size-asian="18pt"/>
    </style:style>
    <style:style style:name="P2" style:parent-style-name="內文" style:family="paragraph">
      <style:text-properties style:font-name="標楷體" style:font-name-asian="標楷體" fo:color="#000000"/>
    </style:style>
    <style:style style:name="P3" style:parent-style-name="內文" style:family="paragraph">
      <style:text-properties style:font-name="標楷體" style:font-name-asian="標楷體" fo:color="#000000"/>
    </style:style>
    <style:style style:name="P4" style:parent-style-name="內文" style:family="paragraph">
      <style:text-properties style:font-name="標楷體" style:font-name-asian="標楷體" fo:color="#000000"/>
    </style:style>
    <style:style style:name="P5" style:parent-style-name="內文" style:family="paragraph">
      <style:text-properties style:font-name="標楷體" style:font-name-asian="標楷體" fo:color="#000000"/>
    </style:style>
    <style:style style:name="P6" style:parent-style-name="內文" style:family="paragraph">
      <style:text-properties style:font-name="標楷體" style:font-name-asian="標楷體" fo:color="#000000"/>
    </style:style>
    <style:style style:name="P7" style:parent-style-name="內文" style:family="paragraph">
      <style:text-properties style:font-name="標楷體" style:font-name-asian="標楷體" fo:color="#000000"/>
    </style:style>
    <style:style style:name="P8" style:parent-style-name="內文" style:family="paragraph">
      <style:text-properties style:font-name="標楷體" style:font-name-asian="標楷體" fo:color="#000000"/>
    </style:style>
    <style:style style:name="TableColumn10" style:family="table-column">
      <style:table-column-properties style:column-width="1.2694in"/>
    </style:style>
    <style:style style:name="TableColumn11" style:family="table-column">
      <style:table-column-properties style:column-width="1.2694in"/>
    </style:style>
    <style:style style:name="TableColumn12" style:family="table-column">
      <style:table-column-properties style:column-width="1.2694in"/>
    </style:style>
    <style:style style:name="TableColumn13" style:family="table-column">
      <style:table-column-properties style:column-width="1.2694in"/>
    </style:style>
    <style:style style:name="TableColumn14" style:family="table-column">
      <style:table-column-properties style:column-width="1.2694in"/>
    </style:style>
    <style:style style:name="Table9" style:family="table">
      <style:table-properties style:width="6.3472in" style:rel-width="97.8%" fo:margin-left="0in" table:align="left"/>
    </style:style>
    <style:style style:name="TableRow15" style:family="table-row">
      <style:table-row-properties style:min-row-height="0.2548in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Row26" style:family="table-row">
      <style:table-row-properties style:min-row-height="0.2548in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Row37" style:family="table-row">
      <style:table-row-properties style:min-row-height="0.2548in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Row48" style:family="table-row">
      <style:table-row-properties style:min-row-height="0.2645in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Row59" style:family="table-row">
      <style:table-row-properties style:min-row-height="0.2548in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Row70" style:family="table-row">
      <style:table-row-properties style:min-row-height="0.2548in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Row81" style:family="table-row">
      <style:table-row-properties style:min-row-height="0.2548in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Row92" style:family="table-row">
      <style:table-row-properties style:min-row-height="0.2548in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Row103" style:family="table-row">
      <style:table-row-properties style:min-row-height="0.2548in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Row114" style:family="table-row">
      <style:table-row-properties style:min-row-height="0.2548in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Row125" style:family="table-row">
      <style:table-row-properties style:min-row-height="0.2548in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Row136" style:family="table-row">
      <style:table-row-properties style:min-row-height="0.2548in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Row147" style:family="table-row">
      <style:table-row-properties style:min-row-height="0.2548in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Row158" style:family="table-row">
      <style:table-row-properties style:min-row-height="0.2548in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Row169" style:family="table-row">
      <style:table-row-properties style:min-row-height="0.2548in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Row180" style:family="table-row">
      <style:table-row-properties style:min-row-height="0.2548in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Row191" style:family="table-row">
      <style:table-row-properties style:min-row-height="0.2548in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Row202" style:family="table-row">
      <style:table-row-properties style:min-row-height="0.2548in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Row213" style:family="table-row">
      <style:table-row-properties style:min-row-height="0.2548in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="標楷體" style:font-name-asian="標楷體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Row224" style:family="table-row">
      <style:table-row-properties style:min-row-height="0.2548in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name="標楷體" style:font-name-asian="標楷體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Row235" style:family="table-row">
      <style:table-row-properties style:min-row-height="0.2548in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style:font-name="標楷體" style:font-name-asian="標楷體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246" style:parent-style-name="預設段落字型" style:family="text">
      <style:text-properties style:font-name-asian="標楷體" fo:font-weight="bold" style:font-weight-asian="bold" fo:color="#000000"/>
    </style:style>
    <style:style style:name="T247" style:parent-style-name="預設段落字型" style:family="text">
      <style:text-properties fo:font-size="14pt" style:font-size-asian="14pt" style:font-size-complex="14pt"/>
    </style:style>
    <style:style style:name="P248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雲林縣112年度基層訓練站區域性排球對抗賽 <text:s/>報名表</text:p>
      <text:p text:style-name="P2">組別：</text:p>
      <text:p text:style-name="P3">隊名：</text:p>
      <text:p text:style-name="P4">地址：</text:p>
      <text:p text:style-name="P5">電話：</text:p>
      <text:p text:style-name="P6">領隊：</text:p>
      <text:p text:style-name="P7">教練：</text:p>
      <text:p text:style-name="P8">管理：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編號</text:p>
          </table:table-cell>
          <table:table-cell table:style-name="TableCell18">
            <text:p text:style-name="P19">球員號碼</text:p>
          </table:table-cell>
          <table:table-cell table:style-name="TableCell20">
            <text:p text:style-name="P21">球員姓名</text:p>
          </table:table-cell>
          <table:table-cell table:style-name="TableCell22">
            <text:p text:style-name="P23">性別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1</text:p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2</text:p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3</text:p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4</text:p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5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6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7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8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9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10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11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12</text:p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13</text:p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14</text:p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15</text:p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16</text:p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17</text:p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18</text:p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</table:table>
      <text:p text:style-name="內文"><text:span text:style-name="T246"><text:s text:c="27"/></text:span><text:span text:style-name="T247">（請蓋學校關防）</text:span></text:p>
      <text:p text:style-name="P248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本文縮排" style:display-name="本文縮排" style:family="paragraph" style:parent-style-name="內文">
      <style:paragraph-properties fo:text-align="justify" fo:line-height="0.3472in" fo:text-indent="1.4993in"/>
      <style:text-properties style:font-name="標楷體" style:font-name-asian="標楷體" fo:font-size="14pt" style:font-size-asian="14pt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Times New Roman" fo:font-size="14pt" style:font-size-asian="14pt" style:font-size-complex="12pt"/>
    </style:style>
    <style:style style:name="樣式1" style:display-name="樣式1" style:family="paragraph" style:parent-style-name="內文" style:auto-update="true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0.8861in" fo:margin-bottom="0.7881in" fo:margin-right="0.8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crosoft 帳戶</meta:initial-creator>
    <dc:creator>周珮霖</dc:creator>
    <meta:creation-date>2023-08-04T06:55:00Z</meta:creation-date>
    <dc:date>2023-08-04T06:55:00Z</dc:date>
    <meta:template xlink:href="Normal" xlink:type="simple"/>
    <meta:editing-cycles>2</meta:editing-cycles>
    <meta:editing-duration>PT0S</meta:editing-duration>
    <meta:document-statistic meta:page-count="1" meta:paragraph-count="1" meta:word-count="38" meta:character-count="257" meta:row-count="1" meta:non-whitespace-character-count="220"/>
  </office:meta>
</office:document-meta>
</file>