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5" style:family="table-column">
      <style:table-column-properties style:column-width="1.274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8548in"/>
    </style:style>
    <style:style style:name="Table4" style:family="table">
      <style:table-properties style:width="4.8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8409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35" style:family="table-column">
      <style:table-column-properties style:column-width="1.2743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2.8548in"/>
    </style:style>
    <style:style style:name="Table34" style:family="table">
      <style:table-properties style:width="4.81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list-style-name="LFO1" style:family="paragraph">
      <style:paragraph-properties fo:widows="2" fo:orphans="2" style:line-height-at-least="0.25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line-height-at-least="0.25in" fo:margin-left="0.5833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line-height-at-least="0.25in" fo:margin-left="0.5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style:line-height-at-least="0.25in" fo:text-indent="0.1666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3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style:line-height-at-least="0.25in" fo:text-indent="0.1666in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style:letter-kerning="false" style:font-size-complex="12pt"/>
    </style:style>
    <style:style style:name="P88" style:parent-style-name="清單段落" style:list-style-name="LFO2" style:family="paragraph">
      <style:paragraph-properties fo:widows="2" fo:orphans="2" style:line-height-at-least="0.25in"/>
      <style:text-properties style:font-name="標楷體" style:font-name-asian="標楷體" style:font-name-complex="新細明體" style:letter-kerning="false" style:font-size-complex="12pt"/>
    </style:style>
    <style:style style:name="P89" style:parent-style-name="清單段落" style:family="paragraph">
      <style:paragraph-properties fo:widows="2" fo:orphans="2" fo:text-align="justify" style:line-height-at-least="0.25in" fo:margin-left="0.0833in" fo:text-inden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清單段落" style:family="paragraph">
      <style:paragraph-properties fo:widows="2" fo:orphans="2" fo:text-align="justify" style:line-height-at-least="0.25in" fo:margin-left="0.1666in" fo:text-indent="0.5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style:line-height-at-least="0.25in" fo:text-indent="0.25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line-height-at-least="0.25in" fo:text-indent="0.0833in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line-height-at-least="0.25in" fo:margin-left="0.0833in" fo:text-inden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中市私立僑泰高中<text:s text:c="2"/>112學年度第2次兼課教師甄選</text:p>
      <text:p text:style-name="P2">一、</text:p>
      <text:p text:style-name="P3">日校兼課教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別</text:p>
          </table:table-cell>
          <table:table-cell table:style-name="TableCell11">
            <text:p text:style-name="P12">名額</text:p>
          </table:table-cell>
          <table:table-cell table:style-name="TableCell13">
            <text:p text:style-name="P14">資<text:s text:c="4"/>格</text:p>
          </table:table-cell>
        </table:table-row>
        <table:table-row table:style-name="TableRow15">
          <table:table-cell table:style-name="TableCell16">
            <text:p text:style-name="P17">地理科</text:p>
          </table:table-cell>
          <table:table-cell table:style-name="TableCell18">
            <text:p text:style-name="P19">1</text:p>
          </table:table-cell>
          <table:table-cell table:style-name="TableCell20">
            <text:list text:style-name="LFO1" text:continue-numbering="true">
              <text:list-item>
                <text:p text:style-name="P21"><text:s/>1.大學或研究所相關系所畢業。</text:p>
              </text:list-item>
              <text:list-item>
                <text:p text:style-name="P22"><text:s/>2.相關科目合格教師證書為優。</text:p>
              </text:list-item>
            </text:list>
            <text:p text:style-name="P23">3.具相關教學及工作經驗者。</text:p>
          </table:table-cell>
        </table:table-row>
        <table:table-row table:style-name="TableRow24">
          <table:table-cell table:style-name="TableCell25">
            <text:p text:style-name="P26">童軍科</text:p>
          </table:table-cell>
          <table:table-cell table:style-name="TableCell27">
            <text:p text:style-name="P28">1</text:p>
          </table:table-cell>
          <table:table-cell table:style-name="TableCell29">
            <text:list text:style-name="LFO1" text:continue-numbering="true">
              <text:list-item>
                <text:p text:style-name="P30"><text:s/>1.大學或研究所相關系所畢業。</text:p>
              </text:list-item>
              <text:list-item>
                <text:p text:style-name="P31"><text:s/>2.相關科目合格教師證書為優。</text:p>
              </text:list-item>
              <text:list-item>
                <text:p text:style-name="P32"><text:s/>3.具相關教學及工作經驗者。</text:p>
              </text:list-item>
            </text:list>
          </table:table-cell>
        </table:table-row>
      </table:table>
      <text:p text:style-name="P33">進修部兼課教師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科別</text:p>
          </table:table-cell>
          <table:table-cell table:style-name="TableCell41">
            <text:p text:style-name="P42">名額</text:p>
          </table:table-cell>
          <table:table-cell table:style-name="TableCell43">
            <text:p text:style-name="P44">資<text:s text:c="4"/>格</text:p>
          </table:table-cell>
        </table:table-row>
        <table:table-row table:style-name="TableRow45">
          <table:table-cell table:style-name="TableCell46">
            <text:p text:style-name="P47">英文科</text:p>
          </table:table-cell>
          <table:table-cell table:style-name="TableCell48">
            <text:p text:style-name="P49">1</text:p>
          </table:table-cell>
          <table:table-cell table:style-name="TableCell50">
            <text:list text:style-name="LFO1" text:continue-numbering="true">
              <text:list-item>
                <text:p text:style-name="P51"><text:s/>1.大學或研究所相關系所畢業。</text:p>
              </text:list-item>
              <text:list-item>
                <text:p text:style-name="P52"><text:s/>2.相關科目合格教師證書為優。</text:p>
              </text:list-item>
            </text:list>
            <text:p text:style-name="P53">3.具相關教學及工作經驗者。</text:p>
          </table:table-cell>
        </table:table-row>
      </table:table>
      <text:p text:style-name="P54">●報名日期：即日起至112年8月18日中午12點止</text:p>
      <text:p text:style-name="P55">●報名方式：</text:p>
      <text:p text:style-name="P56"><text:span text:style-name="T57">(</text:span><text:span text:style-name="T58">一</text:span><text:span text:style-name="T59">)</text:span><text:span text:style-name="T60">、請填寫本校</text:span><text:a xlink:href="http://www.ncvs.ntpc.edu.tw/upload/20220724232221.docx" office:target-frame-name="_top" xlink:show="replace"><text:span text:style-name="T61">教甄報名表</text:span></text:a><text:span text:style-name="T62">，備妥後將報名表、個人履歷表、自傳及學經歷資料證件等，紙本郵寄：</text:span><text:span text:style-name="T63">412</text:span><text:span text:style-name="T64">臺中市大里區樹王路</text:span><text:span text:style-name="T65">342</text:span><text:span text:style-name="T66">號</text:span></text:p>
      <text:p text:style-name="P67">經審查符合資格者，本校將於112年8月21日公告本校網頁及電話簡訊通知甄選報到時間。</text:p>
      <text:p text:style-name="P68"><text:span text:style-name="T69">(</text:span><text:span text:style-name="T70">二</text:span><text:span text:style-name="T71">)</text:span><text:span text:style-name="T72">、</text:span><text:span text:style-name="T73">甄選日期：</text:span><text:span text:style-name="T74">112</text:span><text:span text:style-name="T75">年</text:span><text:span text:style-name="T76">8</text:span><text:span text:style-name="T77">月</text:span><text:span text:style-name="T78">22</text:span><text:span text:style-name="T79">日上午</text:span><text:span text:style-name="T80">09</text:span><text:span text:style-name="T81">：</text:span><text:span text:style-name="T82">00</text:span></text:p>
      <text:p text:style-name="P83">(三)、甄選地點：本校教室</text:p>
      <text:p text:style-name="P84">二、教師甄選方式及內容：</text:p>
      <text:p text:style-name="P85">(一)、試教(12分鐘)<text:s/></text:p>
      <text:p text:style-name="P86">(二)、試教範圍：自訂。</text:p>
      <text:p text:style-name="P87">三、錄取方式：將以電話通知報到時間。</text:p>
      <text:list text:style-name="LFO2" text:continue-numbering="true">
        <text:list-item>
          <text:p text:style-name="P88">錄取報到</text:p>
        </text:list-item>
      </text:list>
      <text:p text:style-name="P89">(一)、正取人員請依錄取通知規定的報到時間，攜帶學經歷證件正本（驗證</text:p>
      <text:p text:style-name="P90">後歸還）至本校人事室辦理報到手續。</text:p>
      <text:p text:style-name="P91">(二)、逾期由備取人員遞補，備取期限依本校網站公告自動失效。</text:p>
      <text:p text:style-name="P92">(三)、備取人員依本校通知報到。</text:p>
      <text:p text:style-name="P93">五、錄取人員，經發現資格不符或證件有偽造、變造等情事，均應無條件自動</text:p>
      <text:p text:style-name="P94">辭職，不得要求任何補償及異議，並放棄先訴抗辯權。本校另得依情節追</text:p>
      <text:p text:style-name="P95"><text:span text:style-name="T96">究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3-08-04T08:57:00Z</meta:creation-date>
    <dc:date>2023-08-04T09:01:00Z</dc:date>
    <meta:print-date>2022-07-26T02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9" meta:character-count="732" meta:row-count="5" meta:non-whitespace-character-count="624"/>
  </office:meta>
</office:document-meta>
</file>