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27in"/>
    </style:style>
    <style:style style:name="TableColumn39" style:family="table-column">
      <style:table-column-properties style:column-width="1.6479in"/>
    </style:style>
    <style:style style:name="TableColumn40" style:family="table-column">
      <style:table-column-properties style:column-width="0.375in"/>
    </style:style>
    <style:style style:name="TableColumn41" style:family="table-column">
      <style:table-column-properties style:column-width="1.9145in"/>
    </style:style>
    <style:style style:name="TableColumn42" style:family="table-column">
      <style:table-column-properties style:column-width="1.5854in"/>
    </style:style>
    <style:style style:name="Table37" style:family="table">
      <style:table-properties style:width="6.75in" fo:margin-left="0.325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font-size-complex="10pt"/>
    </style:style>
    <style:style style:name="P65" style:parent-style-name="內文" style:family="paragraph">
      <style:paragraph-properties fo:text-align="justify" style:line-height-at-least="0in"/>
    </style:style>
    <style:style style:name="T66" style:parent-style-name="預設段落字型" style:family="text">
      <style:text-properties style:font-name-asian="標楷體" style:font-weight-complex="bold" style:font-size-complex="10pt"/>
    </style:style>
    <style:style style:name="T67" style:parent-style-name="預設段落字型" style:family="text">
      <style:text-properties style:font-name-asian="標楷體" style:font-weight-complex="bold" style:font-size-complex="10pt"/>
    </style:style>
    <style:style style:name="T68" style:parent-style-name="預設段落字型" style:family="text">
      <style:text-properties style:font-name-asian="標楷體" style:font-weight-complex="bold" style:font-size-complex="10pt"/>
    </style:style>
    <style:style style:name="T69" style:parent-style-name="預設段落字型" style:family="text">
      <style:text-properties style:font-name-asian="標楷體" style:font-weight-complex="bold"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asian="標楷體"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style:font-weight-complex="bold"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P91" style:parent-style-name="內文" style:family="paragraph">
      <style:paragraph-properties fo:text-align="justify" style:line-height-at-least="0in"/>
      <style:text-properties style:font-name-asian="標楷體"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fo:margin-left="0.1965in" fo:text-indent="-0.196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font-weight-complex="bold" fo:color="#000000" style:font-size-complex="10pt"/>
    </style:style>
    <style:style style:name="T110" style:parent-style-name="預設段落字型" style:family="text">
      <style:text-properties style:font-name-asian="標楷體" style:font-weight-complex="bold" fo:color="#000000" style:font-size-complex="10pt"/>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175in" fo:text-indent="-0.1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純文字" style:family="paragraph">
      <style:text-properties style:font-name="Times New Roman" fo:font-size="12pt" style:font-size-asian="12pt" style:font-size-complex="12pt"/>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style:line-height-at-least="0in"/>
    </style:style>
    <style:style style:name="TableColumn157" style:family="table-column">
      <style:table-column-properties style:column-width="0.675in"/>
    </style:style>
    <style:style style:name="TableColumn158" style:family="table-column">
      <style:table-column-properties style:column-width="5.3451in"/>
    </style:style>
    <style:style style:name="Table156" style:family="table">
      <style:table-properties style:width="6.0201in" fo:margin-left="0.6659in" table:align="left"/>
    </style:style>
    <style:style style:name="TableRow159" style:family="table-row">
      <style:table-row-properties style:min-row-height="0.3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style:style>
    <style:style style:name="P167" style:parent-style-name="本文縮排2" style:family="paragraph">
      <style:paragraph-properties style:line-height-at-least="0in" fo:margin-left="0.075in" fo:text-indent="-0.075in">
        <style:tab-stops/>
      </style:paragraph-properties>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style:style>
    <style:style style:name="P180" style:parent-style-name="本文縮排2" style:family="paragraph">
      <style:paragraph-properties style:line-height-at-least="0in" fo:margin-left="0.2201in" fo:text-indent="-0.2201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fo:margin-left="0.1236in" fo:text-indent="-0.1236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P198" style:parent-style-name="本文縮排2" style:family="paragraph">
      <style:paragraph-properties style:line-height-at-least="0in"/>
    </style:style>
    <style:style style:name="P199" style:parent-style-name="內文" style:family="paragraph">
      <style:paragraph-properties style:snap-to-layout-grid="false" style:line-height-at-least="0.1666in"/>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style>
    <style:style style:name="TableColumn208" style:family="table-column">
      <style:table-column-properties style:column-width="1.6423in"/>
    </style:style>
    <style:style style:name="TableColumn209" style:family="table-column">
      <style:table-column-properties style:column-width="4.9222in"/>
    </style:style>
    <style:style style:name="Table207" style:family="table">
      <style:table-properties style:width="6.5645in" fo:margin-left="0.4013in" table:align="left"/>
    </style:style>
    <style:style style:name="TableRow210" style:family="table-row">
      <style:table-row-properties style:min-row-height="0.1993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025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0013in" fo:text-indent="-0.0118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0979i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025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0013in" fo:text-indent="-0.0118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227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025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0013in" fo:text-indent="-0.0118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min-row-height="0.227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Row294" style:family="table-row">
      <style:table-row-properties style:min-row-height="0.227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text-properties style:font-name-asian="標楷體"/>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75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fo:margin-left="2.3631in" fo:text-indent="-1.7513in">
        <style:tab-stops/>
      </style:paragraph-propertie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justify"/>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P456" style:parent-style-name="內文" style:family="paragraph">
      <style:paragraph-properties style:line-height-at-least="0in" fo:text-indent="0.3333in"/>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MS Gothic" style:font-name-asian="MS Gothic"/>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text-align="justify" style:line-height-at-least="0in" fo:margin-left="1.6736in" fo:text-indent="-1.475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MS Gothic" style:font-name-asian="MS Gothic"/>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本文縮排2" style:family="paragraph">
      <style:paragraph-properties style:line-height-at-least="0in" fo:margin-left="1.6736in" fo:margin-right="-0.098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MS Gothic" style:font-name-asian="MS Gothic"/>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fo:text-align="justify" style:line-height-at-least="0in" fo:margin-left="1.6736in" fo:text-indent="-1.475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MS Gothic" style:font-name-asian="MS Gothic"/>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style:line-height-at-least="0in" fo:margin-left="1.6736in" fo:text-indent="-1.475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MS Gothic" style:font-name-asian="MS Gothic"/>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style:line-height-at-least="0in" fo:margin-left="1.675in" fo:text-indent="-1.4763in">
        <style:tab-stops/>
      </style:paragraph-properties>
      <style:text-properties style:font-name="Times New Roman" fo:font-weight="bold" style:font-weight-asian="bold"/>
    </style:style>
    <style:style style:name="P550" style:parent-style-name="內文" style:family="paragraph">
      <style:paragraph-properties style:line-height-at-least="0in" fo:margin-left="1.1666in" fo:text-indent="-1.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1666in" fo:text-indent="-0.7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style:tab-stops/>
      </style:paragraph-properties>
      <style:text-properties style:font-name="標楷體" style:font-name-asian="標楷體"/>
    </style:style>
    <style:style style:name="P587" style:parent-style-name="內文" style:family="paragraph">
      <style:paragraph-properties style:line-height-at-least="0in" fo:margin-left="0.8333in">
        <style:tab-stops/>
      </style:paragraph-properties>
      <style:text-properties style:font-name="標楷體" style:font-name-asian="標楷體"/>
    </style:style>
    <style:style style:name="P588" style:parent-style-name="內文" style:family="paragraph">
      <style:paragraph-properties style:line-height-at-least="0in" fo:margin-left="0.8333in">
        <style:tab-stops/>
      </style:paragraph-properties>
      <style:text-properties style:font-name="標楷體" style:font-name-asian="標楷體"/>
    </style:style>
    <style:style style:name="P589" style:parent-style-name="內文" style:family="paragraph">
      <style:paragraph-properties style:line-height-at-least="0in" fo:margin-left="0.8333in">
        <style:tab-stops/>
      </style:paragraph-properties>
      <style:text-properties style:font-name="標楷體" style:font-name-asian="標楷體"/>
    </style:style>
    <style:style style:name="P590" style:parent-style-name="內文" style:family="paragraph">
      <style:paragraph-properties style:line-height-at-least="0in" fo:margin-left="0.8333in">
        <style:tab-stops/>
      </style:paragraph-properties>
      <style:text-properties style:font-name="標楷體"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P593" style:parent-style-name="內文" style:list-style-name="LFO11" style:family="paragraph">
      <style:paragraph-properties style:line-height-at-least="0in"/>
      <style:text-properties style:font-name-asian="標楷體" style:font-weight-complex="bold"/>
    </style:style>
    <style:style style:name="P594" style:parent-style-name="內文" style:family="paragraph">
      <style:paragraph-properties style:line-height-at-least="0in" fo:text-indent="0.7868in"/>
      <style:text-properties style:font-name-asian="標楷體" style:font-weight-complex="bold"/>
    </style:style>
    <style:style style:name="P595" style:parent-style-name="內文" style:family="paragraph">
      <style:paragraph-properties style:line-height-at-least="0in" fo:text-indent="0.7868in"/>
      <style:text-properties style:font-name-asian="標楷體" style:font-weight-complex="bold"/>
    </style:style>
    <style:style style:name="P596" style:parent-style-name="內文" style:family="paragraph">
      <style:paragraph-properties style:line-height-at-least="0in" fo:text-indent="0.7868in"/>
      <style:text-properties style:font-name-asian="標楷體" style:font-weight-complex="bold"/>
    </style:style>
    <style:style style:name="P597" style:parent-style-name="內文" style:family="paragraph">
      <style:paragraph-properties style:line-height-at-least="0in" fo:text-indent="0.7868in"/>
      <style:text-properties style:font-name-asian="標楷體" style:font-weight-complex="bold"/>
    </style:style>
    <style:style style:name="P598" style:parent-style-name="內文" style:family="paragraph">
      <style:paragraph-properties style:line-height-at-least="0in" fo:text-indent="0.7868in"/>
      <style:text-properties style:font-name-asian="標楷體" style:font-weight-complex="bold"/>
    </style:style>
    <style:style style:name="P599" style:parent-style-name="內文" style:family="paragraph">
      <style:paragraph-properties style:line-height-at-least="0in" fo:margin-left="0.7875in" fo:text-indent="-0.0006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881in" fo:text-indent="-0.5881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6534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593in" fo:text-indent="-0.4166in">
        <style:tab-stops/>
      </style:paragraph-properties>
      <style:text-properties style:font-name-asian="標楷體"/>
    </style:style>
    <style:style style:name="P64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6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74"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style:snap-to-layout-grid="false" fo:margin-top="0.0833in" fo:line-height="0.2777in"/>
    </style:style>
    <style:style style:name="T697" style:parent-style-name="預設段落字型" style:family="text">
      <style:text-properties style:font-name-asian="標楷體"/>
    </style:style>
    <style:style style:name="P69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問候" style:family="paragraph">
      <style:paragraph-properties fo:margin-left="0.3333in" fo:text-indent="-0.3333in">
        <style:tab-stops/>
      </style:paragraph-properties>
      <style:text-properties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0" style:parent-style-name="內文" style:family="paragraph">
      <style:paragraph-properties fo:margin-top="0.0458in" style:line-height-at-least="0in" fo:margin-left="0.8569in" fo:text-indent="-0.8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333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weight-complex="bold" style:font-style-complex="italic"/>
    </style:style>
    <style:style style:name="P731"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45" style:parent-style-name="內文" style:family="paragraph">
      <style:paragraph-properties fo:margin-left="0.0986in" fo:text-indent="0.2951in">
        <style:tab-stops/>
      </style:paragraph-properties>
    </style:style>
    <style:style style:name="T746" style:parent-style-name="預設段落字型" style:family="text">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margin-left="0.6666in">
        <style:tab-stops/>
      </style:paragraph-properties>
      <style:text-properties style:font-name-asian="標楷體"/>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style:font-name-complex="細明體" fo:font-size="12pt" style:font-size-asian="12pt" style:font-size-complex="12pt"/>
    </style:style>
    <style:style style:name="P771" style:parent-style-name="內文" style:family="paragraph">
      <style:paragraph-properties fo:text-align="justify" fo:margin-left="0.4993in" fo:text-indent="-0.4993in">
        <style:tab-stops/>
      </style:paragraph-properties>
      <style:text-properties style:font-name-asian="標楷體"/>
    </style:style>
    <style:style style:name="P772" style:parent-style-name="內文" style:family="paragraph">
      <style:paragraph-properties fo:text-align="justify" fo:margin-left="0.8861in" fo:text-indent="-0.8861in">
        <style:tab-stops/>
      </style:paragraph-properties>
      <style:text-properties style:font-name-asian="標楷體"/>
    </style:style>
    <style:style style:name="P773" style:parent-style-name="內文" style:family="paragraph">
      <style:paragraph-properties fo:text-align="justify" fo:margin-left="0.8861in">
        <style:tab-stops/>
      </style:paragraph-properties>
      <style:text-properties style:font-name-asian="標楷體"/>
    </style:style>
    <style:style style:name="P774" style:parent-style-name="HTML預設格式" style:family="paragraph">
      <style:text-properties style:font-name="標楷體" style:font-name-asian="標楷體" style:font-name-complex="細明體" fo:font-size="12pt" style:font-size-asian="12pt" style:font-size-complex="12pt"/>
    </style:style>
    <style:style style:name="P775"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style:snap-to-layout-grid="false" fo:margin-top="0.1152in" fo:margin-bottom="0.1152in"/>
      <style:text-properties style:font-name-asian="標楷體" fo:font-weight="bold" style:font-weight-asian="bold" fo:font-size="14pt" style:font-size-asian="14pt" style:font-size-complex="14pt"/>
    </style:style>
    <style:style style:name="TableColumn785" style:family="table-column">
      <style:table-column-properties style:column-width="0.5159in" style:use-optimal-column-width="false"/>
    </style:style>
    <style:style style:name="TableColumn786" style:family="table-column">
      <style:table-column-properties style:column-width="0.9041in" style:use-optimal-column-width="false"/>
    </style:style>
    <style:style style:name="TableColumn787" style:family="table-column">
      <style:table-column-properties style:column-width="0.6993in" style:use-optimal-column-width="false"/>
    </style:style>
    <style:style style:name="TableColumn788" style:family="table-column">
      <style:table-column-properties style:column-width="0.7493in" style:use-optimal-column-width="false"/>
    </style:style>
    <style:style style:name="TableColumn789" style:family="table-column">
      <style:table-column-properties style:column-width="0.0236in" style:use-optimal-column-width="false"/>
    </style:style>
    <style:style style:name="TableColumn790" style:family="table-column">
      <style:table-column-properties style:column-width="0.4875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2402in" style:use-optimal-column-width="false"/>
    </style:style>
    <style:style style:name="TableColumn793" style:family="table-column">
      <style:table-column-properties style:column-width="0.0125in" style:use-optimal-column-width="false"/>
    </style:style>
    <style:style style:name="TableColumn794" style:family="table-column">
      <style:table-column-properties style:column-width="0.3534in" style:use-optimal-column-width="false"/>
    </style:style>
    <style:style style:name="TableColumn795" style:family="table-column">
      <style:table-column-properties style:column-width="0.8208in" style:use-optimal-column-width="false"/>
    </style:style>
    <style:style style:name="TableColumn796" style:family="table-column">
      <style:table-column-properties style:column-width="0.1937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4847in" style:use-optimal-column-width="false"/>
    </style:style>
    <style:style style:name="TableColumn799" style:family="table-column">
      <style:table-column-properties style:column-width="0.3847in" style:use-optimal-column-width="false"/>
    </style:style>
    <style:style style:name="TableColumn800" style:family="table-column">
      <style:table-column-properties style:column-width="0.7354in" style:use-optimal-column-width="false"/>
    </style:style>
    <style:style style:name="Table784" style:family="table">
      <style:table-properties style:width="7.125in" fo:margin-left="0in" table:align="left"/>
    </style:style>
    <style:style style:name="TableRow801" style:family="table-row">
      <style:table-row-properties style:row-height="0.511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fo:text-indent="0.3333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font-size="11pt" style:font-size-asian="11pt"/>
    </style:style>
    <style:style style:name="TableCell829" style:family="table-cell">
      <style:table-cell-properties fo:border="0.0208in solid #000000" style:writing-mode="lr-tb" fo:padding-top="0in" fo:padding-left="0.0194in" fo:padding-bottom="0in" fo:padding-right="0.0194in"/>
    </style:style>
    <style:style style:name="P830" style:parent-style-name="註解文字"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1pt" style:font-size-asian="11pt"/>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justify"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justify" fo:line-height="0.2361in"/>
      <style:text-properties style:font-name-asian="標楷體"/>
    </style:style>
    <style:style style:name="P849" style:parent-style-name="註解文字" style:family="paragraph">
      <style:paragraph-properties fo:text-align="justify" fo:line-height="0.2361in"/>
    </style:style>
    <style:style style:name="T850" style:parent-style-name="預設段落字型" style:family="text">
      <style:text-properties style:font-name-asian="標楷體"/>
    </style:style>
    <style:style style:name="P851" style:parent-style-name="註解文字" style:family="paragraph">
      <style:text-properties style:font-name-asian="標楷體"/>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547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2083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0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5402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margin-right="-0.143in"/>
      <style:text-properties style:font-name-asian="標楷體"/>
    </style:style>
    <style:style style:name="P998" style:parent-style-name="內文" style:family="paragraph">
      <style:paragraph-properties fo:margin-right="-0.14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margin-right="-0.143in"/>
      <style:text-properties style:font-name-asian="標楷體"/>
    </style:style>
    <style:style style:name="P1004" style:parent-style-name="內文" style:family="paragraph">
      <style:paragraph-properties fo:text-align="justify" fo:margin-right="-0.143in"/>
      <style:text-properties style:font-name-asian="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4798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37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97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Row1082" style:family="table-row">
      <style:table-row-properties style:min-row-height="0.6368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Row1096" style:family="table-row">
      <style:table-row-properties style:min-row-height="0.6368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7583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114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asian="標楷體" fo:font-weight="bold" style:font-weight-asian="bold" fo:font-size="16pt" style:font-size-asian="16pt" style:font-size-complex="16pt"/>
    </style:style>
    <style:style style:name="P1147"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49" style:family="table-column">
      <style:table-column-properties style:column-width="0.8229in" style:use-optimal-column-width="false"/>
    </style:style>
    <style:style style:name="TableColumn1150" style:family="table-column">
      <style:table-column-properties style:column-width="0.5201in" style:use-optimal-column-width="false"/>
    </style:style>
    <style:style style:name="TableColumn1151" style:family="table-column">
      <style:table-column-properties style:column-width="0.375in" style:use-optimal-column-width="false"/>
    </style:style>
    <style:style style:name="TableColumn1152" style:family="table-column">
      <style:table-column-properties style:column-width="0.9534in" style:use-optimal-column-width="false"/>
    </style:style>
    <style:style style:name="TableColumn1153" style:family="table-column">
      <style:table-column-properties style:column-width="0.3173in" style:use-optimal-column-width="false"/>
    </style:style>
    <style:style style:name="TableColumn1154" style:family="table-column">
      <style:table-column-properties style:column-width="1.25in" style:use-optimal-column-width="false"/>
    </style:style>
    <style:style style:name="TableColumn1155" style:family="table-column">
      <style:table-column-properties style:column-width="0.518in" style:use-optimal-column-width="false"/>
    </style:style>
    <style:style style:name="TableColumn1156" style:family="table-column">
      <style:table-column-properties style:column-width="1.75in" style:use-optimal-column-width="false"/>
    </style:style>
    <style:style style:name="Table1148" style:family="table">
      <style:table-properties style:width="6.5069in" fo:margin-left="0.3569in" table:align="left"/>
    </style:style>
    <style:style style:name="TableRow1157" style:family="table-row">
      <style:table-row-properties style:min-row-height="0.5277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text-align="center" fo:line-height="0.3333in" fo:margin-left="0.5562in" fo:text-indent="-0.6312in">
        <style:tab-stops/>
      </style:paragraph-properties>
    </style:style>
    <style:style style:name="T1165" style:parent-style-name="預設段落字型" style:family="text">
      <style:text-properties style:font-name="標楷體" style:font-name-asian="標楷體"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68" style:family="table-row">
      <style:table-row-properties style:min-row-height="0.9687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margin-bottom="0.1152in"/>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ableRow1176" style:family="table-row">
      <style:table-row-properties style:min-row-height="0.4465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1.2777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8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14" style:family="table-row">
      <style:table-row-properties style:min-row-height="1.3298in" style:use-optimal-row-height="false" fo:keep-together="always"/>
    </style:style>
    <style:style style:name="P121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style:text-properties style:font-name="標楷體" style:font-name-asian="標楷體" fo:font-size="14pt" style:font-size-asian="14pt" style:font-size-complex="14pt"/>
    </style:style>
    <style:style style:name="P1225"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fo:line-height="150%" fo:margin-left="0.1979in" fo:text-indent="-0.1965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Arial"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name-complex="Arial" fo:font-size="14pt" style:font-size-asian="14pt" style:font-size-complex="14pt"/>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T1237" style:parent-style-name="預設段落字型" style:family="text">
      <style:text-properties style:font-name="標楷體" style:font-name-asian="標楷體" style:font-name-complex="Arial" fo:font-size="14pt" style:font-size-asian="14pt" style:font-size-complex="14pt"/>
    </style:style>
    <style:style style:name="T1238" style:parent-style-name="預設段落字型" style:family="text">
      <style:text-properties style:font-name="標楷體" style:font-name-asian="標楷體" style:font-name-complex="Arial"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name-complex="Arial" fo:font-size="14pt" style:font-size-asian="14pt" style:font-size-complex="14pt"/>
    </style:style>
    <style:style style:name="P1241" style:parent-style-name="內文" style:family="paragraph">
      <style:paragraph-properties style:snap-to-layout-grid="false" fo:text-align="justify" fo:line-height="150%" fo:margin-left="0.1979in" fo:text-indent="-0.1965in">
        <style:tab-stops/>
      </style:paragraph-properties>
      <style:text-properties style:font-name="標楷體" style:font-name-asian="標楷體" style:font-name-complex="Arial" fo:font-size="14pt" style:font-size-asian="14pt" style:font-size-complex="14pt"/>
    </style:style>
    <style:style style:name="P1242" style:parent-style-name="內文" style:family="paragraph">
      <style:paragraph-properties style:snap-to-layout-grid="false" fo:text-align="justify" fo:line-height="150%" fo:margin-left="0.1979in" fo:text-indent="-0.1965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fo:line-height="150%" fo:margin-left="0.1979in" fo:text-indent="-0.1965in">
        <style:tab-stops/>
      </style:paragraph-properties>
    </style:style>
    <style:style style:name="T1247" style:parent-style-name="預設段落字型" style:family="text">
      <style:text-properties style:font-name="標楷體" style:font-name-asian="標楷體" style:font-name-complex="Arial"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name-complex="Tahoma" fo:font-size="14pt" style:font-size-asian="14pt" style:font-size-complex="14pt"/>
    </style:style>
    <style:style style:name="P1250"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break-before="page" fo:text-align="center" fo:line-height="0.3472in" fo:margin-left="0.4625in" fo:text-indent="-0.4625in">
        <style:tab-stops/>
      </style:paragraph-properties>
    </style:style>
    <style:style style:name="T1252" style:parent-style-name="預設段落字型" style:family="text">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justify"/>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8" style:parent-style-name="內文" style:family="paragraph">
      <style:paragraph-properties fo:text-align="justify" fo:text-indent="0.5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style>
    <style:style style:name="T1271" style:parent-style-name="預設段落字型" style:family="text">
      <style:text-properties style:font-name-asian="標楷體" style:font-weight-complex="bold" fo:font-size="16pt" style:font-size-asian="16pt" style:font-size-complex="16pt"/>
    </style:style>
    <style:style style:name="T1272" style:parent-style-name="預設段落字型" style:family="text">
      <style:text-properties style:font-name-asian="標楷體" style:font-weight-complex="bold"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fo:text-align="justify"/>
      <style:text-properties style:font-name-asian="標楷體" style:font-weight-complex="bold" fo:font-size="16pt" style:font-size-asian="16pt"/>
    </style:style>
    <style:style style:name="P1278" style:parent-style-name="內文" style:family="paragraph">
      <style:paragraph-properties fo:text-align="justify"/>
      <style:text-properties style:font-name-asian="標楷體" style:font-weight-complex="bold" fo:font-size="16pt" style:font-size-asian="16pt"/>
    </style:style>
    <style:style style:name="P1279" style:parent-style-name="內文" style:family="paragraph">
      <style:paragraph-properties fo:text-align="justify"/>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text-properties style:font-name-asian="標楷體" style:font-weight-complex="bold" fo:font-size="16pt" style:font-size-asian="16pt"/>
    </style:style>
    <style:style style:name="P1290" style:parent-style-name="內文" style:family="paragraph">
      <style:paragraph-properties fo:text-align="justify"/>
      <style:text-properties style:font-name-asian="標楷體" style:font-weight-complex="bold" fo:font-size="16pt" style:font-size-asian="16pt"/>
    </style:style>
    <style:style style:name="P1291" style:parent-style-name="內文" style:family="paragraph">
      <style:paragraph-properties fo:text-align="justify"/>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text-properties style:font-name-asian="標楷體" style:font-weight-complex="bold" fo:font-size="16pt" style:font-size-asian="16pt"/>
    </style:style>
    <style:style style:name="P1303" style:parent-style-name="內文" style:family="paragraph">
      <style:paragraph-properties fo:text-align="start" style:line-height-at-least="0in"/>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start"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純文字" style:family="paragraph">
      <style:paragraph-properties fo:text-align="center" fo:line-height="0.3472in"/>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P1320" style:parent-style-name="純文字" style:family="paragraph">
      <style:paragraph-properties fo:line-height="0.3472in"/>
      <style:text-properties style:font-name="Times New Roman" fo:font-size="24pt" style:font-size-asian="2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T1324" style:parent-style-name="預設段落字型" style:family="text">
      <style:text-properties style:font-name="Times New Roman" fo:font-size="18pt" style:font-size-asian="18pt" style:font-size-complex="18pt"/>
    </style:style>
    <style:style style:name="T1325" style:parent-style-name="預設段落字型" style:family="text">
      <style:text-properties style:font-name="Times New Roman" style:font-weight-complex="bold" fo:font-size="18pt" style:font-size-asian="18pt" style:font-size-complex="18pt"/>
    </style:style>
    <style:style style:name="T1326" style:parent-style-name="預設段落字型" style:family="text">
      <style:text-properties style:font-name="Times New Roman" style:font-weight-complex="bold" fo:font-size="18pt" style:font-size-asian="18pt" style:font-size-complex="18pt"/>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T1330" style:parent-style-name="預設段落字型" style:family="text">
      <style:text-properties style:font-name="Times New Roman"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T1332" style:parent-style-name="預設段落字型" style:family="text">
      <style:text-properties style:font-name="Times New Roman" fo:font-size="18pt" style:font-size-asian="18pt" style:font-size-complex="18pt"/>
    </style:style>
    <style:style style:name="T1333" style:parent-style-name="預設段落字型" style:family="text">
      <style:text-properties style:font-name="Times New Roman" fo:font-size="18pt" style:font-size-asian="18pt" style:font-size-complex="18pt"/>
    </style:style>
    <style:style style:name="T1334" style:parent-style-name="預設段落字型" style:family="text">
      <style:text-properties style:font-name="Times New Roman" fo:font-size="18pt" style:font-size-asian="18pt" style:font-size-complex="18pt"/>
    </style:style>
    <style:style style:name="T1335" style:parent-style-name="預設段落字型" style:family="text">
      <style:text-properties style:font-name="Times New Roman" fo:font-size="18pt" style:font-size-asian="18pt" style:font-size-complex="18pt"/>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T1339" style:parent-style-name="預設段落字型" style:family="text">
      <style:text-properties style:font-name="Times New Roman" fo:font-size="18pt" style:font-size-asian="18pt" style:font-size-complex="18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8pt" style:font-size-asian="18pt" style:font-size-complex="18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8pt" style:font-size-asian="18pt" style:font-size-complex="18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8pt" style:font-size-asian="18pt" style:font-size-complex="18pt"/>
    </style:style>
    <style:style style:name="T1346" style:parent-style-name="預設段落字型" style:family="text">
      <style:text-properties style:font-name="Times New Roman" fo:font-size="18pt" style:font-size-asian="18pt" style:font-size-complex="18pt"/>
    </style:style>
    <style:style style:name="T1347" style:parent-style-name="預設段落字型" style:family="text">
      <style:text-properties style:font-name="Times New Roman" fo:font-size="18pt" style:font-size-asian="18pt" style:font-size-complex="18pt"/>
    </style:style>
    <style:style style:name="T1348" style:parent-style-name="預設段落字型" style:family="text">
      <style:text-properties style:font-name="Times New Roman" fo:font-size="18pt" style:font-size-asian="18pt" style:font-size-complex="18pt"/>
    </style:style>
    <style:style style:name="T1349" style:parent-style-name="預設段落字型" style:family="text">
      <style:text-properties style:font-name="Times New Roman" fo:font-size="18pt" style:font-size-asian="18pt" style:font-size-complex="18pt"/>
    </style:style>
    <style:style style:name="T1350" style:parent-style-name="預設段落字型" style:family="text">
      <style:text-properties style:font-name="Times New Roman" fo:font-size="18pt" style:font-size-asian="18pt" style:font-size-complex="18pt"/>
    </style:style>
    <style:style style:name="T1351" style:parent-style-name="預設段落字型" style:family="text">
      <style:text-properties style:font-name="Times New Roman" fo:font-size="18pt" style:font-size-asian="18pt" style:font-size-complex="18pt"/>
    </style:style>
    <style:style style:name="P1352" style:parent-style-name="純文字" style:family="paragraph">
      <style:paragraph-properties fo:line-height="0.3472in"/>
      <style:text-properties style:font-name="Times New Roman" fo:font-size="18pt" style:font-size-asian="18pt" style:font-size-complex="18pt"/>
    </style:style>
    <style:style style:name="P1353" style:parent-style-name="純文字" style:family="paragraph">
      <style:paragraph-properties fo:line-height="0.3472in" fo:text-indent="0.25in"/>
    </style:style>
    <style:style style:name="T1354" style:parent-style-name="預設段落字型" style:family="text">
      <style:text-properties style:font-name="Times New Roman" fo:font-size="18pt" style:font-size-asian="18pt" style:font-size-complex="18pt"/>
    </style:style>
    <style:style style:name="T1355" style:parent-style-name="預設段落字型" style:family="text">
      <style:text-properties style:font-name="Times New Roman" fo:font-size="18pt" style:font-size-asian="18pt" style:font-size-complex="18pt"/>
    </style:style>
    <style:style style:name="T1356" style:parent-style-name="預設段落字型" style:family="text">
      <style:text-properties style:font-name="Times New Roman" fo:font-size="18pt" style:font-size-asian="18pt" style:font-size-complex="18pt"/>
    </style:style>
    <style:style style:name="P1357" style:parent-style-name="純文字" style:family="paragraph">
      <style:paragraph-properties fo:line-height="0.3472in"/>
      <style:text-properties style:font-name="Times New Roman" style:font-weight-complex="bold" fo:font-size="18pt" style:font-size-asian="18pt" style:font-size-complex="18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weight-complex="bold" fo:font-size="18pt" style:font-size-asian="18pt" style:font-size-complex="18pt"/>
    </style:style>
    <style:style style:name="T1360" style:parent-style-name="預設段落字型" style:family="text">
      <style:text-properties style:font-name="Times New Roman" style:font-weight-complex="bold" fo:font-size="18pt" style:font-size-asian="18pt" style:font-size-complex="18pt"/>
    </style:style>
    <style:style style:name="T1361" style:parent-style-name="預設段落字型" style:family="text">
      <style:text-properties style:font-name="Times New Roman" fo:font-size="18pt" style:font-size-asian="18pt" style:font-size-complex="18pt"/>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T1364" style:parent-style-name="預設段落字型" style:family="text">
      <style:text-properties style:font-name="Times New Roman" fo:font-size="18pt" style:font-size-asian="18pt" style:font-size-complex="18pt"/>
    </style:style>
    <style:style style:name="P1365" style:parent-style-name="純文字" style:family="paragraph">
      <style:paragraph-properties fo:line-height="0.3472in"/>
      <style:text-properties style:font-name="Times New Roman" fo:font-size="18pt" style:font-size-asian="18pt" style:font-size-complex="18pt"/>
    </style:style>
    <style:style style:name="P1366" style:parent-style-name="純文字" style:family="paragraph">
      <style:paragraph-properties fo:line-height="0.3472in"/>
      <style:text-properties style:font-name="Times New Roman" fo:font-size="18pt" style:font-size-asian="18pt" style:font-size-complex="18pt"/>
    </style:style>
    <style:style style:name="P1367" style:parent-style-name="純文字" style:family="paragraph">
      <style:paragraph-properties fo:line-height="0.3472in"/>
      <style:text-properties style:font-name="Times New Roman" fo:font-size="18pt" style:font-size-asian="18pt" style:font-size-complex="18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8pt" style:font-size-asian="18pt" style:font-size-complex="18pt"/>
    </style:style>
    <style:style style:name="T1370" style:parent-style-name="預設段落字型" style:family="text">
      <style:text-properties style:font-name="Times New Roman" fo:font-size="18pt" style:font-size-asian="18pt" style:font-size-complex="18pt"/>
    </style:style>
    <style:style style:name="T1371" style:parent-style-name="預設段落字型" style:family="text">
      <style:text-properties style:font-name="Times New Roman" fo:font-size="18pt" style:font-size-asian="18pt" style:font-size-complex="18pt"/>
    </style:style>
    <style:style style:name="T1372" style:parent-style-name="預設段落字型" style:family="text">
      <style:text-properties style:font-name="Times New Roman" fo:font-size="18pt" style:font-size-asian="18pt" style:font-size-complex="18pt"/>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T1376" style:parent-style-name="預設段落字型" style:family="text">
      <style:text-properties style:font-name="Times New Roman" fo:font-size="18pt" style:font-size-asian="18pt" style:font-size-complex="18pt"/>
    </style:style>
    <style:style style:name="P1377" style:parent-style-name="純文字" style:family="paragraph">
      <style:paragraph-properties fo:line-height="0.3472in"/>
      <style:text-properties style:font-name="Times New Roman" fo:font-size="18pt" style:font-size-asian="18pt" style:font-size-complex="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8pt" style:font-size-asian="18pt" style:font-size-complex="18pt"/>
    </style:style>
    <style:style style:name="T1380" style:parent-style-name="預設段落字型" style:family="text">
      <style:text-properties style:font-name="Times New Roman" fo:font-size="18pt" style:font-size-asian="18pt" style:font-size-complex="18pt"/>
    </style:style>
    <style:style style:name="T1381" style:parent-style-name="預設段落字型" style:family="text">
      <style:text-properties style:font-name="Times New Roman" fo:font-size="18pt" style:font-size-asian="18pt" style:font-size-complex="18pt"/>
    </style:style>
    <style:style style:name="T1382" style:parent-style-name="預設段落字型" style:family="text">
      <style:text-properties style:font-name="Times New Roman" fo:font-size="18pt" style:font-size-asian="18pt" style:font-size-complex="18pt"/>
    </style:style>
    <style:style style:name="P1383" style:parent-style-name="純文字" style:family="paragraph">
      <style:paragraph-properties fo:line-height="0.3472in"/>
      <style:text-properties style:font-name="Times New Roman" fo:font-size="18pt" style:font-size-asian="18pt" style:font-size-complex="18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8pt" style:font-size-asian="18pt" style:font-size-complex="18pt"/>
    </style:style>
    <style:style style:name="T1386" style:parent-style-name="預設段落字型" style:family="text">
      <style:text-properties style:font-name="Times New Roman" fo:font-size="18pt" style:font-size-asian="18pt" style:font-size-complex="18pt"/>
    </style:style>
    <style:style style:name="T1387" style:parent-style-name="預設段落字型" style:family="text">
      <style:text-properties style:font-name="Times New Roman" fo:font-size="18pt" style:font-size-asian="18pt" style:font-size-complex="18pt"/>
    </style:style>
    <style:style style:name="P1388" style:parent-style-name="純文字" style:family="paragraph">
      <style:paragraph-properties fo:line-height="0.3472in"/>
      <style:text-properties style:font-name="Times New Roman" fo:font-size="18pt" style:font-size-asian="18pt" style:font-size-complex="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font-size-complex="18pt"/>
    </style:style>
    <style:style style:name="T1391" style:parent-style-name="預設段落字型" style:family="text">
      <style:text-properties style:font-name="Times New Roman" fo:font-size="18pt" style:font-size-asian="18pt" style:font-size-complex="18pt"/>
    </style:style>
    <style:style style:name="P1392" style:parent-style-name="純文字" style:family="paragraph">
      <style:paragraph-properties fo:line-height="0.3472in"/>
      <style:text-properties style:font-name="Times New Roman" fo:font-size="18pt" style:font-size-asian="18pt" style:font-size-complex="18pt"/>
    </style:style>
    <style:style style:name="P1393" style:parent-style-name="純文字" style:family="paragraph">
      <style:paragraph-properties fo:line-height="0.3472in"/>
      <style:text-properties style:font-name="Times New Roman" fo:font-size="18pt" style:font-size-asian="18pt" style:font-size-complex="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T1402" style:parent-style-name="預設段落字型" style:family="text">
      <style:text-properties style:font-name="Times New Roman" fo:font-size="18pt" style:font-size-asian="18pt" style:font-size-complex="18pt"/>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P1406" style:parent-style-name="純文字" style:family="paragraph">
      <style:paragraph-properties fo:line-height="0.3472in"/>
      <style:text-properties style:font-name="Times New Roman" fo:font-size="18pt" style:font-size-asian="18pt" style:font-size-complex="18pt"/>
    </style:style>
    <style:style style:name="P1407" style:parent-style-name="內文" style:family="paragraph">
      <style:paragraph-properties fo:text-align="start"/>
      <style:text-properties style:font-name-asian="標楷體" fo:font-size="16pt" style:font-size-asian="16pt" style:font-size-complex="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indent="0.5in"/>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align="justify" fo:text-indent="2.125in"/>
      <style:text-properties style:font-name-asian="標楷體" fo:font-size="18pt" style:font-size-asian="18pt"/>
    </style:style>
    <style:style style:name="P1447" style:parent-style-name="內文" style:family="paragraph">
      <style:paragraph-properties fo:text-align="justify" fo:text-indent="2.1666in"/>
    </style:style>
    <style:style style:name="T1448" style:parent-style-name="預設段落字型" style:family="text">
      <style:text-properties style:font-name-asian="標楷體" fo:font-size="26pt" style:font-size-asian="26pt" style:text-combine="lines"/>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end"/>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P1460" style:parent-style-name="內文" style:family="paragraph">
      <style:paragraph-properties fo:text-align="start"/>
      <style:text-properties style:font-name-asian="標楷體" fo:font-size="16pt" style:font-size-asian="16pt" style:font-size-complex="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純文字" style:family="paragraph">
      <style:paragraph-properties fo:text-align="center" fo:line-height="0.3472in"/>
      <style:text-properties style:font-name="Times New Roman" fo:font-weight="bold" style:font-weight-asian="bold" fo:font-size="26pt" style:font-size-asian="26pt"/>
    </style:style>
    <style:style style:name="P1472" style:parent-style-name="內文" style:family="paragraph">
      <style:text-properties style:font-name-asian="標楷體" fo:font-size="16pt" style:font-size-asian="16pt" style:font-size-complex="10pt"/>
    </style:style>
    <style:style style:name="T1473" style:parent-style-name="預設段落字型" style:family="text">
      <style:text-properties style:font-name-asian="標楷體" fo:font-size="16pt" style:font-size-asian="16pt" style:font-size-complex="10pt"/>
    </style:style>
    <style:style style:name="T1474" style:parent-style-name="預設段落字型" style:family="text">
      <style:text-properties style:font-name-asian="標楷體" fo:font-size="16pt" style:font-size-asian="16pt" style:font-size-complex="10pt"/>
    </style:style>
    <style:style style:name="T1475" style:parent-style-name="預設段落字型" style:family="text">
      <style:text-properties style:font-name-asian="標楷體" fo:font-size="16pt" style:font-size-asian="16pt" style:font-size-complex="10pt"/>
    </style:style>
    <style:style style:name="T1476" style:parent-style-name="預設段落字型" style:family="text">
      <style:text-properties fo:font-size="16pt" style:font-size-asian="16pt"/>
    </style:style>
    <style:style style:name="T1477" style:parent-style-name="預設段落字型" style:family="text">
      <style:text-properties style:font-name-asian="標楷體" fo:font-size="16pt" style:font-size-asian="16pt" style:font-size-complex="10pt"/>
    </style:style>
    <style:style style:name="T1478" style:parent-style-name="預設段落字型" style:family="text">
      <style:text-properties style:font-name-asian="標楷體" fo:font-size="16pt" style:font-size-asian="16pt" style:font-size-complex="10pt"/>
    </style:style>
    <style:style style:name="T1479" style:parent-style-name="預設段落字型" style:family="text">
      <style:text-properties style:font-name-asian="標楷體" fo:font-size="16pt" style:font-size-asian="16pt" style:font-size-complex="10pt"/>
    </style:style>
    <style:style style:name="T1480" style:parent-style-name="預設段落字型" style:family="text">
      <style:text-properties style:font-name-asian="標楷體" fo:font-size="16pt" style:font-size-asian="16pt" style:font-size-complex="10pt"/>
    </style:style>
    <style:style style:name="T1481" style:parent-style-name="預設段落字型" style:family="text">
      <style:text-properties style:font-name-asian="標楷體" fo:font-size="16pt" style:font-size-asian="16pt" style:font-size-complex="10pt"/>
    </style:style>
    <style:style style:name="T1482" style:parent-style-name="預設段落字型" style:family="text">
      <style:text-properties style:font-name-asian="標楷體" fo:font-size="16pt" style:font-size-asian="16pt" style:font-size-complex="10pt"/>
    </style:style>
    <style:style style:name="T1483" style:parent-style-name="預設段落字型" style:family="text">
      <style:text-properties style:font-name="標楷體" style:font-name-asian="標楷體" fo:font-size="16pt" style:font-size-asian="16pt" style:font-size-complex="10pt"/>
    </style:style>
    <style:style style:name="T1484" style:parent-style-name="預設段落字型" style:family="text">
      <style:text-properties style:font-name-asian="標楷體" fo:font-size="16pt" style:font-size-asian="16pt" style:font-size-complex="10pt"/>
    </style:style>
    <style:style style:name="P1485" style:parent-style-name="內文" style:family="paragraph">
      <style:text-properties style:font-name-asian="標楷體" fo:font-size="16pt" style:font-size-asian="16pt" style:font-size-complex="10pt"/>
    </style:style>
    <style:style style:name="P1486" style:parent-style-name="內文" style:family="paragraph">
      <style:text-properties style:font-name-asian="標楷體" fo:font-size="16pt" style:font-size-asian="16pt" style:font-size-complex="10pt"/>
    </style:style>
    <style:style style:name="P1487" style:parent-style-name="內文" style:family="paragraph">
      <style:text-properties style:font-name-asian="標楷體" fo:font-size="16pt" style:font-size-asian="16pt" style:font-size-complex="10pt"/>
    </style:style>
    <style:style style:name="P1488" style:parent-style-name="內文" style:family="paragraph">
      <style:text-properties style:font-name-asian="標楷體" fo:font-size="16pt" style:font-size-asian="16pt" style:font-size-complex="16pt"/>
    </style:style>
    <style:style style:name="P1489" style:parent-style-name="內文" style:family="paragraph">
      <style:text-properties style:font-name-asian="標楷體" fo:font-size="16pt" style:font-size-asian="16pt" style:font-size-complex="16pt"/>
    </style:style>
    <style:style style:name="P1490" style:parent-style-name="純文字" style:family="paragraph">
      <style:paragraph-properties fo:line-height="0.3472in"/>
      <style:text-properties style:font-name="Times New Roman" style:font-weight-complex="bold" fo:font-size="16pt" style:font-size-asian="16pt" style:font-size-complex="16pt"/>
    </style:style>
    <style:style style:name="P1491" style:parent-style-name="純文字" style:family="paragraph">
      <style:paragraph-properties fo:line-height="0.3472in"/>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fo:margin-left="2.6666in">
        <style:tab-stops/>
      </style:paragraph-properties>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P1505" style:parent-style-name="純文字" style:family="paragraph">
      <style:paragraph-properties fo:line-height="0.3472in" fo:margin-left="2.6666in">
        <style:tab-stops/>
      </style:paragraph-properties>
      <style:text-properties style:font-name="Times New Roman" fo:font-size="18pt" style:font-size-asian="18pt"/>
    </style:style>
    <style:style style:name="P1506" style:parent-style-name="純文字" style:family="paragraph">
      <style:paragraph-properties fo:line-height="0.3472in" fo:margin-left="2.6666in">
        <style:tab-stops/>
      </style:paragraph-properties>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fo:margin-left="2.6666in">
        <style:tab-stops/>
      </style:paragraph-properties>
      <style:text-properties style:font-name="Times New Roman" fo:font-size="16pt" style:font-size-asian="16pt"/>
    </style:style>
    <style:style style:name="P1509" style:parent-style-name="純文字" style:family="paragraph">
      <style:paragraph-properties fo:line-height="0.3472in" fo:margin-left="2.6666in">
        <style:tab-stops/>
      </style:paragraph-properties>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fo:margin-left="2.6666in">
        <style:tab-stops/>
      </style:paragraph-properties>
      <style:text-properties style:font-name="Times New Roman" fo:font-size="16pt" style:font-size-asian="16pt"/>
    </style:style>
    <style:style style:name="P1515" style:parent-style-name="純文字" style:family="paragraph">
      <style:paragraph-properties fo:line-height="0.3472in" fo:margin-left="2.6666in">
        <style:tab-stops/>
      </style:paragraph-properties>
    </style:style>
    <style:style style:name="T1516" style:parent-style-name="預設段落字型" style:family="text">
      <style:text-properties style:font-name="Times New Roman" fo:font-size="16pt" style:font-size-asian="16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內文" style:family="paragraph">
      <style:paragraph-properties fo:text-align="justify" fo:line-height="0.3333in"/>
      <style:text-properties style:font-name-asian="標楷體" fo:font-size="26pt" style:font-size-asian="2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臺中市烏日區九德國民小學</text:span><text:span text:style-name="T5">1</text:span><text:span text:style-name="T6">1</text:span><text:span text:style-name="T7">2</text:span><text:span text:style-name="T8">學年度</text:span><text:span text:style-name="T9">第</text:span><text:span text:style-name="T10">3</text:span><text:span text:style-name="T11">次</text:span><text:span text:style-name="T12">代</text:span><text:span text:style-name="T13">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臺中市烏日區九德國民小學</text:span><text:span text:style-name="T30">11</text:span><text:span text:style-name="T31">2</text:span><text:span text:style-name="T32">學年度</text:span><text:span text:style-name="T33">代</text:span><text:span text:style-name="T34">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性質</text:p>
          </table:table-cell>
          <table:table-cell table:style-name="TableCell48">
            <text:p text:style-name="P49">名額</text:p>
          </table:table-cell>
          <table:table-cell table:style-name="TableCell50">
            <text:p text:style-name="P51">任教職務</text:p>
          </table:table-cell>
          <table:table-cell table:style-name="TableCell52">
            <text:p text:style-name="P53">聘期</text:p>
          </table:table-cell>
        </table:table-row>
        <table:table-row table:style-name="TableRow54">
          <table:table-cell table:style-name="TableCell55">
            <text:p text:style-name="P56">國小資源班代課鐘點教師</text:p>
          </table:table-cell>
          <table:table-cell table:style-name="TableCell57">
            <text:p text:style-name="P58"><text:span text:style-name="T59">特教方案</text:span><text:span text:style-name="T60">代課鐘點教師</text:span></text:p>
          </table:table-cell>
          <table:table-cell table:style-name="TableCell61">
            <text:p text:style-name="P62">1</text:p>
          </table:table-cell>
          <table:table-cell table:style-name="TableCell63">
            <text:p text:style-name="P64">資源班代課鐘點教師</text:p>
            <text:p text:style-name="P65"><text:span text:style-name="T66">教學節數</text:span><text:span text:style-name="T67">：每週授課</text:span><text:span text:style-name="T68">6</text:span><text:span text:style-name="T69">節</text:span><text:span text:style-name="T70">，</text:span><text:span text:style-name="T71">全學期</text:span><text:span text:style-name="T72">共</text:span><text:span text:style-name="T73">126</text:span><text:span text:style-name="T74">節課</text:span><text:span text:style-name="T75">(</text:span><text:span text:style-name="T76">依學校需求安排</text:span><text:span text:style-name="T77">)</text:span><text:span text:style-name="T78"><text:s/></text:span></text:p>
          </table:table-cell>
          <table:table-cell table:style-name="TableCell79">
            <text:p text:style-name="P80"><text:span text:style-name="T81">以實際報到之日起聘</text:span><text:span text:style-name="T82">至</text:span><text:span text:style-name="T83">11</text:span><text:span text:style-name="T84">3</text:span><text:span text:style-name="T85">年</text:span><text:span text:style-name="T86">6</text:span><text:span text:style-name="T87">月</text:span><text:span text:style-name="T88">3</text:span><text:span text:style-name="T89">0</text:span><text:span text:style-name="T90">日止</text:span></text:p>
            <text:p text:style-name="P91"/>
          </table:table-cell>
        </table:table-row>
        <table:table-row table:style-name="TableRow92">
          <table:table-cell table:style-name="TableCell93" table:number-columns-spanned="5">
            <text:p text:style-name="P94">1.依教育部及市府相關規定支薪。</text:p>
            <text:p text:style-name="P95">2.本次招聘教師在學期中離職時，則由備取人員依序遞補。</text:p>
            <text:p text:style-name="P96">3.另依序擇優備取若干名。</text:p>
            <text:p text:style-name="P97"><text:span text:style-name="T98">4.正額錄取人員之聘期，原則上自</text:span><text:span text:style-name="T99">實際報到之日起</text:span><text:span text:style-name="T100">至</text:span><text:span text:style-name="T101">11</text:span><text:span text:style-name="T102">3</text:span><text:span text:style-name="T103">年</text:span><text:span text:style-name="T104">6</text:span><text:span text:style-name="T105">月</text:span><text:span text:style-name="T106">30</text:span><text:span text:style-name="T107">日止</text:span><text:span text:style-name="T108">(</text:span><text:span text:style-name="T109">開學後聘任之聘期以實際報到之日起聘</text:span><text:span text:style-name="T110">)</text:span><text:span text:style-name="T111">，並以實際授課情形為準。</text:span></text:p>
            <text:p text:style-name="P112"><text:span text:style-name="T113">5.若計畫</text:span><text:span text:style-name="T114">經費來源停止補助，則無條件解聘。</text:span></text:p>
          </table:table-cell>
          <table:covered-table-cell/>
          <table:covered-table-cell/>
          <table:covered-table-cell/>
          <table:covered-table-cell/>
        </table:table-row>
      </table:table>
      <text:p text:style-name="P115"/>
      <text:p text:style-name="P116"><text:span text:style-name="T117">四</text:span><text:span text:style-name="T118">、簡章及報名表件</text:span><text:span text:style-name="T119"><text:line-break/></text:span><text:span text:style-name="T120"><text:s text:c="4"/></text:span><text:span text:style-name="T121">11</text:span><text:span text:style-name="T122">2</text:span><text:span text:style-name="T123">年</text:span><text:span text:style-name="T124">8</text:span><text:span text:style-name="T125">月</text:span><text:span text:style-name="T126">3</text:span><text:span text:style-name="T127">日至</text:span><text:span text:style-name="T128">11</text:span><text:span text:style-name="T129">2</text:span><text:span text:style-name="T130">年</text:span><text:span text:style-name="T131">8</text:span><text:span text:style-name="T132">月</text:span><text:span text:style-name="T133">1</text:span><text:span text:style-name="T134">5</text:span><text:span text:style-name="T135">日止，逕至本校網站（網址：</text:span><text:span text:style-name="T136">http://www.jdps.tc.edu.tw/</text:span><text:span text:style-name="T137">）、</text:span><text:span text:style-name="T138">臺中市政府教育局網站（http://www.tc.edu.tw/）</text:span><text:span text:style-name="T139">及全國高級中等以下學校教師選聘網</text:span><text:span text:style-name="T140">下載。</text:span></text:p>
      <text:p text:style-name="P141"/>
      <text:p text:style-name="P142">五、報名資格</text:p>
      <text:p text:style-name="P143"><text:span text:style-name="T144"><text:s text:c="3"/></text:span><text:span text:style-name="T145">（一）基本條件</text:span></text:p>
      <text:p text:style-name="P146"><text:span text:style-name="T147"><text:s text:c="8"/>1.</text:span><text:span text:style-name="T148"><text:s/></text:span><text:span text:style-name="T149">具中華民國國籍且身心健康、品德操守良好者。</text:span></text:p>
      <text:p text:style-name="P150"><text:span text:style-name="T151"><text:s text:c="8"/>2.<text:s/></text:span>無教師法第14條各款規定或教育人員任用條例第31條各款及第33條之情事者（如附錄說明）。</text:p>
      <text:p text:style-name="P152"><text:span text:style-name="T153"><text:s text:c="3"/></text:span><text:span text:style-name="T154">（二）資格條件</text:span></text:p>
      <text:p text:style-name="P155"><text:s text:c="2"/></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p>
          </table:table-cell>
          <table:table-cell table:style-name="TableCell165">
            <text:p text:style-name="P166">依教育部訂定「中小學兼任代課及代理教師聘任辦法」第3條規定：</text:p>
            <text:p text:style-name="P167">1.具有<text:span text:style-name="T168">國小特教教師資格並有特教科</text:span><text:span text:style-name="T169">合格教師證書</text:span><text:span text:style-name="T170">資格</text:span><text:span text:style-name="T171">，且證書尚在有效期間者</text:span>。</text:p>
          </table:table-cell>
        </table:table-row>
        <table:table-row table:style-name="TableRow172">
          <table:table-cell table:style-name="TableCell173">
            <text:p text:style-name="P174"><text:span text:style-name="T175">第</text:span><text:span text:style-name="T176">2</text:span><text:span text:style-name="T177">次招考</text:span></text:p>
          </table:table-cell>
          <table:table-cell table:style-name="TableCell178">
            <text:p text:style-name="P179">依教育部訂定「中小學兼任代課及代理教師聘任辦法」第3條規定：</text:p>
            <text:p text:style-name="P180">1.具有<text:span text:style-name="T181">國小特教教師資格並有特教科</text:span><text:span text:style-name="T182">合格教師證書</text:span><text:span text:style-name="T183">資格</text:span>，尚在有效期間者。</text:p>
            <text:p text:style-name="P184">2.修畢師資職前教育課程，取得修畢證明書者。</text:p>
          </table:table-cell>
        </table:table-row>
        <table:table-row table:style-name="TableRow185">
          <table:table-cell table:style-name="TableCell186">
            <text:p text:style-name="P187"><text:span text:style-name="T188">第</text:span><text:span text:style-name="T189">3</text:span><text:span text:style-name="T190">-5</text:span><text:span text:style-name="T191">次招考</text:span></text:p>
          </table:table-cell>
          <table:table-cell table:style-name="TableCell192">
            <text:p text:style-name="P193">依教育部訂定「中小學兼任代課及代理教師聘任辦法」第3條規定：</text:p>
            <text:p text:style-name="P194">1.<text:span text:style-name="T195">具有國小特教教師資格並有特教科</text:span><text:span text:style-name="T196">合格教師證書</text:span><text:span text:style-name="T197">資格</text:span>，尚在有效期間者。</text:p>
            <text:p text:style-name="P198">2.修畢師資職前教育課程，取得修畢證明書者。</text:p>
            <text:p text:style-name="P199"><text:span text:style-name="T200">3.大學以上畢業者。</text:span></text:p>
          </table:table-cell>
        </table:table-row>
      </table:table>
      <text:p text:style-name="P201"/>
      <text:soft-page-break/>
      <text:p text:style-name="P202">六、報名日期</text:p>
      <text:p text:style-name="P203"><text:span text:style-name="T204"><text:s text:c="3"/></text:span><text:span text:style-name="T205">本次甄選簡章，一次公告分次招考，</text:span><text:span text:style-name="T206">如缺額補滿於網站公告且不再進行下階段招考</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text:span text:style-name="T215">112</text:span><text:span text:style-name="T216">年</text:span><text:span text:style-name="T217">8</text:span><text:span text:style-name="T218">月</text:span><text:span text:style-name="T219">7</text:span><text:span text:style-name="T220">日（星期</text:span><text:span text:style-name="T221">一</text:span><text:span text:style-name="T222">）</text:span><text:span text:style-name="T223">上</text:span><text:span text:style-name="T224">午</text:span><text:span text:style-name="T225">10</text:span><text:span text:style-name="T226">時至</text:span><text:span text:style-name="T227">11</text:span><text:span text:style-name="T228">時止</text:span><text:span text:style-name="T229">。（逾時恕不受理）</text:span><text:span text:style-name="T230">。</text:span></text:p>
          </table:table-cell>
        </table:table-row>
        <table:table-row table:style-name="TableRow231">
          <table:table-cell table:style-name="TableCell232">
            <text:p text:style-name="P233">第2次招考報名日期</text:p>
          </table:table-cell>
          <table:table-cell table:style-name="TableCell234">
            <text:p text:style-name="P235"><text:span text:style-name="T236">112</text:span><text:span text:style-name="T237">年</text:span><text:span text:style-name="T238">8</text:span><text:span text:style-name="T239">月</text:span><text:span text:style-name="T240">8</text:span><text:span text:style-name="T241">日（星期</text:span><text:span text:style-name="T242">二</text:span><text:span text:style-name="T243">）</text:span><text:span text:style-name="T244">上</text:span><text:span text:style-name="T245">午</text:span><text:span text:style-name="T246">10</text:span><text:span text:style-name="T247">時至</text:span><text:span text:style-name="T248">11</text:span><text:span text:style-name="T249">時止</text:span><text:span text:style-name="T250">。（逾時恕不受理）</text:span><text:span text:style-name="T251">。</text:span></text:p>
          </table:table-cell>
        </table:table-row>
        <table:table-row table:style-name="TableRow252">
          <table:table-cell table:style-name="TableCell253">
            <text:p text:style-name="P254">第3次招考報名日期</text:p>
          </table:table-cell>
          <table:table-cell table:style-name="TableCell255">
            <text:p text:style-name="P256"><text:span text:style-name="T257">112</text:span><text:span text:style-name="T258">年</text:span><text:span text:style-name="T259">8</text:span><text:span text:style-name="T260">月</text:span><text:span text:style-name="T261">9</text:span><text:span text:style-name="T262">日（星期</text:span><text:span text:style-name="T263">三</text:span><text:span text:style-name="T264">）</text:span><text:span text:style-name="T265">上</text:span><text:span text:style-name="T266">午</text:span><text:span text:style-name="T267">10</text:span><text:span text:style-name="T268">時至</text:span><text:span text:style-name="T269">11</text:span><text:span text:style-name="T270">時止</text:span><text:span text:style-name="T271">。（逾時恕不受理）</text:span><text:span text:style-name="T272">。</text:span></text:p>
          </table:table-cell>
        </table:table-row>
        <table:table-row table:style-name="TableRow273">
          <table:table-cell table:style-name="TableCell274">
            <text:p text:style-name="P275">第4次招考報名日期</text:p>
          </table:table-cell>
          <table:table-cell table:style-name="TableCell276">
            <text:p text:style-name="P277"><text:span text:style-name="T278">112</text:span><text:span text:style-name="T279">年</text:span><text:span text:style-name="T280">8</text:span><text:span text:style-name="T281">月</text:span><text:span text:style-name="T282">10</text:span><text:span text:style-name="T283">日（星期</text:span><text:span text:style-name="T284">四</text:span><text:span text:style-name="T285">）</text:span><text:span text:style-name="T286">上</text:span><text:span text:style-name="T287">午</text:span><text:span text:style-name="T288">10</text:span><text:span text:style-name="T289">時至</text:span><text:span text:style-name="T290">11</text:span><text:span text:style-name="T291">時止</text:span><text:span text:style-name="T292">。（逾時恕不受理）</text:span><text:span text:style-name="T293">。</text:span></text:p>
          </table:table-cell>
        </table:table-row>
        <table:table-row table:style-name="TableRow294">
          <table:table-cell table:style-name="TableCell295">
            <text:p text:style-name="P296">第5次招考報名日期</text:p>
          </table:table-cell>
          <table:table-cell table:style-name="TableCell297">
            <text:p text:style-name="P298"><text:span text:style-name="T299">112</text:span><text:span text:style-name="T300">年</text:span><text:span text:style-name="T301">8</text:span><text:span text:style-name="T302">月</text:span><text:span text:style-name="T303">11</text:span><text:span text:style-name="T304">日（星期</text:span><text:span text:style-name="T305">五</text:span><text:span text:style-name="T306">）</text:span><text:span text:style-name="T307">上</text:span><text:span text:style-name="T308">午</text:span><text:span text:style-name="T309">10</text:span><text:span text:style-name="T310">時至</text:span><text:span text:style-name="T311">11</text:span><text:span text:style-name="T312">時止</text:span><text:span text:style-name="T313">。（逾時恕不受理）</text:span><text:span text:style-name="T314">。</text:span></text:p>
          </table:table-cell>
        </table:table-row>
      </table:table>
      <text:p text:style-name="P315"><text:span text:style-name="T316">七</text:span><text:span text:style-name="T317">、報名方式</text:span><text:span text:style-name="T318"><text:line-break/></text:span><text:span text:style-name="T319">攜帶有關證件親自或委託辦理</text:span><text:span text:style-name="T320">(</text:span><text:span text:style-name="T321">須填具委託書且檢附委託人證件正本</text:span><text:span text:style-name="T322">)</text:span><text:span text:style-name="T323">，不接受通訊報名。</text:span></text:p>
      <text:p text:style-name="P324"><text:span text:style-name="T325">八</text:span><text:span text:style-name="T326">、報名地點</text:span><text:span text:style-name="T327"><text:line-break/></text:span><text:span text:style-name="T328">臺中市</text:span><text:span text:style-name="T329">烏日</text:span><text:span text:style-name="T330">區</text:span><text:span text:style-name="T331">九德</text:span><text:span text:style-name="T332">國民小學</text:span><text:span text:style-name="T333">人事室</text:span><text:span text:style-name="T334">（地址：</text:span><text:span text:style-name="T335">臺中市</text:span><text:span text:style-name="T336">烏日</text:span><text:span text:style-name="T337">區九德里長春街</text:span><text:span text:style-name="T338">300</text:span><text:span text:style-name="T339">號</text:span><text:span text:style-name="T340">）。</text:span><text:span text:style-name="T341"><text:s/></text:span></text:p>
      <text:p text:style-name="P342"><text:span text:style-name="T343">聯絡電話：</text:span><text:span text:style-name="T344">04-23366540</text:span><text:span text:style-name="T345">轉</text:span><text:span text:style-name="T346">8</text:span><text:span text:style-name="T347">6</text:span><text:span text:style-name="T348">1</text:span><text:span text:style-name="T349">或</text:span><text:span text:style-name="T350">8</text:span><text:span text:style-name="T351">1</text:span><text:span text:style-name="T352">1</text:span></text:p>
      <text:p text:style-name="P353"><text:span text:style-name="T354">九</text:span><text:span text:style-name="T355">、報名手續</text:span></text:p>
      <text:p text:style-name="P356"><text:bookmark-start text:name="_Hlk45219774"/>（一）繳交填妥代理教師甄選報名表與准考證(報名表及准考證須自行黏貼最近三個月內</text:p>
      <text:p text:style-name="P357"><text:span text:style-name="T358"><text:s text:c="6"/>2</text:span><text:span text:style-name="T359">吋脫帽半身照片</text:span><text:span text:style-name="T360">)</text:span></text:p>
      <text:p text:style-name="P361"><text:span text:style-name="T362">（二）</text:span><text:span text:style-name="T363">繳驗身分證、畢業證書、各該科合格教師證書</text:span><text:span text:style-name="T364">、</text:span><text:span text:style-name="T365">退伍令或免役文件</text:span><text:span text:style-name="T366">正、影本（正本驗畢發還，並不得以切結方式要求事後補送證明文件）</text:span><text:span text:style-name="T367">、</text:span><text:span text:style-name="T368">切結書</text:span><text:span text:style-name="T369">、</text:span><text:span text:style-name="T370">查閱性侵害加害人登記檔案同意書</text:span><text:span text:style-name="T371">，</text:span><text:span text:style-name="T372">及專長證明文件</text:span><text:span text:style-name="T373">(</text:span><text:span text:style-name="T374">有則附</text:span><text:span text:style-name="T375">，</text:span><text:span text:style-name="T376">無則免</text:span><text:span text:style-name="T377">)</text:span><text:span text:style-name="T378">。</text:span></text:p>
      <text:p text:style-name="P379"><text:span text:style-name="T380">（三）</text:span><text:span text:style-name="T381">個人簡要履歷表</text:span><text:span text:style-name="T382">(</text:span><text:span text:style-name="T383">限單張</text:span><text:span text:style-name="T384">A4</text:span><text:span text:style-name="T385">直式橫書</text:span><text:span text:style-name="T386">7</text:span><text:span text:style-name="T387">份</text:span><text:span text:style-name="T388">)</text:span><text:span text:style-name="T389">。</text:span></text:p>
      <text:p text:style-name="P390"><text:span text:style-name="T391">（四）凡持國外學歷報考者，所持之學歷須係教育部認可之學歷證明（如係外文證明，應出具中文譯本），始得依規受理報名。</text:span></text:p>
      <text:p text:style-name="P392"><text:span text:style-name="T393">備註：所需證件不全者不予受理（未帶正本者，視同證件不全），報名時間截止後不接受補件。</text:span></text:p>
      <text:p text:style-name="P394"><text:span text:style-name="T395">（五）</text:span><text:span text:style-name="T396">曾任教師因故離職者，應繳驗離職原因證明文件。</text:span></text:p>
      <text:p text:style-name="P397">（六）報名費：0元。</text:p>
      <text:p text:style-name="內文"><text:bookmark-end text:name="_Hlk45219774"/><text:span text:style-name="T398">十</text:span><text:span text:style-name="T399">、甄選方式及分數比率</text:span></text:p>
      <text:p text:style-name="P400"><text:span text:style-name="T401">(</text:span><text:span text:style-name="T402">一</text:span><text:span text:style-name="T403">)</text:span><text:span text:style-name="T404">試教：成績佔</text:span><text:span text:style-name="T405">50</text:span><text:span text:style-name="T406">%</text:span><text:span text:style-name="T407">（試教時間</text:span><text:span text:style-name="T408">每人</text:span><text:span text:style-name="T409">10</text:span><text:span text:style-name="T410">分鐘</text:span><text:span text:style-name="T411">）</text:span><text:span text:style-name="T412">，</text:span><text:span text:style-name="T413">報到時需檢附</text:span><text:span text:style-name="T414">3</text:span><text:span text:style-name="T415">份教案</text:span><text:span text:style-name="T416">。</text:span></text:p>
      <text:p text:style-name="P417"><text:span text:style-name="T418">國小資源班代課鐘點教師</text:span><text:span text:style-name="T419">：</text:span><text:span text:style-name="T420">內容以</text:span><text:span text:style-name="T421">中年級國語或數學領域</text:span><text:span text:style-name="T422">課程，版本不限</text:span><text:span text:style-name="T423">。</text:span></text:p>
      <text:p text:style-name="P424"><text:span text:style-name="T425"><text:s text:c="3"/></text:span><text:span text:style-name="T426"><text:s/></text:span><text:span text:style-name="T427">(</text:span><text:span text:style-name="T428">二</text:span><text:span text:style-name="T429">)</text:span><text:span text:style-name="T430">口試：成績佔</text:span><text:span text:style-name="T431">50</text:span><text:span text:style-name="T432">%</text:span><text:span text:style-name="T433">(</text:span><text:span text:style-name="T434">口試時間</text:span><text:span text:style-name="T435">每人</text:span><text:span text:style-name="T436">10</text:span><text:span text:style-name="T437">分鐘</text:span><text:span text:style-name="T438">)</text:span><text:span text:style-name="T439">。</text:span></text:p>
      <text:p text:style-name="P440"><text:span text:style-name="T441"><text:s text:c="4"/></text:span><text:span text:style-name="T442">評分範圍：含自我介紹、教學理念說明、學科專長說明、儀態、表達能力等。</text:span><text:span text:style-name="T443"><text:line-break/></text:span></text:p>
      <text:p text:style-name="P444"><text:span text:style-name="T445"><text:s text:c="3"/></text:span><text:span text:style-name="T446">甄選成績</text:span><text:span text:style-name="T447">同分時以</text:span><text:span text:style-name="T448">試教</text:span><text:span text:style-name="T449">、</text:span><text:span text:style-name="T450">口試</text:span><text:span text:style-name="T451">成績高</text:span><text:span text:style-name="T452">低順序</text:span><text:span text:style-name="T453">錄取</text:span><text:span text:style-name="T454">，成績皆相同時，則以抽籤決定之</text:span><text:span text:style-name="T455">。</text:span></text:p>
      <text:p text:style-name="P456"><text:span text:style-name="T457"><text:s text:c="3"/></text:span><text:span text:style-name="T458">加權計算後分數未達</text:span><text:span text:style-name="T459">8</text:span><text:span text:style-name="T460">0</text:span><text:span text:style-name="T461">分</text:span><text:span text:style-name="T462">(</text:span><text:span text:style-name="T463">含</text:span><text:span text:style-name="T464">)</text:span><text:span text:style-name="T465">者不予錄取。</text:span></text:p>
      <text:p text:style-name="P466"><text:span text:style-name="T467">十</text:span><text:span text:style-name="T468">一</text:span><text:span text:style-name="T469">、甄選日期</text:span></text:p>
      <text:p text:style-name="P470"><text:span text:style-name="T471">（一）第</text:span><text:span text:style-name="T472">1</text:span><text:span text:style-name="T473">次招考：</text:span>112年8月7日（星期一）下午2時00分起<text:span text:style-name="T474">(</text:span><text:span text:style-name="T475">13</text:span><text:span text:style-name="T476">：</text:span><text:span text:style-name="T477">30</text:span><text:span text:style-name="T478">〜</text:span><text:span text:style-name="T479">13</text:span><text:span text:style-name="T480">：</text:span><text:span text:style-name="T481">45</text:span><text:span text:style-name="T482">報到</text:span><text:span text:style-name="T483">)</text:span><text:span text:style-name="T484">。</text:span></text:p>
      <text:p text:style-name="P485"><text:span text:style-name="T486">（二）第</text:span><text:span text:style-name="T487">2</text:span><text:span text:style-name="T488">次招考：</text:span>112年8月8日（星期二）下午2時00分起<text:span text:style-name="T489">(</text:span><text:span text:style-name="T490">13</text:span><text:span text:style-name="T491">：</text:span><text:span text:style-name="T492">30</text:span><text:span text:style-name="T493">〜</text:span><text:span text:style-name="T494">13</text:span><text:span text:style-name="T495">：</text:span><text:span text:style-name="T496">45</text:span><text:span text:style-name="T497">報到</text:span><text:span text:style-name="T498">)</text:span><text:span text:style-name="T499">。</text:span></text:p>
      <text:p text:style-name="P500"><text:span text:style-name="T501">（三）第</text:span><text:span text:style-name="T502">3</text:span><text:span text:style-name="T503">次招考：</text:span>112年8月9日（星期三）下午2時00分起<text:span text:style-name="T504">(</text:span><text:span text:style-name="T505">13</text:span><text:span text:style-name="T506">：</text:span><text:span text:style-name="T507">30</text:span><text:span text:style-name="T508">〜</text:span><text:span text:style-name="T509">13</text:span><text:span text:style-name="T510">：</text:span><text:span text:style-name="T511">45</text:span><text:span text:style-name="T512">報到</text:span><text:span text:style-name="T513">)</text:span><text:span text:style-name="T514">。</text:span></text:p>
      <text:p text:style-name="P515"><text:span text:style-name="T516">（</text:span><text:span text:style-name="T517">四</text:span><text:span text:style-name="T518">）第</text:span><text:span text:style-name="T519">4</text:span><text:span text:style-name="T520">次招考：</text:span>112年8月10日（星期四）下午2時00分起<text:span text:style-name="T521">(</text:span><text:span text:style-name="T522">13</text:span><text:span text:style-name="T523">：</text:span><text:span text:style-name="T524">30</text:span><text:span text:style-name="T525">〜</text:span><text:span text:style-name="T526">13</text:span><text:span text:style-name="T527">：</text:span><text:span text:style-name="T528">45</text:span><text:span text:style-name="T529">報到</text:span><text:span text:style-name="T530">)</text:span><text:span text:style-name="T531">。</text:span></text:p>
      <text:p text:style-name="P532"><text:span text:style-name="T533">（</text:span><text:span text:style-name="T534">五</text:span><text:span text:style-name="T535">）第</text:span><text:span text:style-name="T536">5</text:span><text:span text:style-name="T537">次招考：</text:span>112年8月11日（星期五）下午2時00分起<text:span text:style-name="T538">(</text:span><text:span text:style-name="T539">13</text:span><text:span text:style-name="T540">：</text:span><text:span text:style-name="T541">30</text:span><text:span text:style-name="T542">〜</text:span><text:span text:style-name="T543">13</text:span><text:span text:style-name="T544">：</text:span><text:span text:style-name="T545">45</text:span><text:span text:style-name="T546">報到</text:span><text:span text:style-name="T547">)</text:span><text:span text:style-name="T548">。</text:span></text:p>
      <text:p text:style-name="P549"><text:s/>報到地點：本校教務處</text:p>
      <text:p text:style-name="P550"><text:span text:style-name="T551">十</text:span><text:span text:style-name="T552">二</text:span><text:span text:style-name="T553">、甄選地點</text:span></text:p>
      <text:p text:style-name="P554"><text:span text:style-name="T555">臺中市</text:span><text:span text:style-name="T556">烏日區九德</text:span><text:span text:style-name="T557">國民小學</text:span></text:p>
      <text:p text:style-name="P558"><text:span text:style-name="T559">十三</text:span><text:span text:style-name="T560">、</text:span><text:span text:style-name="T561">錄取及</text:span><text:span text:style-name="T562">放榜</text:span></text:p>
      <text:soft-page-break/>
      <text:list text:style-name="LFO11" text:continue-numbering="true">
        <text:list-item>
          <text:p text:style-name="P563"><text:span text:style-name="T564">錄取</text:span></text:p>
        </text:list-item>
      </text:list>
      <text:p text:style-name="P565"><text:span text:style-name="T566">甄選成績未達</text:span><text:span text:style-name="T567">80</text:span><text:span text:style-name="T568">分者，不予錄取。</text:span><text:span text:style-name="T569">報考人員達錄取標準者，依成績高低擇優錄取，總成績相同時，以</text:span><text:span text:style-name="T570">試教</text:span><text:span text:style-name="T571">成績高</text:span><text:span text:style-name="T572">低順序</text:span><text:span text:style-name="T573">錄取，</text:span><text:span text:style-name="T574">成績皆相同時，則以抽籤決定之，</text:span><text:span text:style-name="T575">並經教師評審委員會審查通過後由校長聘用。</text:span></text:p>
      <text:p text:style-name="P576"><text:span text:style-name="T577">正額錄取人員未報到時由</text:span><text:span text:style-name="T578">備取</text:span><text:span text:style-name="T579">人員依序遞補，</text:span><text:span text:style-name="T580">備取</text:span><text:span text:style-name="T581">人員候用</text:span><text:span text:style-name="T582">資格以補足當次缺額為限</text:span><text:span text:style-name="T583">。必要時，甄選委員會得視甄選成績由甄選委員會議決減少錄取名額。</text:span></text:p>
      <text:list text:style-name="LFO11" text:continue-numbering="true">
        <text:list-item>
          <text:p text:style-name="P584"><text:span text:style-name="T585">放榜</text:span></text:p>
        </text:list-item>
      </text:list>
      <text:p text:style-name="P586">1.第１次招考：112年8月7日（星期一）下午5時前。</text:p>
      <text:p text:style-name="P587">2.第２次招考：112年8月8日（星期二）下午5時前。</text:p>
      <text:p text:style-name="P588">3.第３次招考：112年8月9日（星期三）下午5時前。</text:p>
      <text:p text:style-name="P589">4.第４次招考：112年8月10日（星期四）下午5時前。</text:p>
      <text:p text:style-name="P590">5.第５次招考：112年8月11日（星期五）下午5時前。</text:p>
      <text:p text:style-name="P591"><text:span text:style-name="T59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3">成績複查</text:p>
        </text:list-item>
      </text:list>
      <text:p text:style-name="P594">1.第１次申請：112年8月8日（星期二）上午9時至10時。</text:p>
      <text:p text:style-name="P595">2.第２次申請：112年8月9日（星期三）上午9時至10時。</text:p>
      <text:p text:style-name="P596">3.第３次申請：112年8月10日（星期四）上午9時至10時。</text:p>
      <text:p text:style-name="P597">4.第４次申請：112年8月11日（星期五）上午9時至10時。</text:p>
      <text:p text:style-name="P598">5.第５次申請：112年8月14日（星期一）上午9時至10時。<text:s/></text:p>
      <text:p text:style-name="P599"><text:span text:style-name="T600">本人</text:span><text:span text:style-name="T601">憑准考證及身分證親自以書面向本校提出申請，逾期不受理，本校於接獲申請後隨即查核，並以書面告知複查結果。</text:span><text:span text:style-name="T602"><text:s/></text:span></text:p>
      <text:p text:style-name="P603"><text:span text:style-name="T604">十</text:span><text:span text:style-name="T605">四</text:span><text:span text:style-name="T606">、</text:span><text:span text:style-name="T607">附則</text:span></text:p>
      <text:p text:style-name="P608"><text:span text:style-name="T609">（一）</text:span><text:span text:style-name="T610">經錄取人員應於本校指定時間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text:span><text:span text:style-name="T617">經</text:span><text:span text:style-name="T618">本</text:span><text:span text:style-name="T619">校教師評審委員會審查通過後，錄取人員之聘書應於各校規定之期限內繳回「應聘書」，候用人員於接到聘任通知後</text:span><text:span text:style-name="T620">3</text:span><text:span text:style-name="T621">日內應繳回「應聘書」應聘﹔未依規定期限應聘者，視同棄權。</text:span></text:p>
      <text:p text:style-name="P622"><text:span text:style-name="T623"><text:s/></text:span><text:span text:style-name="T624">（三）</text:span><text:span text:style-name="T625">代理教師經甄選錄取，須配合學校行政需求與安排</text:span><text:span text:style-name="T626">，均應配合參與學校活動。</text:span></text:p>
      <text:p text:style-name="P627"><text:span text:style-name="T628">（</text:span><text:span text:style-name="T629">四</text:span><text:span text:style-name="T630">）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text:span><text:span text:style-name="T633">五</text:span><text:span text:style-name="T634">）</text:span><text:span text:style-name="T635">錄取分發任用後如發現有教育人員任用條例第</text:span><text:span text:style-name="T636">31</text:span><text:span text:style-name="T637">條、</text:span><text:span text:style-name="T638">33</text:span><text:span text:style-name="T639">條或</text:span><text:span text:style-name="T640">教師法第</text:span><text:span text:style-name="T641">14</text:span><text:span text:style-name="T642">條、第</text:span><text:span text:style-name="T643">15</text:span><text:span text:style-name="T644">條、第</text:span><text:span text:style-name="T645">19</text:span><text:span text:style-name="T646">條各款之情事者</text:span><text:span text:style-name="T647">，依有關法令規定處理。</text:span></text:p>
      <text:p text:style-name="P6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9">十五、申訴專線：04-23366540轉811(臺中市烏日區九德國民小學教務處)</text:p>
      <text:p text:style-name="P650"><text:span text:style-name="T651">十六</text:span><text:span text:style-name="T652">、</text:span><text:span text:style-name="T653">本簡章未盡事宜，悉依相關法令規定及本委員會決議辦理。</text:span></text:p>
      <text:p text:style-name="P654">十七、本甄選簡章經本委員會通過後實施，修正時亦同。甄選作業辦理完畢後函報臺中市政府教育局備查。</text:p>
      <text:p text:style-name="P655"><text:span text:style-name="T656">十八、如遇颱風天等天然災害，經臺中市政府發布停止上班時則延後辦理，確定時間另行於本校網站最新消息區公告。</text:span></text:p>
      <text:soft-page-break/>
      <text:p text:style-name="P657"><text:span text:style-name="T658">【附錄一】教師法（節錄）</text:span></text:p>
      <text:p text:style-name="HTML預設格式"><text:span text:style-name="T659">第</text:span><text:span text:style-name="T660">14</text:span><text:span text:style-name="T661">條</text:span><text:span text:style-name="T662"><text:s text:c="2"/></text:span><text:span text:style-name="T663">教師有下列各款情形之一者，應予解聘，且終身不得聘任為教師：</text:span></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組成之相關委員會調查確認有性侵害行為屬實。</text:p>
      <text:p text:style-name="P668">五、經學校性別平等教育委員會或依法組成之相關委員會調查確認有性騷擾或性霸凌行為，有解聘及終身不得聘任為教師之必要。</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八、知悉服務學校發生疑似校園性侵害事件，未依性別平等教育法規定通報，致再度發生校園性侵害事件；或偽造、變造、湮滅或隱匿他人所犯校園性侵害事件之證據，經學校或有關機關查證屬實。</text:p>
      <text:p text:style-name="P672">九、偽造、變造或湮滅他人所犯校園毒品危害事件之證據，經學校或有關機關查證屬實。</text:p>
      <text:p text:style-name="P673">十、體罰或霸凌學生，造成其身心嚴重侵害。</text:p>
      <text:p text:style-name="P674">十一、行為違反相關法規，經學校或有關機關查證屬實，有解聘及終身不得聘任為教師之必要。</text:p>
      <text:p text:style-name="P675">教師有前項第一款至第三款規定情形之一者，免經教師評審委員會審議，並免報主管機關核准，予以解聘，不受大學法第二十條第一項及專科學校法第二十七條第一項規定之限制。</text:p>
      <text:p text:style-name="P676">教師有第一項第四款至第六款規定情形之一者，免經教師評審委員會審議，由學校逕報主管機關核准後，予以解聘，不受大學法第二十條第一項及專科學校法第二十七條第一項規定之限制。</text:p>
      <text:p text:style-name="P6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8"/>
      <text:p text:style-name="P679">第15條</text:p>
      <text:p text:style-name="P680">教師有下列各款情形之一者，應予解聘，且應議決一年至四年不得聘任為教師：</text:p>
      <text:p text:style-name="P681">一、經學校性別平等教育委員會或依法組成之相關委員會調查確認有性騷擾或性霸凌行為，有解聘之必要。</text:p>
      <text:p text:style-name="P682">二、受兒童及少年性剝削防制條例規定處罰，或受性騷擾防治法第二十條或第二十五條規定處罰，經學校性別平等教育委員會確認，有解聘之必要。</text:p>
      <text:p text:style-name="P683">三、體罰或霸凌學生，造成其身心侵害，有解聘之必要。</text:p>
      <text:p text:style-name="P684">四、經各級社政主管機關依兒童及少年福利與權益保障法第九十七條規定處罰，並經學校教師評審委員會確認，有解聘之必要。</text:p>
      <text:p text:style-name="P685">五、行為違反相關法規，經學校或有關機關查證屬實，有解聘之必要。</text:p>
      <text:p text:style-name="P686">教師有前項第一款或第二款規定情形之一者，應經教師評審委員會委員二分之一以上出席及出席委員二分之一以上之審議通過，並報主管機關核准後，予以解聘。</text:p>
      <text:p text:style-name="P6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88">第19條</text:p>
      <text:p text:style-name="P689">有下列各款情形之一者，不得聘任為教師；已聘任者，應予以解聘：</text:p>
      <text:p text:style-name="P690">一、有第十四條第一項各款情形之一。</text:p>
      <text:p text:style-name="P691">二、有第十五條第一項各款情形之一，於該議決一年至四年期間。</text:p>
      <text:p text:style-name="P692">有前條第一項情形者，於該停聘六個月至三年期間，其他學校不得聘任其為教師；已聘任者，應予以解聘。</text:p>
      <text:p text:style-name="P6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5"/>
      <text:p text:style-name="P696"><text:span text:style-name="T697">【附錄二】教育人員任用條例（節錄）</text:span></text:p>
      <text:p text:style-name="P698"><text:span text:style-name="T699">第31條 <text:s/></text:span><text:span text:style-name="T700">具有下列情事之一者，不得為教育人員；其已任用者，應報請主管教育行政機關核准後，予以解聘或免職：</text:span></text:p>
      <text:p text:style-name="P701">一、曾犯內亂、外患罪，經有罪判決確定或通緝有案尚未結案。</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度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
      <text:p text:style-name="P720"><text:span text:style-name="T721">第</text:span><text:span text:style-name="T722">33</text:span><text:span text:style-name="T723">條</text:span><text:span text:style-name="T724"><text:s text:c="2"/></text:span><text:span text:style-name="T725">有痼疾不能任事，或曾服公務交代未清者，不得任用為教育人員。已屆應即退休年齡者，不得任用為專任教育人員。</text:span></text:p>
      <text:p text:style-name="P726"/>
      <text:p text:style-name="P727"><text:span text:style-name="T728">【附錄三】</text:span><text:span text:style-name="T729">高級中等以下學校兼任代課及代理教師聘任辦法</text:span><text:span text:style-name="T730">（節錄）</text:span></text:p>
      <text:p text:style-name="P731"><text:span text:style-name="T732">第</text:span><text:span text:style-name="T733">三</text:span><text:span text:style-name="T734">條</text:span><text:span text:style-name="T735"><text:s text:c="2"/></text:span><text:span text:style-name="T736">學校聘任兼任教師</text:span><text:span text:style-name="T737">，應由校長就具有各該教育階段、科（類）合格教師證書者聘任之。</text:span></text:p>
      <text:p text:style-name="P738">學校藝術才能班因課程安排需要聘任兼任教師，得由校長就校外具藝術專長者聘任之，不受前項規定資格之限制。</text:p>
      <text:p text:style-name="P739">學校聘任三個月以上之代課、代理教師，應依下列資格順序公開甄選，經教師評審委員會審查通過後，由校長聘任之：</text:p>
      <text:p text:style-name="P740">一、具有各該教育階段、科（類）合格教師證書者。</text:p>
      <text:p text:style-name="P741">二、無前款人員報名或前款人員經甄選未通過者，得為具有修畢師資職前教育課程，取得修畢證明書者。</text:p>
      <text:p text:style-name="P742">三、無前款人員報名或前款人員經甄選未通過者，得為具有大學以上畢業者。</text:p>
      <text:p text:style-name="P743">前項第二款、第三款資格，應以具出缺科（類）專長者，優先聘任之。</text:p>
      <text:p text:style-name="P744">第三項甄選作業，得以一次公告分次招考方式辦理；甄選作業完竣後，學校應檢附甄選簡章、錄取名單及相關會議紀錄，報各該主管教育行政機關備查。但經各該主管教育行政機關核准免報者，不在此限。</text:p>
      <text:p text:style-name="P745"><text:span text:style-name="T746">學</text:span><text:span text:style-name="T747">校</text:span><text:span text:style-name="T748">聘任未滿三個月之代課或代理教師，得免經公開甄選及教師評審委員會審查程序，由校長就符合第三項規定資格者聘任之。</text:span></text:p>
      <text:p text:style-name="P749"/>
      <text:p text:style-name="P750">第八條<text:s text:c="2"/>兼任、代課及代理教師聘任後，有下列各款情形之一者，應予以終止聘約：</text:p>
      <text:p text:style-name="P751">一、教學不力或不能勝任工作有具體事實。</text:p>
      <text:p text:style-name="P752">二、違反聘約情節重大。</text:p>
      <text:p text:style-name="P753">兼任、代課及代理教師聘期在三個月以上，有前項各款規定情形之一者，應經教師評審委員會委員三分之二以上出席及出席委員三分之二以上之審議通過，並報主管機關核准後，予以終止聘約。</text:p>
      <text:p text:style-name="P754">兼任、代課及代理教師聘期未滿三個月，有第一項各款規定情形之一者，免經教師評審委員會審議，並免報主管機關核准，予以終止聘約。</text:p>
      <text:p text:style-name="P755"/>
      <text:p text:style-name="P756"/>
      <text:p text:style-name="P757">【附錄四】性別平等教育法（節錄）</text:p>
      <text:p text:style-name="P758">第27-1條 <text:s/></text:p>
      <text:p text:style-name="P759">學校聘任、任用之教育人員或進用、運用之其他人員，經學校性別平等教育委員會或依法組成之相關委員會調查確認有下列各款情形之一者，學校應予解聘、免職、終止契約關係或終止運用關係：</text:p>
      <text:p text:style-name="P760">一、有性侵害行為，或有情節重大之性騷擾或性霸凌行為。</text:p>
      <text:soft-page-break/>
      <text:p text:style-name="P761"><text:s/>二、有性騷擾或性霸凌行為，非屬情節重大，而有必要予以解聘、免職、終止契約關係或終止運用關係，並經審酌案件情節，議決一年至四年不得聘任、任用、進用或運用。</text:p>
      <text:p text:style-name="P76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6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5">各級主管機關協助學校辦理前項查詢，得使用中央社政主管機關建立之依性騷擾防治法第二十條規定受處罰者之資料庫。</text:p>
      <text:p text:style-name="P766">前三項之通報、資訊之蒐集、查詢、處理、利用及其他相關事項之辦法，由中央主管機關定之。</text:p>
      <text:p text:style-name="P76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8">前項以外人員，涉有第一項或第三項情形，於調查期間，學校或主管機關應經性別平等教育委員會決議令其暫時停職；停職原因消滅後復職者，其未發給之薪資應依相關規定予以補發。</text:p>
      <text:p text:style-name="P769"/>
      <text:p text:style-name="P770"/>
      <text:p text:style-name="P771">【附錄五】師資培育法（民國<text:s/>108<text:s/>年<text:s/>12<text:s/>月<text:s/>11<text:s/>日<text:s/>修正）<text:s/></text:p>
      <text:p text:style-name="P772"><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73">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774"/>
      <text:soft-page-break/>
      <text:p text:style-name="P775"><text:span text:style-name="T776"><text:s/></text:span><text:span text:style-name="T777">臺中市烏日區九德國民小學</text:span><text:span text:style-name="T778">11</text:span><text:span text:style-name="T779">2</text:span><text:span text:style-name="T780">學年度代課</text:span><text:span text:style-name="T781">教師</text:span><text:span text:style-name="T782">簡歷表</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姓</text:span><text:span text:style-name="T805"><text:s text:c="3"/></text:span><text:span text:style-name="T806">名</text:span></text:p>
          </table:table-cell>
          <table:table-cell table:style-name="TableCell807" table:number-columns-spanned="4">
            <text:p text:style-name="P808"/>
            <text:p text:style-name="P809"/>
          </table:table-cell>
          <table:covered-table-cell/>
          <table:covered-table-cell/>
          <table:covered-table-cell/>
          <table:table-cell table:style-name="TableCell810" table:number-columns-spanned="4">
            <text:p text:style-name="P811"><text:span text:style-name="T812">出生年月日</text:span></text:p>
          </table:table-cell>
          <table:covered-table-cell/>
          <table:covered-table-cell/>
          <table:covered-table-cell/>
          <table:table-cell table:style-name="TableCell813" table:number-columns-spanned="4">
            <text:p text:style-name="P814"><text:span text:style-name="T815">年</text:span><text:span text:style-name="T816"><text:s text:c="5"/></text:span><text:span text:style-name="T817">月</text:span><text:span text:style-name="T818"><text:s/></text:span><text:span text:style-name="T819"><text:s text:c="3"/></text:span><text:span text:style-name="T820">日</text:span></text:p>
          </table:table-cell>
          <table:covered-table-cell/>
          <table:covered-table-cell/>
          <table:covered-table-cell/>
          <table:table-cell table:style-name="TableCell821" table:number-columns-spanned="3" table:number-rows-spanned="5">
            <text:p text:style-name="P822">正面半身</text:p>
            <text:p text:style-name="P823"><text:span text:style-name="T824">脫帽照片</text:span></text:p>
          </table:table-cell>
          <table:covered-table-cell/>
          <table:covered-table-cell/>
        </table:table-row>
        <table:table-row table:style-name="TableRow825">
          <table:table-cell table:style-name="TableCell826">
            <text:p text:style-name="P827"><text:span text:style-name="T828">現職機關學校</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text:span text:style-name="T833">身分證字號</text:span></text:p>
          </table:table-cell>
          <table:covered-table-cell/>
          <table:covered-table-cell/>
          <table:covered-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服役</text:p>
            <text:p text:style-name="P840">情形</text:p>
          </table:table-cell>
          <table:table-cell table:style-name="TableCell841" table:number-columns-spanned="4">
            <text:p text:style-name="P842">□免役<text:s text:c="3"/>□役畢<text:s text:c="3"/>□服役中</text:p>
          </table:table-cell>
          <table:covered-table-cell/>
          <table:covered-table-cell/>
          <table:covered-table-cell/>
          <table:table-cell table:style-name="TableCell843" table:number-columns-spanned="4">
            <text:p text:style-name="P844"><text:span text:style-name="T845">連絡</text:span><text:span text:style-name="T846">電話</text:span></text:p>
          </table:table-cell>
          <table:covered-table-cell/>
          <table:covered-table-cell/>
          <table:covered-table-cell/>
          <table:table-cell table:style-name="TableCell847" table:number-columns-spanned="4">
            <text:p text:style-name="P848">TEL：</text:p>
            <text:p text:style-name="P849"><text:span text:style-name="T850">手機：</text:span></text:p>
          </table: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地址</text:span></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電子郵件</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able:number-rows-spanned="3">
            <text:p text:style-name="P867"><text:span text:style-name="T868">學</text:span></text:p>
            <text:p text:style-name="P869"/>
            <text:p text:style-name="P870"/>
            <text:p text:style-name="P871"/>
            <text:p text:style-name="P872"/>
            <text:p text:style-name="P873"><text:span text:style-name="T874">歷</text:span></text:p>
          </table:table-cell>
          <table:table-cell table:style-name="TableCell875" table:number-columns-spanned="5">
            <text:p text:style-name="P876"><text:span text:style-name="T877">學</text:span><text:span text:style-name="T878"><text:s text:c="3"/></text:span><text:span text:style-name="T879">校</text:span><text:span text:style-name="T880"><text:s text:c="3"/></text:span><text:span text:style-name="T881">名</text:span><text:span text:style-name="T882"><text:s text:c="3"/></text:span><text:span text:style-name="T883">稱</text:span></text:p>
          </table:table-cell>
          <table:covered-table-cell/>
          <table:covered-table-cell/>
          <table:covered-table-cell/>
          <table:covered-table-cell/>
          <table:table-cell table:style-name="TableCell884" table:number-columns-spanned="4">
            <text:p text:style-name="P885"><text:span text:style-name="T886">系</text:span><text:span text:style-name="T887"><text:s text:c="4"/></text:span><text:span text:style-name="T888">科</text:span></text:p>
          </table:table-cell>
          <table:covered-table-cell/>
          <table:covered-table-cell/>
          <table:covered-table-cell/>
          <table:table-cell table:style-name="TableCell889">
            <text:p text:style-name="P890"><text:span text:style-name="T891">組</text:span><text:span text:style-name="T892"><text:s text:c="3"/></text:span><text:span text:style-name="T893">別</text:span></text:p>
          </table:table-cell>
          <table:table-cell table:style-name="TableCell894" table:number-columns-spanned="5">
            <text:p text:style-name="P895"><text:span text:style-name="T896">起</text:span><text:span text:style-name="T897"><text:s text:c="4"/></text:span><text:span text:style-name="T898">迄</text:span><text:span text:style-name="T899"><text:s text:c="4"/></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大</text:span><text:span text:style-name="T908"><text:s/></text:span><text:span text:style-name="T909">學</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研究所</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table-cell table:style-name="TableCell948"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table-cell table:style-name="TableCell996" table:number-columns-spanned="2">
            <text:p text:style-name="P997"><text:s text:c="2"/>合格教師證書</text:p>
            <text:p text:style-name="P998"><text:span text:style-name="T999"><text:s text:c="2"/></text:span><text:span text:style-name="T1000">□</text:span><text:span text:style-name="T1001">國小</text:span><text:span text:style-name="T1002"><text:s text:c="2"/></text:span></text:p>
            <text:p text:style-name="P1003"/>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text:span text:style-name="T1017"><text:s text:c="2"/></text:span><text:span text:style-name="T1018">□</text:span><text:span text:style-name="T1019">其他</text:span></text:p>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able:number-rows-spanned="5">
            <text:p text:style-name="P1030"><text:span text:style-name="T1031">經</text:span></text:p>
            <text:p text:style-name="P1032"><text:span text:style-name="T1033">歷</text:span></text:p>
          </table:table-cell>
          <table:table-cell table:style-name="TableCell1034" table:number-columns-spanned="2">
            <text:p text:style-name="P1035"><text:span text:style-name="T1036">曾服務之機關學校</text:span></text:p>
          </table:table-cell>
          <table:covered-table-cell/>
          <table:table-cell table:style-name="TableCell1037">
            <text:p text:style-name="P1038"><text:span text:style-name="T1039">職</text:span><text:span text:style-name="T1040"><text:s text:c="2"/></text:span><text:span text:style-name="T1041">稱</text:span></text:p>
          </table:table-cell>
          <table:table-cell table:style-name="TableCell1042" table:number-columns-spanned="4">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2">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6">
            <text:p text:style-name="P1126"><text:span text:style-name="T1127">填表人簽章</text:span><text:span text:style-name="T1128">：</text:span><text:span text:style-name="T1129"><text:s text:c="38"/></text:span><text:span text:style-name="T1130">填表日期：</text:span><text:span text:style-name="T1131"><text:s text:c="2"/></text:span><text:span text:style-name="T1132">11</text:span><text:span text:style-name="T1133">2</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soft-page-break/>
      <text:p text:style-name="P1140"><text:span text:style-name="T1141">臺中市烏日區九德國民小學</text:span><text:span text:style-name="T1142">11</text:span><text:span text:style-name="T1143">2</text:span><text:span text:style-name="T1144">學年度</text:span><text:span text:style-name="T1145">代課</text:span><text:span text:style-name="T1146">教師甄選准考證</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 <text:s/>名</text:p>
          </table:table-cell>
          <table:table-cell table:style-name="TableCell1160" table:number-columns-spanned="4">
            <text:p text:style-name="P1161"/>
          </table:table-cell>
          <table:covered-table-cell/>
          <table:covered-table-cell/>
          <table:covered-table-cell/>
          <table:table-cell table:style-name="TableCell1162">
            <text:p text:style-name="P1163">准考證號碼</text:p>
            <text:p text:style-name="P1164"><text:span text:style-name="T1165">(學校填寫)</text:span></text:p>
          </table:table-cell>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甄選類別</text:p>
          </table:table-cell>
          <table:covered-table-cell/>
          <table:table-cell table:style-name="TableCell1171" table:number-columns-spanned="6">
            <text:p text:style-name="P1172"><text:span text:style-name="T1173">□</text:span><text:span text:style-name="T1174">國小資源班代課鐘點教師</text:span><text:span text:style-name="T1175"><text:s text:c="6"/></text:span></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甄選日期</text:p>
          </table:table-cell>
          <table:covered-table-cell/>
          <table:table-cell table:style-name="TableCell1179" table:number-columns-spanned="2">
            <text:p text:style-name="P1180">項目（時間）</text:p>
          </table:table-cell>
          <table:covered-table-cell/>
          <table:table-cell table:style-name="TableCell1181" table:number-columns-spanned="3">
            <text:p text:style-name="P1182">試場委員簽章</text:p>
          </table:table-cell>
          <table:covered-table-cell/>
          <table:covered-table-cell/>
          <table:table-cell table:style-name="TableCell1183" table:number-rows-spanned="3">
            <text:p text:style-name="P1184">請自貼3個月內</text:p>
            <text:p text:style-name="P1185">2吋相片一張</text:p>
          </table:table-cell>
        </table:table-row>
        <table:table-row table:style-name="TableRow1186">
          <table:table-cell table:style-name="TableCell1187" table:number-columns-spanned="2" table:number-rows-spanned="2">
            <text:p text:style-name="P1188">□第1次招考</text:p>
            <text:p text:style-name="P1189"><text:s text:c="3"/>112.8.7</text:p>
            <text:p text:style-name="P1190">□第2次招考</text:p>
            <text:p text:style-name="P1191"><text:s text:c="3"/>112.8.8</text:p>
            <text:p text:style-name="P1192">□第3次招考</text:p>
            <text:p text:style-name="P1193"><text:s text:c="3"/>112.8.9</text:p>
            <text:p text:style-name="P1194">□第4次招考</text:p>
            <text:p text:style-name="P1195"><text:s text:c="3"/>112.8.10</text:p>
            <text:p text:style-name="P1196">□第5次招考</text:p>
            <text:p text:style-name="P1197"><text:span text:style-name="T1198"><text:s text:c="3"/></text:span><text:span text:style-name="T1199">11</text:span><text:span text:style-name="T1200">2</text:span><text:span text:style-name="T1201">.</text:span><text:span text:style-name="T1202">8</text:span><text:span text:style-name="T1203">.</text:span><text:span text:style-name="T1204">1</text:span><text:span text:style-name="T1205">1</text:span></text:p>
          </table:table-cell>
          <table:covered-table-cell/>
          <table:table-cell table:style-name="TableCell1206">
            <text:p text:style-name="P1207">試教</text:p>
          </table:table-cell>
          <table:table-cell table:style-name="TableCell1208">
            <text:p text:style-name="P1209">14：00</text:p>
            <text:p text:style-name="P1210">至結束</text:p>
          </table:table-cell>
          <table:table-cell table:style-name="TableCell1211" table:number-columns-spanned="3">
            <text:p text:style-name="P1212"/>
          </table:table-cell>
          <table:covered-table-cell/>
          <table:covered-table-cell/>
          <table:covered-table-cell>
            <text:p text:style-name="P1213"/>
          </table:covered-table-cell>
        </table:table-row>
        <table:table-row table:style-name="TableRow1214">
          <table:covered-table-cell>
            <text:p text:style-name="P1215"/>
          </table:covered-table-cell>
          <table:covered-table-cell/>
          <table:table-cell table:style-name="TableCell1216">
            <text:p text:style-name="P1217">口試</text:p>
          </table:table-cell>
          <table:table-cell table:style-name="TableCell1218">
            <text:p text:style-name="P1219">14：00</text:p>
            <text:p text:style-name="P1220">至結束</text:p>
          </table:table-cell>
          <table:table-cell table:style-name="TableCell1221" table:number-columns-spanned="3">
            <text:p text:style-name="P1222"/>
          </table:table-cell>
          <table:covered-table-cell/>
          <table:covered-table-cell/>
          <table:covered-table-cell>
            <text:p text:style-name="P1223"/>
          </table:covered-table-cell>
        </table:table-row>
      </table:table>
      <text:p text:style-name="P1224"/>
      <text:p text:style-name="P1225">◎應考注意事項，務請詳加閱悉配合，以免影響個人權益：</text:p>
      <text:p text:style-name="P1226">1.各試場配置圖於甄試當天公布於甄選地點，請提前到場查看。</text:p>
      <text:p text:style-name="P1227">2.<text:s/>13：30〜13：45至教務處報到，須繳交3份教案。</text:p>
      <text:p text:style-name="P1228">3.<text:s/>13：45〜14：00為試場人員預備時間，請考生離開試場。</text:p>
      <text:p text:style-name="P1229"><text:span text:style-name="T1230">4.</text:span><text:span text:style-name="T1231">甄選方式採「口試」與「試教」兩組交叉同時進行；</text:span><text:span text:style-name="T1232">請依當天公佈試場位置 前往應試，</text:span><text:span text:style-name="T1233">應試人員請提前至準備區等候，</text:span><text:span text:style-name="T1234">經試務人員</text:span><text:span text:style-name="T1235">唱名</text:span><text:span text:style-name="T1236">3</text:span><text:span text:style-name="T1237">次未到場者</text:span><text:span text:style-name="T1238">，</text:span><text:span text:style-name="T1239">以棄權論</text:span><text:span text:style-name="T1240">，該項成績以零分計算，不得異議。</text:span></text:p>
      <text:p text:style-name="P1241">5.試教試場除粉筆、板擦外，概不提供任何資源，應考人如認有需要，得自備教材與教具。</text:p>
      <text:p text:style-name="P1242"><text:span text:style-name="T1243">6.</text:span><text:span text:style-name="T1244">考試時請攜帶本證及身分證件以備查驗，</text:span><text:span text:style-name="T1245">。</text:span></text:p>
      <text:p text:style-name="P1246"><text:span text:style-name="T1247">7.</text:span><text:span text:style-name="T1248">行動電話及其他電子通訊器材一律關機</text:span><text:span text:style-name="T1249">。</text:span></text:p>
      <text:p text:style-name="P1250">8.其他則依考試相關規定辦理。 <text:s text:c="3"/></text:p>
      <text:soft-page-break/>
      <text:p text:style-name="P1251"><text:span text:style-name="T1252">委託書</text:span></text:p>
      <text:p text:style-name="P1253"/>
      <text:p text:style-name="P1254"><text:span text:style-name="T1255"><text:s text:c="4"/></text:span><text:span text:style-name="T1256">本人因故無法親自報名貴校辦理之</text:span><text:span text:style-name="T1257">11</text:span><text:span text:style-name="T1258">2</text:span><text:span text:style-name="T1259">學年度代</text:span><text:span text:style-name="T1260">課</text:span><text:span text:style-name="T1261">教師甄選，</text:span></text:p>
      <text:p text:style-name="P1262"><text:span text:style-name="T1263">今委託</text:span><text:span text:style-name="T1264"><text:s text:c="11"/></text:span><text:span text:style-name="T1265">先生（小姐）代理報名</text:span><text:span text:style-name="T1266">，並願意負起一切法律責任，恐口說無憑，特此具結。</text:span></text:p>
      <text:p text:style-name="P1267"/>
      <text:p text:style-name="P1268"><text:span text:style-name="T1269">此致</text:span></text:p>
      <text:p text:style-name="P1270"><text:span text:style-name="T1271">臺中市</text:span><text:span text:style-name="T1272">烏日</text:span><text:span text:style-name="T1273">區</text:span><text:span text:style-name="T1274">九德</text:span><text:span text:style-name="T1275">國民小</text:span><text:span text:style-name="T1276">學</text:span></text:p>
      <text:p text:style-name="P1277"/>
      <text:p text:style-name="P1278"/>
      <text:p text:style-name="P1279"><text:span text:style-name="T1280">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
      <text:p text:style-name="P1291"><text:span text:style-name="T1292">受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text:span text:style-name="T1304">中華民國</text:span><text:span text:style-name="T1305">11</text:span><text:span text:style-name="T1306">2</text:span><text:span text:style-name="T1307">年</text:span><text:span text:style-name="T1308"><text:s/></text:span><text:span text:style-name="T1309">月</text:span><text:span text:style-name="T1310"><text:s/></text:span><text:span text:style-name="T1311">日</text:span></text:p>
      <text:p text:style-name="P1312"/>
      <text:p text:style-name="P1313"/>
      <text:soft-page-break/>
      <text:p text:style-name="P1314"><text:span text:style-name="T1315">切</text:span><text:span text:style-name="T1316"><text:s text:c="2"/></text:span><text:span text:style-name="T1317">結</text:span><text:span text:style-name="T1318"><text:s text:c="2"/></text:span><text:span text:style-name="T1319">書</text:span></text:p>
      <text:p text:style-name="P1320"/>
      <text:p text:style-name="P1321"><text:span text:style-name="T1322">立切結書人　　　　　</text:span><text:span text:style-name="T1323"><text:s text:c="5"/></text:span><text:span text:style-name="T1324">報名</text:span><text:bookmark-start text:name="_Hlk45219660"/><text:span text:style-name="T1325">臺中市</text:span><text:span text:style-name="T1326">烏日</text:span><text:span text:style-name="T1327">區</text:span><text:span text:style-name="T1328">九德</text:span><text:span text:style-name="T1329">國民小學</text:span><text:span text:style-name="T1330">11</text:span><text:span text:style-name="T1331">2</text:span><text:span text:style-name="T1332">學年</text:span><text:span text:style-name="T1333">度</text:span><text:span text:style-name="T1334">代</text:span><text:span text:style-name="T1335">課</text:span><text:span text:style-name="T1336">教師甄選</text:span><text:bookmark-end text:name="_Hlk45219660"/><text:span text:style-name="T1337">，如有下列事項發生時，</text:span><text:span text:style-name="T1338">本人同意無條件放棄錄取資格</text:span><text:span text:style-name="T1339">。</text:span></text:p>
      <text:list text:style-name="LFO9" text:continue-numbering="true">
        <text:list-item>
          <text:p text:style-name="P1340"><text:span text:style-name="T1341">無法於規定時間內至本校人事室報到，辦理應聘手續者。</text:span></text:p>
        </text:list-item>
        <text:list-item>
          <text:p text:style-name="P1342"><text:span text:style-name="T1343">資料有不實等情事者。</text:span></text:p>
        </text:list-item>
        <text:list-item>
          <text:p text:style-name="P1344"><text:span text:style-name="T1345">經發現有教師法第</text:span><text:span text:style-name="T1346">14</text:span><text:span text:style-name="T1347">條及教育人員任用條例第</text:span><text:span text:style-name="T1348">31</text:span><text:span text:style-name="T1349">條各款及</text:span><text:span text:style-name="T1350">33</text:span><text:span text:style-name="T1351">條情事之一者。</text:span></text:p>
        </text:list-item>
      </text:list>
      <text:p text:style-name="P1352"><text:s text:c="8"/></text:p>
      <text:p text:style-name="P1353"><text:span text:style-name="T1354">此</text:span><text:span text:style-name="T1355"><text:s text:c="6"/></text:span><text:span text:style-name="T1356">致</text:span></text:p>
      <text:p text:style-name="P1357"/>
      <text:p text:style-name="P1358"><text:span text:style-name="T1359">臺中市</text:span><text:span text:style-name="T1360">烏日</text:span><text:span text:style-name="T1361">區</text:span><text:span text:style-name="T1362">九德</text:span><text:span text:style-name="T1363">國民小</text:span><text:span text:style-name="T1364">學</text:span></text:p>
      <text:p text:style-name="P1365"/>
      <text:p text:style-name="P1366"/>
      <text:p text:style-name="P1367"/>
      <text:p text:style-name="P1368"><text:span text:style-name="T1369"><text:s text:c="11"/></text:span><text:span text:style-name="T1370">　</text:span><text:span text:style-name="T1371"><text:s/></text:span><text:span text:style-name="T1372">立切結書人：</text:span><text:span text:style-name="T1373"><text:s text:c="14"/></text:span><text:span text:style-name="T1374">（簽</text:span><text:span text:style-name="T1375">章</text:span><text:span text:style-name="T1376">）</text:span></text:p>
      <text:p text:style-name="P1377"/>
      <text:p text:style-name="P1378"><text:span text:style-name="T1379"><text:s text:c="11"/></text:span><text:span text:style-name="T1380">　</text:span><text:span text:style-name="T1381"><text:s/></text:span><text:span text:style-name="T1382">身分證字號：</text:span></text:p>
      <text:p text:style-name="P1383"/>
      <text:p text:style-name="P1384"><text:span text:style-name="T1385"><text:s text:c="14"/></text:span><text:span text:style-name="T1386">　通訊處：</text:span><text:span text:style-name="T1387"><text:s/></text:span></text:p>
      <text:p text:style-name="P1388"/>
      <text:p text:style-name="P1389"><text:span text:style-name="T1390"><text:s text:c="14"/></text:span><text:span text:style-name="T1391">　電話：</text:span></text:p>
      <text:p text:style-name="P1392"/>
      <text:p text:style-name="P1393"/>
      <text:p text:style-name="P1394"><text:span text:style-name="T1395">中　華　民　國</text:span><text:span text:style-name="T1396"><text:s text:c="3"/></text:span><text:span text:style-name="T1397">11</text:span><text:span text:style-name="T1398">2</text:span><text:span text:style-name="T1399">　</text:span><text:span text:style-name="T1400"><text:s/></text:span><text:span text:style-name="T1401">年</text:span><text:span text:style-name="T1402"><text:s text:c="8"/></text:span><text:span text:style-name="T1403">月</text:span><text:span text:style-name="T1404"><text:s text:c="10"/></text:span><text:span text:style-name="T1405">日</text:span></text:p>
      <text:p text:style-name="P1406"/>
      <text:p text:style-name="P1407"/>
      <text:p text:style-name="P1408"/>
      <text:p text:style-name="P1409">查閱性侵害犯罪加害人登記檔案同意書</text:p>
      <text:p text:style-name="P1410"/>
      <text:p text:style-name="內文"><text:span text:style-name="T1411">本人（</text:span><text:span text:style-name="T1412"><text:s text:c="2"/></text:span><text:span text:style-name="T1413"><text:s text:c="5"/></text:span><text:span text:style-name="T1414"><text:s text:c="4"/></text:span><text:span text:style-name="T1415">，</text:span><text:span text:style-name="T1416"><text:s/></text:span><text:span text:style-name="T1417"><text:s/></text:span><text:span text:style-name="T1418"><text:s text:c="2"/></text:span><text:span text:style-name="T1419">年</text:span><text:span text:style-name="T1420"><text:s/></text:span><text:span text:style-name="T1421"><text:s/></text:span><text:span text:style-name="T1422"><text:s text:c="2"/></text:span><text:span text:style-name="T1423">月</text:span><text:span text:style-name="T1424"><text:s text:c="4"/></text:span><text:span text:style-name="T1425">日生，國民身分證統一編號：</text:span><text:span text:style-name="T1426"><text:s text:c="15"/></text:span><text:span text:style-name="T1427">）為應徵</text:span><text:span text:style-name="T1428">烏日</text:span><text:span text:style-name="T1429">區</text:span><text:span text:style-name="T1430">九德</text:span><text:span text:style-name="T1431">國民</text:span><text:span text:style-name="T1432">小</text:span><text:span text:style-name="T1433">學</text:span><text:span text:style-name="T1434">112</text:span><text:span text:style-name="T1435">學年度</text:span><text:span text:style-name="T1436">代課</text:span><text:span text:style-name="T1437">教師</text:span><text:span text:style-name="T1438">所需，同意</text:span><text:span text:style-name="T1439"><text:s text:c="2"/></text:span><text:span text:style-name="T1440">貴校申請查閱本人有無性侵害犯罪登記檔案資料。</text:span></text:p>
      <text:p text:style-name="P1441"><text:s text:c="4"/></text:p>
      <text:p text:style-name="P1442">此致</text:p>
      <text:p text:style-name="P1443">臺中市烏日區九德國民小學</text:p>
      <text:p text:style-name="P1444"/>
      <text:p text:style-name="P1445"/>
      <text:p text:style-name="P1446">立同意書人：<text:s text:c="12"/>（簽名）</text:p>
      <text:p text:style-name="P1447"><text:span text:style-name="T1448">國民身分證統一編號</text:span><text:span text:style-name="T1449">：</text:span></text:p>
      <text:p text:style-name="內文"/>
      <text:p text:style-name="P1450"><text:span text:style-name="T1451">中華民國</text:span><text:span text:style-name="T1452"><text:s/></text:span><text:span text:style-name="T1453">11</text:span><text:span text:style-name="T1454">2</text:span><text:span text:style-name="T1455">年</text:span><text:span text:style-name="T1456"><text:s text:c="4"/></text:span><text:span text:style-name="T1457">月</text:span><text:span text:style-name="T1458"><text:s text:c="4"/></text:span><text:span text:style-name="T1459">日</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成績複查申請書</text:p>
      <text:p text:style-name="P1472"/>
      <text:p text:style-name="內文"><text:span text:style-name="T1473">立</text:span><text:span text:style-name="T1474">申請</text:span><text:span text:style-name="T1475">書人　　　　　</text:span><text:span text:style-name="T1476">　</text:span><text:span text:style-name="T1477">報名</text:span><text:span text:style-name="T1478">臺中市烏日區九德國民小學</text:span><text:span text:style-name="T1479">112</text:span><text:span text:style-name="T1480">學年度</text:span><text:span text:style-name="T1481">代課</text:span><text:span text:style-name="T1482">教師甄選</text:span><text:span text:style-name="T1483">，</text:span><text:span text:style-name="T1484">申請複查下列成績，由本人親自持准考證及身分證明文件提出申請。</text:span></text:p>
      <text:p text:style-name="P1485"/>
      <text:p text:style-name="P1486">□試教成績</text:p>
      <text:p text:style-name="P1487">□口試成績</text:p>
      <text:p text:style-name="P1488"/>
      <text:p text:style-name="P1489"><text:s text:c="13"/></text:p>
      <text:p text:style-name="P1490"><text:s text:c="5"/>此致</text:p>
      <text:p text:style-name="P1491"><text:span text:style-name="T1492">臺中市</text:span><text:span text:style-name="T1493">烏日區九德</text:span><text:span text:style-name="T1494">國民小學</text:span></text:p>
      <text:p text:style-name="P1495"/>
      <text:p text:style-name="P1496"/>
      <text:p text:style-name="P1497"/>
      <text:p text:style-name="P1498"><text:span text:style-name="T1499">申請</text:span><text:span text:style-name="T1500">人：</text:span><text:span text:style-name="T1501"><text:s text:c="16"/></text:span><text:span text:style-name="T1502">（簽</text:span><text:span text:style-name="T1503">章</text:span><text:span text:style-name="T1504">）</text:span></text:p>
      <text:p text:style-name="P1505"/>
      <text:p text:style-name="P1506"><text:span text:style-name="T1507">身分證字號：</text:span></text:p>
      <text:p text:style-name="P1508"/>
      <text:p text:style-name="P1509"><text:span text:style-name="T1510">通訊</text:span><text:span text:style-name="T1511">地址</text:span><text:span text:style-name="T1512">：</text:span><text:span text:style-name="T1513"><text:s/></text:span></text:p>
      <text:p text:style-name="P1514"/>
      <text:p text:style-name="P1515"><text:span text:style-name="T1516">電話：</text:span></text:p>
      <text:p text:style-name="P1517"/>
      <text:p text:style-name="P1518"><text:span text:style-name="T1519">中　華　民　國</text:span><text:span text:style-name="T1520"><text:s text:c="3"/></text:span><text:span text:style-name="T1521">11</text:span><text:span text:style-name="T1522">2</text:span><text:span text:style-name="T1523">　</text:span><text:span text:style-name="T1524"><text:s text:c="3"/></text:span><text:span text:style-name="T1525">年</text:span><text:span text:style-name="T1526"><text:s text:c="12"/></text:span><text:span text:style-name="T1527">月</text:span><text:span text:style-name="T1528"><text:s text:c="13"/></text:span><text:span text:style-name="T1529">日</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隆印 鄭</dc:creator>
    <meta:creation-date>2023-08-03T05:45:00Z</meta:creation-date>
    <dc:date>2023-08-03T05:45:00Z</dc:date>
    <meta:print-date>2021-06-29T06:44:00Z</meta:print-date>
    <meta:template xlink:href="Normal.dotm" xlink:type="simple"/>
    <meta:editing-cycles>2</meta:editing-cycles>
    <meta:editing-duration>PT0S</meta:editing-duration>
    <meta:document-statistic meta:page-count="13" meta:paragraph-count="20" meta:word-count="1530" meta:character-count="10233" meta:row-count="72" meta:non-whitespace-character-count="8723"/>
  </office:meta>
</office:document-meta>
</file>