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1.7979in"/>
    </style:style>
    <style:style style:name="TableColumn9" style:family="table-column">
      <style:table-column-properties style:column-width="0.1763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0256in"/>
    </style:style>
    <style:style style:name="TableColumn14" style:family="table-column">
      <style:table-column-properties style:column-width="2.0993in"/>
    </style:style>
    <style:style style:name="Table6" style:family="table">
      <style:table-properties style:width="7.01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29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6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7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ableRow79" style:family="table-row">
      <style:table-row-properties style:min-row-height="0.5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62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06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062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287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后里區</text:span><text:span text:style-name="T3">月眉國民小學</text:span><text:span text:style-name="T4">112</text:span><text:span text:style-name="T5">學年度兒童課後照顧服務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出<text:s text:c="2"/>生</text:p>
            <text:p text:style-name="P26"><text:span text:style-name="T27">年月日</text:span></text:p>
          </table:table-cell>
          <table:table-cell table:style-name="TableCell28" table:number-columns-spanned="2">
            <text:p text:style-name="P29"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最近三個月內照片</text:p>
            <text:p text:style-name="P37">黏<text:s text:c="5"/>貼<text:s text:c="5"/>處</text:p>
          </table:table-cell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行動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報名資格</text:p>
            <text:p text:style-name="P64"><text:span text:style-name="T65">（符合右列資格之一）</text:span></text:p>
          </table:table-cell>
          <table:table-cell table:style-name="TableCell66" table:number-columns-spanned="7">
            <text:p text:style-name="P67">□1.高級中等以下學校及幼稚園合格教師。</text:p>
            <text:p text:style-name="P68">□2.曾任國民小學兼任、代理、代課教師或教學支援人員，且表現良好者。</text:p>
            <text:p text:style-name="P69">□3.公私立大專院校以上畢業，並修畢師資培育規定之教育專業課程者。</text:p>
            <text:p text:style-name="P70">□4.符合兒童福利專業人員資格者。但保母人員不包括在內</text:p>
            <text:p text:style-name="P71"><text:span text:style-name="T72">□5.</text:span><text:span text:style-name="T73">高級中等以上學校畢業，並經直轄市、縣市主管機關自行或委辦辦理之</text:span><text:span text:style-name="T74">一百八</text:span><text:span text:style-name="T75">十小時專業課程訓練結訓者。</text:span></text:p>
            <text:p text:style-name="P76"><text:span text:style-name="T77">□6.</text:span><text:span text:style-name="T78">具上述其一資格，且持身心障礙手冊（請檢附手冊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經<text:s text:c="4"/>歷</text:p>
          </table:table-cell>
          <table:table-cell table:style-name="TableCell82" table:number-columns-spanned="2">
            <text:p text:style-name="P83">曾服務單位</text:p>
          </table:table-cell>
          <table:covered-table-cell/>
          <table:table-cell table:style-name="TableCell84" table:number-columns-spanned="4">
            <text:p text:style-name="P85">職稱</text:p>
          </table:table-cell>
          <table:covered-table-cell/>
          <table:covered-table-cell/>
          <table:covered-table-cell/>
          <table:table-cell table:style-name="TableCell86">
            <text:p text:style-name="P87">起訖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專<text:s text:c="3"/>長</text:p>
          </table:table-cell>
          <table:table-cell table:style-name="TableCell115" table:number-columns-spanned="2">
            <text:p text:style-name="P116">1.</text:p>
          </table:table-cell>
          <table:covered-table-cell/>
          <table:table-cell table:style-name="TableCell117" table:number-columns-spanned="4">
            <text:p text:style-name="P118">2.</text:p>
          </table:table-cell>
          <table:covered-table-cell/>
          <table:covered-table-cell/>
          <table:covered-table-cell/>
          <table:table-cell table:style-name="TableCell119">
            <text:p text:style-name="P120">3.</text:p>
          </table:table-cell>
        </table:table-row>
        <table:table-row table:style-name="TableRow121">
          <table:table-cell table:style-name="TableCell122">
            <text:p text:style-name="P123">繳交證明</text:p>
            <text:p text:style-name="P124">文件</text:p>
            <text:p text:style-name="P125"><text:span text:style-name="T126">（錄取時需繳驗相關證件正本）</text:span></text:p>
          </table:table-cell>
          <table:table-cell table:style-name="TableCell127" table:number-columns-spanned="7">
            <text:p text:style-name="P128">□1.符合報名資格證件影本</text:p>
            <text:p text:style-name="P129">□2.最高學歷畢業證書影本</text:p>
            <text:p text:style-name="P130">□3.身分證影本</text:p>
            <text:p text:style-name="P131">□4.退伍證（男性教師）</text:p>
            <text:p text:style-name="P132">□5.履歷表乙份</text:p>
            <text:p text:style-name="P133"><text:span text:style-name="T134">□6.</text:span><text:span text:style-name="T135">身心障礙手冊</text:span><text:span text:style-name="T136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 text:c="7"/></text:p>
      <text:p text:style-name="內文"><text:span text:style-name="T138"><text:s text:c="27"/></text:span><text:span text:style-name="T139">申請人：</text:span><text:span text:style-name="T140"><text:s text:c="22"/></text:span><text:span text:style-name="T141"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user</dc:creator>
    <meta:creation-date>2023-08-09T01:29:00Z</meta:creation-date>
    <dc:date>2023-08-09T01:29:00Z</dc:date>
    <meta:print-date>2018-08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