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3年度台中縣烏日鄉教育會會員名冊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入會日期</text:p>
            <text:p>(例如:112年8月1日)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住址</text:p>
          </table:table-cell>
          <table:table-cell office:value-type="string" table:style-name="ce3">
            <text:p>聯絡電話</text:p>
            <text:p>(例如:04-XXXXXXXX )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王小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112年8月1日</text:p>
          </table:table-cell>
          <table:table-cell office:value-type="string" table:style-name="ce3">
            <text:p>明道中學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臺中市烏日區中山路一段497號</text:p>
          </table:table-cell>
          <table:table-cell office:value-type="string" table:style-name="ce3">
            <text:p>04-23341352</text:p>
          </table:table-cell>
          <table:table-cell office:value-type="string" table:style-name="ce5">
            <text:p>新入會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8"/>
          <table:table-cell table:style-name="ce3"/>
          <table:table-cell table:style-name="ce8"/>
          <table:table-cell table:number-columns-repeated="2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8">
            <text:p>以下空白</text:p>
          </table:table-cell>
          <table:table-cell table:number-columns-repeated="2" table:style-name="ce9"/>
          <table:table-cell office:value-type="string" table:style-name="ce9">
            <text:p>合計 <text:s text:c="3"/>人</text:p>
          </table:table-cell>
          <table:table-cell table:number-columns-repeated="4" table:style-name="ce9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03T02:20:09Z</meta:creation-date>
    <dc:date>2023-08-09T08:49:31Z</dc:date>
    <meta:print-date>2016-08-25T06:56:37Z</meta:print-date>
  </office:meta>
</office:document-meta>
</file>