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5826in"/>
    </style:style>
    <style:style style:name="TableColumn32" style:family="table-column">
      <style:table-column-properties style:column-width="0.6958in"/>
    </style:style>
    <style:style style:name="TableColumn33" style:family="table-column">
      <style:table-column-properties style:column-width="0.3951in"/>
    </style:style>
    <style:style style:name="TableColumn34" style:family="table-column">
      <style:table-column-properties style:column-width="1.3777in"/>
    </style:style>
    <style:style style:name="TableColumn35" style:family="table-column">
      <style:table-column-properties style:column-width="1.4076in"/>
    </style:style>
    <style:style style:name="TableColumn36" style:family="table-column">
      <style:table-column-properties style:column-width="2.4319in"/>
    </style:style>
    <style:style style:name="Table30" style:family="table">
      <style:table-properties style:width="6.8909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2354in"/>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background-color="#FFFFFF"/>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62" style:family="table-cell">
      <style:table-cell-properties fo:border="0.0069in solid #000000" fo:background-color="#FFFFFF" style:writing-mode="lr-tb" fo:padding-top="0in" fo:padding-left="0.0194in" fo:padding-bottom="0in" fo:padding-right="0.0194in"/>
    </style:style>
    <style:style style:name="P63" style:parent-style-name="純文字" style:family="paragraph">
      <style:paragraph-properties fo:line-height="0.1666in"/>
    </style:style>
    <style:style style:name="T64" style:parent-style-name="預設段落字型" style:family="text">
      <style:text-properties style:font-name="Times New Roman" style:font-weight-complex="bold" fo:font-size="12pt" style:font-size-asian="12pt" style:font-size-complex="12pt" fo:background-color="#FFFFFF"/>
    </style:style>
    <style:style style:name="T65" style:parent-style-name="預設段落字型" style:family="text">
      <style:text-properties style:font-name="Times New Roman" style:font-weight-complex="bold" fo:font-size="12pt" style:font-size-asian="12pt" style:font-size-complex="12pt" fo:background-color="#FFFFFF"/>
    </style:style>
    <style:style style:name="T66" style:parent-style-name="預設段落字型" style:family="text">
      <style:text-properties style:font-name="Times New Roman" style:font-weight-complex="bold" fo:font-size="12pt" style:font-size-asian="12pt" style:font-size-complex="12pt" fo:background-color="#FFFFFF"/>
    </style:style>
    <style:style style:name="T67" style:parent-style-name="預設段落字型" style:family="text">
      <style:text-properties style:font-name="Times New Roman" style:font-weight-complex="bold" fo:font-size="12pt" style:font-size-asian="12pt" style:font-size-complex="12pt" fo:background-color="#FFFFFF"/>
    </style:style>
    <style:style style:name="T68" style:parent-style-name="預設段落字型" style:family="text">
      <style:text-properties fo:font-size="12pt" style:font-size-asian="12pt" style:font-size-complex="12pt" fo:background-color="#FFFFFF"/>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fo:background-color="#FFFFFF"/>
    </style:style>
    <style:style style:name="T71" style:parent-style-name="預設段落字型" style:family="text">
      <style:text-properties fo:font-size="12pt" style:font-size-asian="12pt" style:font-size-complex="12pt" fo:background-color="#FFFFFF"/>
    </style:style>
    <style:style style:name="T72" style:parent-style-name="預設段落字型" style:family="text">
      <style:text-properties fo:font-size="12pt" style:font-size-asian="12pt" style:font-size-complex="12pt" fo:background-color="#FFFFFF"/>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family="paragraph">
      <style:paragraph-properties fo:line-height="0.1666in"/>
    </style:style>
    <style:style style:name="T75" style:parent-style-name="預設段落字型" style:family="text">
      <style:text-properties style:font-weight-complex="bold" fo:font-size="12pt" style:font-size-asian="12pt" style:font-size-complex="12pt" fo:background-color="#FFFFFF"/>
    </style:style>
    <style:style style:name="T76" style:parent-style-name="預設段落字型" style:family="text">
      <style:text-properties style:font-weight-complex="bold" fo:font-size="12pt" style:font-size-asian="12pt" style:font-size-complex="12pt" fo:background-color="#FFFFFF"/>
    </style:style>
    <style:style style:name="T77" style:parent-style-name="預設段落字型" style:family="text">
      <style:text-properties style:font-weight-complex="bold"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P81" style:parent-style-name="純文字" style:family="paragraph">
      <style:paragraph-properties fo:line-height="0.1666in"/>
      <style:text-properties fo:font-size="12pt" style:font-size-asian="12pt" style:font-size-complex="12pt" fo:background-color="#FFFFFF"/>
    </style:style>
    <style:style style:name="TableCell82" style:family="table-cell">
      <style:table-cell-properties fo:border="0.0069in solid #000000" fo:background-color="#FFFFFF" style:writing-mode="lr-tb" fo:padding-top="0in" fo:padding-left="0.0194in" fo:padding-bottom="0in" fo:padding-right="0.0194in"/>
    </style:style>
    <style:style style:name="P83" style:parent-style-name="純文字" style:family="paragraph">
      <style:paragraph-properties fo:line-height="0.1666in" fo:margin-left="0.1486in" fo:text-indent="-0.1486in">
        <style:tab-stops/>
      </style:paragraph-properties>
      <style:text-properties style:font-weight-complex="bold" fo:font-size="12pt" style:font-size-asian="12pt" style:font-size-complex="12pt" fo:background-color="#FFFFFF"/>
    </style:style>
    <style:style style:name="P84" style:parent-style-name="純文字" style:family="paragraph">
      <style:paragraph-properties fo:line-height="0.1666in" fo:margin-left="0.1486in" fo:text-indent="-0.1486in">
        <style:tab-stops/>
      </style:paragraph-properties>
      <style:text-properties style:font-weight-complex="bold" fo:font-size="12pt" style:font-size-asian="12pt" style:font-size-complex="12pt" fo:background-color="#FFFFFF"/>
    </style:style>
    <style:style style:name="P85"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86"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87" style:parent-style-name="純文字" style:family="paragraph">
      <style:paragraph-properties fo:line-height="0.1666in"/>
    </style:style>
    <style:style style:name="T88" style:parent-style-name="預設段落字型" style:family="text">
      <style:text-properties style:font-name="Times New Roman" style:font-weight-complex="bold" fo:font-size="12pt" style:font-size-asian="12pt" style:font-size-complex="12pt" fo:background-color="#FFFFFF"/>
    </style:style>
    <style:style style:name="T89" style:parent-style-name="預設段落字型" style:family="text">
      <style:text-properties style:font-name="Times New Roman" style:font-weight-complex="bold" fo:font-size="12pt" style:font-size-asian="12pt" style:font-size-complex="12pt" fo:background-color="#FFFFFF"/>
    </style:style>
    <style:style style:name="TableRow90" style:family="table-row">
      <style:table-row-properties style:min-row-height="0.8805in"/>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純文字" style:family="paragraph">
      <style:paragraph-properties fo:line-height="0.1666in"/>
      <style:text-properties style:font-weight-complex="bold" fo:font-size="12pt" style:font-size-asian="12pt" style:font-size-complex="12pt" fo:background-color="#FFFFFF"/>
    </style:style>
    <style:style style:name="P93" style:parent-style-name="內文" style:family="paragraph">
      <style:paragraph-properties style:line-height-at-least="0in"/>
      <style:text-properties style:font-name-asian="標楷體" fo:background-color="#FFFFFF"/>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2060"/>
    </style:style>
    <style:style style:name="T102" style:parent-style-name="預設段落字型" style:family="text">
      <style:text-properties style:font-name-asian="標楷體" fo:color="#002060"/>
    </style:style>
    <style:style style:name="T103" style:parent-style-name="預設段落字型" style:family="text">
      <style:text-properties style:font-name-asian="標楷體" fo:color="#002060"/>
    </style:style>
    <style:style style:name="T104" style:parent-style-name="預設段落字型" style:family="text">
      <style:text-properties style:font-name-asian="標楷體" fo:color="#002060"/>
    </style:style>
    <style:style style:name="T105" style:parent-style-name="預設段落字型" style:family="text">
      <style:text-properties style:font-name-asian="標楷體" fo:color="#002060"/>
    </style:style>
    <style:style style:name="T106" style:parent-style-name="預設段落字型" style:family="text">
      <style:text-properties style:font-name-asian="標楷體" fo:color="#002060"/>
    </style:style>
    <style:style style:name="T107" style:parent-style-name="預設段落字型" style:family="text">
      <style:text-properties style:font-name-asian="標楷體" fo:color="#002060"/>
    </style:style>
    <style:style style:name="T108" style:parent-style-name="預設段落字型" style:family="text">
      <style:text-properties style:font-name-asian="標楷體" fo:color="#002060"/>
    </style:style>
    <style:style style:name="T109" style:parent-style-name="預設段落字型" style:family="text">
      <style:text-properties style:font-name-asian="標楷體" fo:color="#002060"/>
    </style:style>
    <style:style style:name="T110" style:parent-style-name="預設段落字型" style:family="text">
      <style:text-properties style:font-name-asian="標楷體" fo:color="#002060"/>
    </style:style>
    <style:style style:name="T111" style:parent-style-name="預設段落字型" style:family="text">
      <style:text-properties style:font-name-asian="標楷體" fo:color="#002060"/>
    </style:style>
    <style:style style:name="T112" style:parent-style-name="預設段落字型" style:family="text">
      <style:text-properties style:font-name-asian="標楷體" fo:color="#002060"/>
    </style:style>
    <style:style style:name="T113" style:parent-style-name="預設段落字型" style:family="text">
      <style:text-properties style:font-name-asian="標楷體" fo:color="#002060"/>
    </style:style>
    <style:style style:name="T114" style:parent-style-name="預設段落字型" style:family="text">
      <style:text-properties style:font-name-asian="標楷體" fo:color="#002060"/>
    </style:style>
    <style:style style:name="T115" style:parent-style-name="預設段落字型" style:family="text">
      <style:text-properties style:font-name-asian="標楷體" fo:color="#002060"/>
    </style:style>
    <style:style style:name="T116" style:parent-style-name="預設段落字型" style:family="text">
      <style:text-properties style:font-name-asian="標楷體" fo:color="#002060"/>
    </style:style>
    <style:style style:name="T117" style:parent-style-name="預設段落字型" style:family="text">
      <style:text-properties style:font-name-asian="標楷體" fo:color="#00206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002060"/>
    </style:style>
    <style:style style:name="T151" style:parent-style-name="預設段落字型" style:family="text">
      <style:text-properties style:font-name="Times New Roman" fo:color="#002060"/>
    </style:style>
    <style:style style:name="T152" style:parent-style-name="預設段落字型" style:family="text">
      <style:text-properties style:font-name="Times New Roman" fo:color="#002060"/>
    </style:style>
    <style:style style:name="T153" style:parent-style-name="預設段落字型" style:family="text">
      <style:text-properties style:font-name="Times New Roman" fo:color="#002060"/>
    </style:style>
    <style:style style:name="T154" style:parent-style-name="預設段落字型" style:family="text">
      <style:text-properties style:font-name="Times New Roman" fo:color="#002060"/>
    </style:style>
    <style:style style:name="P15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7"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8"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6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6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fo:color="#002060"/>
    </style:style>
    <style:style style:name="T170" style:parent-style-name="預設段落字型" style:family="text">
      <style:text-properties style:font-name="Times New Roman" fo:color="#002060"/>
    </style:style>
    <style:style style:name="T171" style:parent-style-name="預設段落字型" style:family="text">
      <style:text-properties style:font-name="Times New Roman" style:font-weight-complex="bold" fo:color="#002060"/>
    </style:style>
    <style:style style:name="T172" style:parent-style-name="預設段落字型" style:family="text">
      <style:text-properties style:font-name="Times New Roman" style:font-weight-complex="bold" fo:color="#002060"/>
    </style:style>
    <style:style style:name="T173" style:parent-style-name="預設段落字型" style:family="text">
      <style:text-properties style:font-name="Times New Roman" style:font-weight-complex="bold" fo:color="#002060"/>
    </style:style>
    <style:style style:name="T174" style:parent-style-name="預設段落字型" style:family="text">
      <style:text-properties style:font-name="Times New Roman" style:font-weight-complex="bold" fo:color="#002060"/>
    </style:style>
    <style:style style:name="T175" style:parent-style-name="預設段落字型" style:family="text">
      <style:text-properties style:font-name="Times New Roman" style:font-weight-complex="bold" fo:color="#002060"/>
    </style:style>
    <style:style style:name="T176" style:parent-style-name="預設段落字型" style:family="text">
      <style:text-properties style:font-name="Times New Roman" style:font-weight-complex="bold" fo:color="#002060"/>
    </style:style>
    <style:style style:name="T177" style:parent-style-name="預設段落字型" style:family="text">
      <style:text-properties style:font-name="Times New Roman" style:font-weight-complex="bold" fo:color="#002060"/>
    </style:style>
    <style:style style:name="T178" style:parent-style-name="預設段落字型" style:family="text">
      <style:text-properties style:font-name="Times New Roman" style:font-weight-complex="bold" fo:color="#002060"/>
    </style:style>
    <style:style style:name="T179" style:parent-style-name="預設段落字型" style:family="text">
      <style:text-properties style:font-name="Times New Roman" style:font-weight-complex="bold" fo:color="#002060"/>
    </style:style>
    <style:style style:name="T180" style:parent-style-name="預設段落字型" style:family="text">
      <style:text-properties style:font-name="Times New Roman" style:font-weight-complex="bold" fo:color="#002060"/>
    </style:style>
    <style:style style:name="T181" style:parent-style-name="預設段落字型" style:family="text">
      <style:text-properties style:font-name="Times New Roman" style:font-weight-complex="bold" fo:color="#002060"/>
    </style:style>
    <style:style style:name="T182" style:parent-style-name="預設段落字型" style:family="text">
      <style:text-properties style:font-name="Times New Roman" style:font-weight-complex="bold" fo:color="#002060"/>
    </style:style>
    <style:style style:name="T183" style:parent-style-name="預設段落字型" style:family="text">
      <style:text-properties style:font-name="Times New Roman" style:font-weight-complex="bold" fo:color="#002060"/>
    </style:style>
    <style:style style:name="T184" style:parent-style-name="預設段落字型" style:family="text">
      <style:text-properties style:font-name="Times New Roman" style:font-weight-complex="bold" fo:color="#002060"/>
    </style:style>
    <style:style style:name="T185" style:parent-style-name="預設段落字型" style:family="text">
      <style:text-properties style:font-name="Times New Roman" style:font-weight-complex="bold" fo:color="#002060"/>
    </style:style>
    <style:style style:name="T186" style:parent-style-name="預設段落字型" style:family="text">
      <style:text-properties style:font-name="Times New Roman" style:font-weight-complex="bold" fo:color="#002060"/>
    </style:style>
    <style:style style:name="T187" style:parent-style-name="預設段落字型" style:family="text">
      <style:text-properties style:font-name="Times New Roman" style:font-weight-complex="bold" fo:color="#002060"/>
    </style:style>
    <style:style style:name="T188" style:parent-style-name="預設段落字型" style:family="text">
      <style:text-properties style:font-name="Times New Roman" style:font-weight-complex="bold" fo:color="#002060"/>
    </style:style>
    <style:style style:name="T189" style:parent-style-name="預設段落字型" style:family="text">
      <style:text-properties style:font-name="Times New Roman" style:font-weight-complex="bold" fo:color="#002060"/>
    </style:style>
    <style:style style:name="T190" style:parent-style-name="預設段落字型" style:family="text">
      <style:text-properties style:font-name="Times New Roman" style:font-weight-complex="bold" fo:color="#002060"/>
    </style:style>
    <style:style style:name="T191" style:parent-style-name="預設段落字型" style:family="text">
      <style:text-properties style:font-name="Times New Roman" style:font-weight-complex="bold" fo:color="#002060"/>
    </style:style>
    <style:style style:name="T192" style:parent-style-name="預設段落字型" style:family="text">
      <style:text-properties style:font-name="Times New Roman" style:font-weight-complex="bold" fo:color="#002060"/>
    </style:style>
    <style:style style:name="P193"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94"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95"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96"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97"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98"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99"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200"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01"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indent="0.9333in"/>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本文縮排2" style:family="paragraph">
      <style:paragraph-properties style:line-height-at-least="0in" fo:margin-left="0.3333in" fo:text-indent="0.0069in">
        <style:tab-stops/>
      </style:paragraph-properties>
    </style:style>
    <style:style style:name="T270" style:parent-style-name="預設段落字型" style:family="text">
      <style:text-properties style:font-name="Times New Roman" fo:color="#002060"/>
    </style:style>
    <style:style style:name="T271" style:parent-style-name="預設段落字型" style:family="text">
      <style:text-properties style:font-name="Times New Roman" fo:color="#002060"/>
    </style:style>
    <style:style style:name="T272" style:parent-style-name="預設段落字型" style:family="text">
      <style:text-properties fo:color="#002060"/>
    </style:style>
    <style:style style:name="T273" style:parent-style-name="預設段落字型" style:family="text">
      <style:text-properties style:font-name="Times New Roman" fo:color="#002060"/>
    </style:style>
    <style:style style:name="T274" style:parent-style-name="預設段落字型" style:family="text">
      <style:text-properties style:font-name="Times New Roman" style:font-weight-complex="bold" fo:color="#002060"/>
    </style:style>
    <style:style style:name="T275" style:parent-style-name="預設段落字型" style:family="text">
      <style:text-properties style:font-name="Times New Roman" style:font-weight-complex="bold" fo:color="#002060"/>
    </style:style>
    <style:style style:name="T276" style:parent-style-name="預設段落字型" style:family="text">
      <style:text-properties style:font-name="Times New Roman" style:font-weight-complex="bold" fo:color="#002060"/>
    </style:style>
    <style:style style:name="T277" style:parent-style-name="預設段落字型" style:family="text">
      <style:text-properties style:font-name="Times New Roman" style:font-weight-complex="bold" fo:color="#002060"/>
    </style:style>
    <style:style style:name="T278" style:parent-style-name="預設段落字型" style:family="text">
      <style:text-properties style:font-name="Times New Roman" style:font-weight-complex="bold" fo:color="#002060"/>
    </style:style>
    <style:style style:name="T279" style:parent-style-name="預設段落字型" style:family="text">
      <style:text-properties style:font-name="Times New Roman" style:font-weight-complex="bold" fo:color="#002060"/>
    </style:style>
    <style:style style:name="T280" style:parent-style-name="預設段落字型" style:family="text">
      <style:text-properties style:font-name="Times New Roman" style:font-weight-complex="bold"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002060"/>
    </style:style>
    <style:style style:name="T290" style:parent-style-name="預設段落字型" style:family="text">
      <style:text-properties style:font-name="Times New Roman" fo:color="#002060"/>
    </style:style>
    <style:style style:name="T291" style:parent-style-name="預設段落字型" style:family="text">
      <style:text-properties style:font-name="Times New Roman" fo:color="#002060"/>
    </style:style>
    <style:style style:name="T292" style:parent-style-name="預設段落字型" style:family="text">
      <style:text-properties style:font-name="Times New Roman" fo:color="#002060"/>
    </style:style>
    <style:style style:name="T293" style:parent-style-name="預設段落字型" style:family="text">
      <style:text-properties style:font-name="Times New Roman"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P296" style:parent-style-name="本文縮排2" style:family="paragraph">
      <style:paragraph-properties style:line-height-at-least="0in" fo:margin-left="0.3333in" fo:text-indent="-0.0013in">
        <style:tab-stops/>
      </style:paragraph-properties>
    </style:style>
    <style:style style:name="T297" style:parent-style-name="預設段落字型" style:family="text">
      <style:text-properties style:font-name="Times New Roman" fo:color="#002060"/>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style:font-weight-complex="bold" fo:color="#002060"/>
    </style:style>
    <style:style style:name="T303" style:parent-style-name="預設段落字型" style:family="text">
      <style:text-properties style:font-name="Times New Roman" style:font-weight-complex="bold" fo:color="#002060"/>
    </style:style>
    <style:style style:name="T304" style:parent-style-name="預設段落字型" style:family="text">
      <style:text-properties style:font-name="Times New Roman" style:font-weight-complex="bold" fo:color="#002060"/>
    </style:style>
    <style:style style:name="T305" style:parent-style-name="預設段落字型" style:family="text">
      <style:text-properties style:font-name="Times New Roman" style:font-weight-complex="bold" fo:color="#002060"/>
    </style:style>
    <style:style style:name="T306" style:parent-style-name="預設段落字型" style:family="text">
      <style:text-properties style:font-name="Times New Roman" style:font-weight-complex="bold" fo:color="#002060"/>
    </style:style>
    <style:style style:name="T307" style:parent-style-name="預設段落字型" style:family="text">
      <style:text-properties style:font-name="Times New Roman" style:font-weight-complex="bold" fo:color="#002060"/>
    </style:style>
    <style:style style:name="T308" style:parent-style-name="預設段落字型" style:family="text">
      <style:text-properties style:font-name="Times New Roman" style:font-weight-complex="bold" fo:color="#002060"/>
    </style:style>
    <style:style style:name="T309" style:parent-style-name="預設段落字型" style:family="text">
      <style:text-properties style:font-name="Times New Roman" fo:color="#002060"/>
    </style:style>
    <style:style style:name="T310" style:parent-style-name="預設段落字型" style:family="text">
      <style:text-properties style:font-name="Times New Roman" fo:color="#002060"/>
    </style:style>
    <style:style style:name="T311" style:parent-style-name="預設段落字型" style:family="text">
      <style:text-properties style:font-name="Times New Roman" fo:color="#002060"/>
    </style:style>
    <style:style style:name="T312" style:parent-style-name="預設段落字型" style:family="text">
      <style:text-properties style:font-name="Times New Roman" fo:color="#002060"/>
    </style:style>
    <style:style style:name="T313" style:parent-style-name="預設段落字型" style:family="text">
      <style:text-properties style:font-name="Times New Roman" fo:color="#002060"/>
    </style:style>
    <style:style style:name="T314" style:parent-style-name="預設段落字型" style:family="text">
      <style:text-properties style:font-name="Times New Roman" fo:color="#002060"/>
    </style:style>
    <style:style style:name="T315" style:parent-style-name="預設段落字型" style:family="text">
      <style:text-properties style:font-name="Times New Roman" fo:color="#002060"/>
    </style:style>
    <style:style style:name="T316" style:parent-style-name="預設段落字型" style:family="text">
      <style:text-properties style:font-name="Times New Roman" fo:color="#002060"/>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T320" style:parent-style-name="預設段落字型" style:family="text">
      <style:text-properties style:font-name="Times New Roman" fo:color="#002060"/>
    </style:style>
    <style:style style:name="T321" style:parent-style-name="預設段落字型" style:family="text">
      <style:text-properties style:font-name="Times New Roman" fo:color="#002060"/>
    </style:style>
    <style:style style:name="T322" style:parent-style-name="預設段落字型" style:family="text">
      <style:text-properties style:font-name="Times New Roman" fo:color="#002060"/>
    </style:style>
    <style:style style:name="P323"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24" style:parent-style-name="本文縮排2" style:family="paragraph">
      <style:paragraph-properties style:line-height-at-least="0in" fo:margin-left="0.3333in" fo:text-indent="-0.0013in">
        <style:tab-stops/>
      </style:paragraph-properties>
    </style:style>
    <style:style style:name="T325" style:parent-style-name="預設段落字型" style:family="text">
      <style:text-properties style:font-name="Times New Roman" fo:color="#002060"/>
    </style:style>
    <style:style style:name="T326" style:parent-style-name="預設段落字型" style:family="text">
      <style:text-properties style:font-name="Times New Roman" fo:color="#002060"/>
    </style:style>
    <style:style style:name="T327" style:parent-style-name="預設段落字型" style:family="text">
      <style:text-properties fo:color="#002060"/>
    </style:style>
    <style:style style:name="T328" style:parent-style-name="預設段落字型" style:family="text">
      <style:text-properties style:font-name="Times New Roman" fo:color="#002060"/>
    </style:style>
    <style:style style:name="T329" style:parent-style-name="預設段落字型" style:family="text">
      <style:text-properties style:font-name="Times New Roman" style:font-weight-complex="bold" fo:color="#002060"/>
    </style:style>
    <style:style style:name="T330" style:parent-style-name="預設段落字型" style:family="text">
      <style:text-properties style:font-name="Times New Roman" style:font-weight-complex="bold" fo:color="#002060"/>
    </style:style>
    <style:style style:name="T331" style:parent-style-name="預設段落字型" style:family="text">
      <style:text-properties style:font-name="Times New Roman" style:font-weight-complex="bold" fo:color="#002060"/>
    </style:style>
    <style:style style:name="T332" style:parent-style-name="預設段落字型" style:family="text">
      <style:text-properties style:font-name="Times New Roman" style:font-weight-complex="bold" fo:color="#002060"/>
    </style:style>
    <style:style style:name="T333" style:parent-style-name="預設段落字型" style:family="text">
      <style:text-properties style:font-name="Times New Roman" style:font-weight-complex="bold" fo:color="#002060"/>
    </style:style>
    <style:style style:name="T334" style:parent-style-name="預設段落字型" style:family="text">
      <style:text-properties style:font-name="Times New Roman" style:font-weight-complex="bold" fo:color="#002060"/>
    </style:style>
    <style:style style:name="T335" style:parent-style-name="預設段落字型" style:family="text">
      <style:text-properties style:font-name="Times New Roman" style:font-weight-complex="bold" fo:color="#002060"/>
    </style:style>
    <style:style style:name="T336" style:parent-style-name="預設段落字型" style:family="text">
      <style:text-properties style:font-name="Times New Roman" fo:color="#002060"/>
    </style:style>
    <style:style style:name="T337" style:parent-style-name="預設段落字型" style:family="text">
      <style:text-properties style:font-name="Times New Roman" fo:color="#002060"/>
    </style:style>
    <style:style style:name="T338" style:parent-style-name="預設段落字型" style:family="text">
      <style:text-properties style:font-name="Times New Roman" fo:color="#002060"/>
    </style:style>
    <style:style style:name="T339" style:parent-style-name="預設段落字型" style:family="text">
      <style:text-properties style:font-name="Times New Roman" fo:color="#002060"/>
    </style:style>
    <style:style style:name="T340" style:parent-style-name="預設段落字型" style:family="text">
      <style:text-properties style:font-name="Times New Roman" fo:color="#002060"/>
    </style:style>
    <style:style style:name="T341" style:parent-style-name="預設段落字型" style:family="text">
      <style:text-properties style:font-name="Times New Roman" fo:color="#002060"/>
    </style:style>
    <style:style style:name="T342" style:parent-style-name="預設段落字型" style:family="text">
      <style:text-properties style:font-name="Times New Roman" fo:color="#002060"/>
    </style:style>
    <style:style style:name="T343" style:parent-style-name="預設段落字型" style:family="text">
      <style:text-properties style:font-name="Times New Roman" fo:color="#002060"/>
    </style:style>
    <style:style style:name="T344" style:parent-style-name="預設段落字型" style:family="text">
      <style:text-properties style:font-name="Times New Roman" fo:color="#002060"/>
    </style:style>
    <style:style style:name="T345" style:parent-style-name="預設段落字型" style:family="text">
      <style:text-properties style:font-name="Times New Roman" fo:color="#002060"/>
    </style:style>
    <style:style style:name="T346" style:parent-style-name="預設段落字型" style:family="text">
      <style:text-properties style:font-name="Times New Roman" fo:color="#002060"/>
    </style:style>
    <style:style style:name="T347" style:parent-style-name="預設段落字型" style:family="text">
      <style:text-properties style:font-name="Times New Roman" fo:color="#002060"/>
    </style:style>
    <style:style style:name="T348" style:parent-style-name="預設段落字型" style:family="text">
      <style:text-properties style:font-name="Times New Roman" fo:color="#002060"/>
    </style:style>
    <style:style style:name="T349" style:parent-style-name="預設段落字型" style:family="text">
      <style:text-properties style:font-name="Times New Roman" fo:color="#002060"/>
    </style:style>
    <style:style style:name="P350"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51" style:parent-style-name="本文縮排2" style:family="paragraph">
      <style:paragraph-properties style:line-height-at-least="0in" fo:margin-left="0.3333in" fo:text-indent="-0.0013in">
        <style:tab-stops/>
      </style:paragraph-properties>
    </style:style>
    <style:style style:name="T352" style:parent-style-name="預設段落字型" style:family="text">
      <style:text-properties style:font-name="Times New Roman" fo:color="#002060"/>
    </style:style>
    <style:style style:name="T353" style:parent-style-name="預設段落字型" style:family="text">
      <style:text-properties style:font-name="Times New Roman" fo:color="#002060"/>
    </style:style>
    <style:style style:name="T354" style:parent-style-name="預設段落字型" style:family="text">
      <style:text-properties fo:color="#002060"/>
    </style:style>
    <style:style style:name="T355" style:parent-style-name="預設段落字型" style:family="text">
      <style:text-properties style:font-name="Times New Roman" fo:color="#002060"/>
    </style:style>
    <style:style style:name="T356" style:parent-style-name="預設段落字型" style:family="text">
      <style:text-properties style:font-name="Times New Roman" style:font-weight-complex="bold" fo:color="#002060"/>
    </style:style>
    <style:style style:name="T357" style:parent-style-name="預設段落字型" style:family="text">
      <style:text-properties style:font-name="Times New Roman" style:font-weight-complex="bold" fo:color="#002060"/>
    </style:style>
    <style:style style:name="T358" style:parent-style-name="預設段落字型" style:family="text">
      <style:text-properties style:font-name="Times New Roman" style:font-weight-complex="bold" fo:color="#002060"/>
    </style:style>
    <style:style style:name="T359" style:parent-style-name="預設段落字型" style:family="text">
      <style:text-properties style:font-name="Times New Roman" style:font-weight-complex="bold" fo:color="#002060"/>
    </style:style>
    <style:style style:name="T360" style:parent-style-name="預設段落字型" style:family="text">
      <style:text-properties style:font-name="Times New Roman" style:font-weight-complex="bold" fo:color="#002060"/>
    </style:style>
    <style:style style:name="T361" style:parent-style-name="預設段落字型" style:family="text">
      <style:text-properties style:font-name="Times New Roman" style:font-weight-complex="bold" fo:color="#002060"/>
    </style:style>
    <style:style style:name="T362" style:parent-style-name="預設段落字型" style:family="text">
      <style:text-properties style:font-name="Times New Roman" style:font-weight-complex="bold" fo:color="#002060"/>
    </style:style>
    <style:style style:name="T363" style:parent-style-name="預設段落字型" style:family="text">
      <style:text-properties style:font-name="Times New Roman" fo:color="#002060"/>
    </style:style>
    <style:style style:name="T364" style:parent-style-name="預設段落字型" style:family="text">
      <style:text-properties style:font-name="Times New Roman" fo:color="#002060"/>
    </style:style>
    <style:style style:name="T365" style:parent-style-name="預設段落字型" style:family="text">
      <style:text-properties style:font-name="Times New Roman" fo:color="#002060"/>
    </style:style>
    <style:style style:name="T366" style:parent-style-name="預設段落字型" style:family="text">
      <style:text-properties style:font-name="Times New Roman" fo:color="#002060"/>
    </style:style>
    <style:style style:name="T367" style:parent-style-name="預設段落字型" style:family="text">
      <style:text-properties style:font-name="Times New Roman" fo:color="#002060"/>
    </style:style>
    <style:style style:name="T368" style:parent-style-name="預設段落字型" style:family="text">
      <style:text-properties style:font-name="Times New Roman" fo:color="#002060"/>
    </style:style>
    <style:style style:name="T369" style:parent-style-name="預設段落字型" style:family="text">
      <style:text-properties style:font-name="Times New Roman" fo:color="#002060"/>
    </style:style>
    <style:style style:name="T370" style:parent-style-name="預設段落字型" style:family="text">
      <style:text-properties style:font-name="Times New Roman" fo:color="#002060"/>
    </style:style>
    <style:style style:name="T371" style:parent-style-name="預設段落字型" style:family="text">
      <style:text-properties style:font-name="Times New Roman" fo:color="#002060"/>
    </style:style>
    <style:style style:name="T372" style:parent-style-name="預設段落字型" style:family="text">
      <style:text-properties style:font-name="Times New Roman" fo:color="#002060"/>
    </style:style>
    <style:style style:name="P373" style:parent-style-name="本文縮排2" style:family="paragraph">
      <style:paragraph-properties style:line-height-at-least="0in" fo:margin-left="0.3319in" fo:text-indent="0.5513in">
        <style:tab-stops/>
      </style:paragraph-properties>
    </style:style>
    <style:style style:name="T374" style:parent-style-name="預設段落字型" style:family="text">
      <style:text-properties style:font-name="Times New Roman" fo:color="#002060"/>
    </style:style>
    <style:style style:name="T375" style:parent-style-name="預設段落字型" style:family="text">
      <style:text-properties style:font-name="Times New Roman" fo:color="#002060"/>
    </style:style>
    <style:style style:name="T376" style:parent-style-name="預設段落字型" style:family="text">
      <style:text-properties style:font-name="Times New Roman" fo:color="#002060"/>
    </style:style>
    <style:style style:name="T377" style:parent-style-name="預設段落字型" style:family="text">
      <style:text-properties style:font-name="Times New Roman" fo:color="#002060"/>
    </style:style>
    <style:style style:name="P378" style:parent-style-name="本文縮排2" style:family="paragraph">
      <style:paragraph-properties style:line-height-at-least="0in" fo:margin-left="0.3333in" fo:text-indent="-0.0013in">
        <style:tab-stops/>
      </style:paragraph-properties>
    </style:style>
    <style:style style:name="T379" style:parent-style-name="預設段落字型" style:family="text">
      <style:text-properties style:font-name="Times New Roman" fo:color="#002060"/>
    </style:style>
    <style:style style:name="T380" style:parent-style-name="預設段落字型" style:family="text">
      <style:text-properties style:font-name="Times New Roman" fo:color="#002060"/>
    </style:style>
    <style:style style:name="T381" style:parent-style-name="預設段落字型" style:family="text">
      <style:text-properties fo:color="#002060"/>
    </style:style>
    <style:style style:name="T382" style:parent-style-name="預設段落字型" style:family="text">
      <style:text-properties style:font-name="Times New Roman" fo:color="#002060"/>
    </style:style>
    <style:style style:name="T383" style:parent-style-name="預設段落字型" style:family="text">
      <style:text-properties style:font-name="Times New Roman" style:font-weight-complex="bold" fo:color="#002060"/>
    </style:style>
    <style:style style:name="T384" style:parent-style-name="預設段落字型" style:family="text">
      <style:text-properties style:font-name="Times New Roman" style:font-weight-complex="bold" fo:color="#002060"/>
    </style:style>
    <style:style style:name="T385" style:parent-style-name="預設段落字型" style:family="text">
      <style:text-properties style:font-name="Times New Roman" style:font-weight-complex="bold" fo:color="#002060"/>
    </style:style>
    <style:style style:name="T386" style:parent-style-name="預設段落字型" style:family="text">
      <style:text-properties style:font-name="Times New Roman" style:font-weight-complex="bold" fo:color="#002060"/>
    </style:style>
    <style:style style:name="T387" style:parent-style-name="預設段落字型" style:family="text">
      <style:text-properties style:font-name="Times New Roman" style:font-weight-complex="bold" fo:color="#002060"/>
    </style:style>
    <style:style style:name="T388" style:parent-style-name="預設段落字型" style:family="text">
      <style:text-properties style:font-name="Times New Roman" style:font-weight-complex="bold" fo:color="#002060"/>
    </style:style>
    <style:style style:name="T389" style:parent-style-name="預設段落字型" style:family="text">
      <style:text-properties style:font-name="Times New Roman" style:font-weight-complex="bold" fo:color="#002060"/>
    </style:style>
    <style:style style:name="T390" style:parent-style-name="預設段落字型" style:family="text">
      <style:text-properties style:font-name="Times New Roman" fo:color="#002060"/>
    </style:style>
    <style:style style:name="T391" style:parent-style-name="預設段落字型" style:family="text">
      <style:text-properties style:font-name="Times New Roman" fo:color="#002060"/>
    </style:style>
    <style:style style:name="T392" style:parent-style-name="預設段落字型" style:family="text">
      <style:text-properties style:font-name="Times New Roman" fo:color="#002060"/>
    </style:style>
    <style:style style:name="T393" style:parent-style-name="預設段落字型" style:family="text">
      <style:text-properties style:font-name="Times New Roman" fo:color="#002060"/>
    </style:style>
    <style:style style:name="T394" style:parent-style-name="預設段落字型" style:family="text">
      <style:text-properties style:font-name="Times New Roman" fo:color="#002060"/>
    </style:style>
    <style:style style:name="T395" style:parent-style-name="預設段落字型" style:family="text">
      <style:text-properties style:font-name="Times New Roman" fo:color="#002060"/>
    </style:style>
    <style:style style:name="T396" style:parent-style-name="預設段落字型" style:family="text">
      <style:text-properties style:font-name="Times New Roman" fo:color="#002060"/>
    </style:style>
    <style:style style:name="T397" style:parent-style-name="預設段落字型" style:family="text">
      <style:text-properties style:font-name="Times New Roman" fo:color="#002060"/>
    </style:style>
    <style:style style:name="T398" style:parent-style-name="預設段落字型" style:family="text">
      <style:text-properties style:font-name="Times New Roman" fo:color="#002060"/>
    </style:style>
    <style:style style:name="T399" style:parent-style-name="預設段落字型" style:family="text">
      <style:text-properties style:font-name="Times New Roman" fo:color="#002060"/>
    </style:style>
    <style:style style:name="P400" style:parent-style-name="本文縮排2" style:family="paragraph">
      <style:paragraph-properties style:line-height-at-least="0in" fo:margin-left="0.3319in" fo:text-indent="0.5513in">
        <style:tab-stops/>
      </style:paragraph-properties>
    </style:style>
    <style:style style:name="T401" style:parent-style-name="預設段落字型" style:family="text">
      <style:text-properties style:font-name="Times New Roman" fo:color="#002060"/>
    </style:style>
    <style:style style:name="T402" style:parent-style-name="預設段落字型" style:family="text">
      <style:text-properties style:font-name="Times New Roman" fo:color="#002060"/>
    </style:style>
    <style:style style:name="T403" style:parent-style-name="預設段落字型" style:family="text">
      <style:text-properties style:font-name="Times New Roman" fo:color="#002060"/>
    </style:style>
    <style:style style:name="T404" style:parent-style-name="預設段落字型" style:family="text">
      <style:text-properties style:font-name="Times New Roman" fo:color="#002060"/>
    </style:style>
    <style:style style:name="P405"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06"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07" style:parent-style-name="內文" style:family="paragraph">
      <style:paragraph-properties style:line-height-at-least="0in" fo:margin-left="1.1666in" fo:text-indent="-1.1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11"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list-style-name="LFO11" style:family="paragraph">
      <style:paragraph-properties style:line-height-at-least="0in"/>
    </style:style>
    <style:style style:name="T445" style:parent-style-name="預設段落字型" style:family="text">
      <style:text-properties style:font-name-asian="標楷體" fo:color="#002060"/>
    </style:style>
    <style:style style:name="P446" style:parent-style-name="內文" style:family="paragraph">
      <style:paragraph-properties style:line-height-at-least="0in" fo:margin-left="0.8333in">
        <style:tab-stops/>
      </style:paragraph-properties>
    </style:style>
    <style:style style:name="T447" style:parent-style-name="預設段落字型" style:family="text">
      <style:text-properties style:font-name-asian="標楷體" fo:color="#002060"/>
    </style:style>
    <style:style style:name="T448" style:parent-style-name="預設段落字型" style:family="text">
      <style:text-properties style:font-name-asian="標楷體" fo:color="#002060"/>
    </style:style>
    <style:style style:name="T449" style:parent-style-name="預設段落字型" style:family="text">
      <style:text-properties style:font-name-asian="標楷體" fo:color="#002060"/>
    </style:style>
    <style:style style:name="T450" style:parent-style-name="預設段落字型" style:family="text">
      <style:text-properties style:font-name-asian="標楷體" fo:color="#002060"/>
    </style:style>
    <style:style style:name="T451" style:parent-style-name="預設段落字型" style:family="text">
      <style:text-properties style:font-name-asian="標楷體" fo:color="#002060"/>
    </style:style>
    <style:style style:name="T452" style:parent-style-name="預設段落字型" style:family="text">
      <style:text-properties style:font-name-asian="標楷體" fo:color="#002060"/>
    </style:style>
    <style:style style:name="T453" style:parent-style-name="預設段落字型" style:family="text">
      <style:text-properties style:font-name-asian="標楷體" fo:color="#002060"/>
    </style:style>
    <style:style style:name="T454" style:parent-style-name="預設段落字型" style:family="text">
      <style:text-properties style:font-name-asian="標楷體" fo:color="#002060"/>
    </style:style>
    <style:style style:name="T455" style:parent-style-name="預設段落字型" style:family="text">
      <style:text-properties style:font-name-asian="標楷體" fo:color="#002060"/>
    </style:style>
    <style:style style:name="T456" style:parent-style-name="預設段落字型" style:family="text">
      <style:text-properties style:font-name-asian="標楷體" fo:color="#002060"/>
    </style:style>
    <style:style style:name="T457" style:parent-style-name="預設段落字型" style:family="text">
      <style:text-properties style:font-name-asian="標楷體" fo:color="#002060"/>
    </style:style>
    <style:style style:name="T458" style:parent-style-name="預設段落字型" style:family="text">
      <style:text-properties style:font-name-asian="標楷體" fo:color="#002060"/>
    </style:style>
    <style:style style:name="T459" style:parent-style-name="預設段落字型" style:family="text">
      <style:text-properties style:font-name-asian="標楷體" style:font-weight-complex="bold" fo:color="#002060"/>
    </style:style>
    <style:style style:name="T460" style:parent-style-name="預設段落字型" style:family="text">
      <style:text-properties style:font-name-asian="標楷體" style:font-weight-complex="bold" fo:color="#002060"/>
    </style:style>
    <style:style style:name="T461" style:parent-style-name="預設段落字型" style:family="text">
      <style:text-properties style:font-name-asian="標楷體" style:font-weight-complex="bold" fo:color="#002060"/>
    </style:style>
    <style:style style:name="T462" style:parent-style-name="預設段落字型" style:family="text">
      <style:text-properties style:font-name-asian="標楷體" style:font-weight-complex="bold" fo:color="#002060"/>
    </style:style>
    <style:style style:name="T463" style:parent-style-name="預設段落字型" style:family="text">
      <style:text-properties style:font-name-asian="標楷體" fo:color="#002060"/>
    </style:style>
    <style:style style:name="T464" style:parent-style-name="預設段落字型" style:family="text">
      <style:text-properties style:font-name-asian="標楷體" style:font-weight-complex="bold" fo:color="#002060"/>
    </style:style>
    <style:style style:name="T465" style:parent-style-name="預設段落字型" style:family="text">
      <style:text-properties style:font-name-asian="標楷體" fo:color="#002060"/>
    </style:style>
    <style:style style:name="P466" style:parent-style-name="內文" style:list-style-name="LFO11" style:family="paragraph">
      <style:paragraph-properties style:line-height-at-least="0in"/>
      <style:text-properties style:font-name-asian="標楷體" style:font-weight-complex="bold" fo:color="#002060"/>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fo:color="#002060"/>
    </style:style>
    <style:style style:name="T469" style:parent-style-name="預設段落字型" style:family="text">
      <style:text-properties style:font-name-asian="標楷體" fo:color="#002060"/>
    </style:style>
    <style:style style:name="T470" style:parent-style-name="預設段落字型" style:family="text">
      <style:text-properties style:font-name-asian="標楷體" fo:color="#002060"/>
    </style:style>
    <style:style style:name="T471" style:parent-style-name="預設段落字型" style:family="text">
      <style:text-properties style:font-name-asian="標楷體" fo:color="#002060"/>
    </style:style>
    <style:style style:name="T472" style:parent-style-name="預設段落字型" style:family="text">
      <style:text-properties style:font-name-asian="標楷體" fo:color="#002060"/>
    </style:style>
    <style:style style:name="T473" style:parent-style-name="預設段落字型" style:family="text">
      <style:text-properties style:font-name-asian="標楷體" fo:color="#002060"/>
    </style:style>
    <style:style style:name="T474" style:parent-style-name="預設段落字型" style:family="text">
      <style:text-properties style:font-name-asian="標楷體" fo:color="#002060"/>
    </style:style>
    <style:style style:name="T475" style:parent-style-name="預設段落字型" style:family="text">
      <style:text-properties style:font-name-asian="標楷體" fo:color="#002060"/>
    </style:style>
    <style:style style:name="T476" style:parent-style-name="預設段落字型" style:family="text">
      <style:text-properties style:font-name-asian="標楷體" fo:color="#002060"/>
    </style:style>
    <style:style style:name="T477" style:parent-style-name="預設段落字型" style:family="text">
      <style:text-properties style:font-name-asian="標楷體" fo:color="#002060"/>
    </style:style>
    <style:style style:name="T478" style:parent-style-name="預設段落字型" style:family="text">
      <style:text-properties style:font-name-asian="標楷體" fo:color="#002060"/>
    </style:style>
    <style:style style:name="T479" style:parent-style-name="預設段落字型" style:family="text">
      <style:text-properties style:font-name-asian="標楷體" fo:color="#002060"/>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純文字" style:family="paragraph">
      <style:paragraph-properties fo:margin-left="0.7048in" fo:text-indent="-0.5in">
        <style:tab-stops/>
      </style:paragraph-properties>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P494" style:parent-style-name="內文" style:family="paragraph">
      <style:paragraph-properties style:line-height-at-least="0in" fo:margin-left="0.6666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text-indent="0.166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letter-spacing="0.0138in"/>
    </style:style>
    <style:style style:name="P507" style:parent-style-name="內文" style:family="paragraph">
      <style:paragraph-properties style:line-height-at-least="0in" fo:margin-left="0.6534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534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P524" style:parent-style-name="內文" style:family="paragraph">
      <style:paragraph-properties style:line-height-at-least="0in" fo:margin-left="0.593in" fo:text-indent="-0.41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3333in" fo:text-indent="-1.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5in">
        <style:tab-stops/>
      </style:paragraph-properties>
      <style:text-properties style:font-name-asian="標楷體"/>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細明體" fo:font-size="12pt" style:font-size-asian="12pt" style:font-size-complex="12pt"/>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58" style:parent-style-name="內文" style:family="paragraph">
      <style:paragraph-properties fo:margin-left="0.9166in">
        <style:tab-stops/>
      </style:paragraph-properties>
      <style:text-properties style:font-name="標楷體" style:font-name-asian="標楷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style:snap-to-layout-grid="false" fo:margin-top="0.0833in" fo:line-height="0.2777in"/>
    </style:style>
    <style:style style:name="T573" style:parent-style-name="預設段落字型" style:family="text">
      <style:text-properties style:font-name-asian="標楷體"/>
    </style:style>
    <style:style style:name="P5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7" style:parent-style-name="內文" style:family="paragraph">
      <style:paragraph-properties fo:margin-top="0.0458in" style:line-height-at-least="0in" fo:margin-left="0.8569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333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3" style:parent-style-name="預設段落字型" style:family="text">
      <style:text-properties style:font-name-asian="標楷體" style:letter-kerning="false"/>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asian="標楷體" style:letter-kerning="false"/>
    </style:style>
    <style:style style:name="P6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style:letter-kerning="false"/>
    </style:style>
    <style:style style:name="P6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9" style:parent-style-name="預設段落字型" style:family="text">
      <style:text-properties style:font-name-asian="標楷體" style:letter-kerning="false"/>
    </style:style>
    <style:style style:name="P6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style:letter-kerning="false"/>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left="0.6666in">
        <style:tab-stops/>
      </style:paragraph-properties>
    </style:style>
    <style:style style:name="T625" style:parent-style-name="預設段落字型" style:family="text">
      <style:text-properties style:font-name-asian="標楷體" style:letter-kerning="false"/>
    </style:style>
    <style:style style:name="P626" style:parent-style-name="內文" style:family="paragraph">
      <style:paragraph-properties fo:margin-left="0.6666in">
        <style:tab-stops/>
      </style:paragraph-properties>
      <style:text-properties style:font-name-asian="標楷體"/>
    </style:style>
    <style:style style:name="P6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問候" style:family="paragraph">
      <style:paragraph-properties fo:margin-left="0.75in">
        <style:tab-stops/>
      </style:paragraph-properties>
      <style:text-properties style:letter-kerning="false" fo:font-size="12pt" style:font-size-asian="12pt" style:font-size-complex="12pt"/>
    </style:style>
    <style:style style:name="P639" style:parent-style-name="問候" style:family="paragraph">
      <style:paragraph-properties fo:margin-left="0.75in">
        <style:tab-stops/>
      </style:paragraph-properties>
      <style:text-properties style:letter-kerning="false" fo:font-size="12pt" style:font-size-asian="12pt" style:font-size-complex="12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標楷體" style:font-name-asian="標楷體" style:font-name-complex="細明體" style:letter-kerning="false"/>
    </style:style>
    <style:style style:name="P642" style:parent-style-name="內文" style:family="paragraph">
      <style:paragraph-properties fo:break-before="page" fo:text-align="center"/>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text-align="center"/>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style:style>
    <style:style style:name="P662" style:parent-style-name="內文" style:family="paragraph">
      <style:paragraph-properties fo:line-height="0.3055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P675" style:parent-style-name="內文" style:family="paragraph">
      <style:paragraph-properties fo:line-height="0.3055in"/>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ableColumn683" style:family="table-column">
      <style:table-column-properties style:column-width="0.5159in" style:use-optimal-column-width="false"/>
    </style:style>
    <style:style style:name="TableColumn684" style:family="table-column">
      <style:table-column-properties style:column-width="0.9041in" style:use-optimal-column-width="false"/>
    </style:style>
    <style:style style:name="TableColumn685" style:family="table-column">
      <style:table-column-properties style:column-width="0.6993in" style:use-optimal-column-width="false"/>
    </style:style>
    <style:style style:name="TableColumn686" style:family="table-column">
      <style:table-column-properties style:column-width="0.7493in" style:use-optimal-column-width="false"/>
    </style:style>
    <style:style style:name="TableColumn687" style:family="table-column">
      <style:table-column-properties style:column-width="0.0236in" style:use-optimal-column-width="false"/>
    </style:style>
    <style:style style:name="TableColumn688" style:family="table-column">
      <style:table-column-properties style:column-width="0.4875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2402in" style:use-optimal-column-width="false"/>
    </style:style>
    <style:style style:name="TableColumn691" style:family="table-column">
      <style:table-column-properties style:column-width="0.0125in" style:use-optimal-column-width="false"/>
    </style:style>
    <style:style style:name="TableColumn692" style:family="table-column">
      <style:table-column-properties style:column-width="0.3534in" style:use-optimal-column-width="false"/>
    </style:style>
    <style:style style:name="TableColumn693" style:family="table-column">
      <style:table-column-properties style:column-width="0.8208in" style:use-optimal-column-width="false"/>
    </style:style>
    <style:style style:name="TableColumn694" style:family="table-column">
      <style:table-column-properties style:column-width="0.1937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4847in" style:use-optimal-column-width="false"/>
    </style:style>
    <style:style style:name="TableColumn697" style:family="table-column">
      <style:table-column-properties style:column-width="0.3847in" style:use-optimal-column-width="false"/>
    </style:style>
    <style:style style:name="TableColumn698" style:family="table-column">
      <style:table-column-properties style:column-width="0.7354in" style:use-optimal-column-width="false"/>
    </style:style>
    <style:style style:name="Table682" style:family="table">
      <style:table-properties style:width="7.125in" fo:margin-left="0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fo:text-indent="0.3333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style>
    <style:style style:name="P738" style:parent-style-name="內文" style:family="paragraph">
      <style:paragraph-properties fo:text-align="center" fo:line-height="0.1666in"/>
      <style:text-properties style:font-name-asian="標楷體"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start"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2361in"/>
      <style:text-properties style:font-name-asian="標楷體"/>
    </style:style>
    <style:style style:name="P747" style:parent-style-name="註解文字" style:family="paragraph">
      <style:paragraph-properties fo:text-align="justify" fo:line-height="0.2361in"/>
    </style:style>
    <style:style style:name="T748" style:parent-style-name="預設段落字型" style:family="text">
      <style:text-properties style:font-name-asian="標楷體"/>
    </style:style>
    <style:style style:name="P749" style:parent-style-name="註解文字" style:family="paragraph">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4986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94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502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4881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3125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start" fo:line-height="0.2083in"/>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5972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min-row-height="0.6368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8659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fo:font-weight="bold" style:font-weight-asian="bold" style:font-weight-complex="bold"/>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break-before="page" fo:text-align="center"/>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內文" style:family="paragraph">
      <style:paragraph-properties fo:text-align="start" style:line-height-at-least="0in"/>
      <style:text-properties style:font-name-asian="標楷體" style:font-weight-complex="bold" fo:font-size="16pt" style:font-size-asian="16pt"/>
    </style:style>
    <style:style style:name="P1067" style:parent-style-name="內文" style:family="paragraph">
      <style:paragraph-properties fo:text-align="start" style:line-height-at-least="0in"/>
      <style:text-properties style:font-name-asian="標楷體" style:font-weight-complex="bold" fo:font-size="16pt" style:font-size-asian="16pt"/>
    </style:style>
    <style:style style:name="P1068" style:parent-style-name="內文" style:family="paragraph">
      <style:paragraph-properties fo:text-align="start" style:line-height-at-least="0in"/>
      <style:text-properties style:font-name-asian="標楷體" style:font-weight-complex="bold" fo:font-size="16pt" style:font-size-asian="16pt"/>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center"/>
      <style:text-properties style:font-name-asian="標楷體" style:font-weight-complex="bold" fo:font-size="16pt" style:font-size-asian="16pt"/>
    </style:style>
    <style:style style:name="P1083" style:parent-style-name="純文字" style:family="paragraph">
      <style:paragraph-properties fo:break-before="page" fo:text-align="center" fo:line-height="0.3472in"/>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P1089" style:parent-style-name="純文字" style:family="paragraph">
      <style:paragraph-properties fo:line-height="0.3472in"/>
      <style:text-properties style:font-name="Times New Roman" fo:font-size="24pt" style:font-size-asian="2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9"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9"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9"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style:style>
    <style:style style:name="P1143" style:parent-style-name="純文字" style:family="paragraph">
      <style:paragraph-properties fo:line-height="0.3472in"/>
      <style:text-properties style:font-name="Times New Roman"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8pt" style:font-size-asian="18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內文" style:family="paragraph">
      <style:paragraph-properties fo:text-align="start"/>
      <style:text-properties style:font-name-asian="標楷體" fo:font-size="16pt" style:font-size-asian="16pt" style:font-size-complex="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fo:text-align="center" fo:margin-right="-0.1069in"/>
      <style:text-properties style:font-name-asian="標楷體" fo:font-size="26pt" style:font-size-asian="26pt" style:font-size-complex="26pt"/>
    </style:style>
    <style:style style:name="P1179" style:parent-style-name="內文" style:family="paragraph">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indent="0.5in"/>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align="justify" fo:text-indent="2.125in"/>
      <style:text-properties style:font-name-asian="標楷體"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font-size="26pt" style:font-size-asian="26pt" style:text-combine="lines"/>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text-align="end"/>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start"/>
      <style:text-properties style:font-name-asian="標楷體" fo:font-size="16pt" style:font-size-asian="16pt" style:font-size-complex="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西屯區上石國民小學112學年度第2次鐘點代課教師</text:p>
      <text:p text:style-name="P6">甄選招考簡章(一次公告分次招考)</text:p>
      <text:p text:style-name="P7"><text:span text:style-name="T8">一、依據：</text:span></text:p>
      <text:p text:style-name="P9"><text:span text:style-name="T10">﹙一﹚</text:span><text:span text:style-name="T11">中小學兼任代課及代理教師聘任辦法</text:span></text:p>
      <text:p text:style-name="P12"><text:span text:style-name="T13">﹙二﹚</text:span><text:span text:style-name="T14">臺中市中小學兼任代課及代理教師聘任實施要點</text:span></text:p>
      <text:p text:style-name="P15"><text:span text:style-name="T16">二、組織：成立「</text:span><text:span text:style-name="T17">1</text:span><text:span text:style-name="T18">1</text:span><text:span text:style-name="T19">2</text:span><text:span text:style-name="T20">學年度臺中市</text:span><text:span text:style-name="T21">西屯</text:span><text:span text:style-name="T22">區</text:span><text:span text:style-name="T23">上石</text:span><text:span text:style-name="T24">國民小學代理</text:span><text:span text:style-name="T25">（課）</text:span><text:span text:style-name="T26">教師〈聯合〉甄選委員會」（以下簡稱本委員會）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缺額性質</text:span></text:p>
          </table:table-cell>
          <table:table-cell table:style-name="TableCell44">
            <text:p text:style-name="P45"><text:span text:style-name="T46">甄選名額</text:span></text:p>
          </table:table-cell>
          <table:table-cell table:style-name="TableCell47">
            <text:p text:style-name="P48">甄試科目</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科任</text:p>
          </table:table-cell>
          <table:table-cell table:style-name="TableCell58">
            <text:p text:style-name="P59">一般鐘點代課教師</text:p>
          </table:table-cell>
          <table:table-cell table:style-name="TableCell60">
            <text:p text:style-name="P61">1</text:p>
          </table:table-cell>
          <table:table-cell table:style-name="TableCell62">
            <text:p text:style-name="P63"><text:span text:style-name="T64">中</text:span><text:span text:style-name="T65">年級</text:span><text:span text:style-name="T66">自然</text:span><text:span text:style-name="T67">，科目、單元自選。</text:span><text:span text:style-name="T68">請自行設計教學內容，並請附書面簡要教案資料一式</text:span><text:span text:style-name="T69"><text:s/></text:span><text:span text:style-name="T70">3</text:span><text:span text:style-name="T71">份。</text:span><text:span text:style-name="T72">（不得攜帶教具上台）</text:span></text:p>
          </table:table-cell>
          <table:table-cell table:style-name="TableCell73">
            <text:p text:style-name="P74"><text:span text:style-name="T75">自11</text:span><text:span text:style-name="T76">2</text:span><text:span text:style-name="T77">年</text:span><text:span text:style-name="T78">8</text:span><text:span text:style-name="T79">月</text:span><text:span text:style-name="T80">31</text:span></text:p>
            <text:p text:style-name="P81">日至113年6月28日止或經費用罄為止</text:p>
          </table:table-cell>
          <table:table-cell table:style-name="TableCell82">
            <text:p text:style-name="P83">1.請於報名表勾註報考鐘點教師缺額。</text:p>
            <text:p text:style-name="P84">2.實際授課年級四年級(全)自然<text:s/></text:p>
            <text:p text:style-name="P85">3.備取若干名。</text:p>
            <text:p text:style-name="P86">4.未達80分不錄取。</text:p>
            <text:p text:style-name="P87"><text:span text:style-name="T88">5.</text:span><text:s/><text:span text:style-name="T89">必要時得以線上方式進行試教與口試。</text:span></text:p>
          </table:table-cell>
        </table:table-row>
        <table:table-row table:style-name="TableRow90">
          <table:table-cell table:style-name="TableCell91" table:number-columns-spanned="6">
            <text:p text:style-name="P92">說明1.<text:tab/>鐘點代課費為每節336元。</text:p>
          </table:table-cell>
          <table:covered-table-cell/>
          <table:covered-table-cell/>
          <table:covered-table-cell/>
          <table:covered-table-cell/>
          <table:covered-table-cell/>
        </table:table-row>
      </table:table>
      <text:p text:style-name="P93"/>
      <text:p text:style-name="P94"/>
      <text:p text:style-name="P95"><text:span text:style-name="T96">四</text:span><text:span text:style-name="T97">、簡章及報名表件</text:span><text:span text:style-name="T98"><text:line-break/></text:span><text:span text:style-name="T99">本簡章採</text:span><text:span text:style-name="T100">一次公告分次辦理，自</text:span><text:span text:style-name="T101">1</text:span><text:span text:style-name="T102">1</text:span><text:span text:style-name="T103">2</text:span><text:span text:style-name="T104">年</text:span><text:span text:style-name="T105">8</text:span><text:span text:style-name="T106">月</text:span><text:span text:style-name="T107">8</text:span><text:span text:style-name="T108">日至</text:span><text:span text:style-name="T109">1</text:span><text:span text:style-name="T110">1</text:span><text:span text:style-name="T111">2</text:span><text:span text:style-name="T112">年</text:span><text:span text:style-name="T113">8</text:span><text:span text:style-name="T114">月</text:span><text:span text:style-name="T115">1</text:span><text:span text:style-name="T116">2</text:span><text:span text:style-name="T117">日</text:span><text:span text:style-name="T118">止，逕至本校網站</text:span><text:span text:style-name="T119">（網址：</text:span><text:span text:style-name="T120">http://www.hses.tc.edu.tw</text:span><text:span text:style-name="T121">）、臺中市政府教育局</text:span><text:span text:style-name="T122">網站（</text:span><text:span text:style-name="T123">http://www.tc.edu.tw/</text:span><text:span text:style-name="T124">）</text:span><text:span text:style-name="T125">、教育部全國高級中等以下學校教師選聘網（</text:span><text:span text:style-name="T126">http://tsn.moe.edu.tw</text:span><text:span text:style-name="T127">）</text:span><text:span text:style-name="T128">下載。</text:span></text:p>
      <text:p text:style-name="P129"><text:span text:style-name="T130">五</text:span><text:span text:style-name="T131">、</text:span><text:span text:style-name="T132">報名資格</text:span></text:p>
      <text:p text:style-name="P133"><text:span text:style-name="T134"><text:s text:c="3"/></text:span><text:span text:style-name="T135">（一）基本條件</text:span></text:p>
      <text:p text:style-name="P136"><text:span text:style-name="T137"><text:s text:c="7"/></text:span><text:span text:style-name="T138"><text:s/></text:span><text:span text:style-name="T139">1.</text:span><text:span text:style-name="T140"><text:s/></text:span><text:span text:style-name="T141">具中華民國國籍且身心健康、品德操守良好者。</text:span></text:p>
      <text:p text:style-name="P142"><text:span text:style-name="T143"><text:s text:c="7"/></text:span><text:span text:style-name="T144"><text:s/></text:span><text:span text:style-name="T145">2.</text:span><text:span text:style-name="T146"><text:s/></text:span>無教師法第14條各款規定或教育人員任用條例第31條各款及第33條之情事者（如附錄說明）。</text:p>
      <text:p text:style-name="P147"><text:span text:style-name="T148"><text:s text:c="3"/></text:span><text:span text:style-name="T149">（二）資格條件</text:span><text:span text:style-name="T150">(</text:span><text:span text:style-name="T151">依資格</text:span><text:span text:style-name="T152">分次招考，各次招考資格分列</text:span><text:span text:style-name="T153">如後</text:span><text:span text:style-name="T154">)</text:span></text:p>
      <text:p text:style-name="P155">1.第1<text:bookmark-start text:name="_Hlk89864921"/>階段<text:bookmark-end text:name="_Hlk89864921"/>:具有各該教育階段、科（類）合格教師證書且尚在有效期間者。……【A】</text:p>
      <text:p text:style-name="P156">2.第2階段:無前款人員報名或前款人員經甄選未通過者，得為具有修畢師資職前教育課程，取得修畢證明書者。……【B】</text:p>
      <text:p text:style-name="P157">3.第3階段:無前款人員報名或前款人員經甄選未通過者，得為具有大學以上畢業者。……【C】備註：前3階段未錄取人員。</text:p>
      <text:p text:style-name="P158">4.第4階段:無前款人員報名或前款人員經甄選未通過者，得為具有大學以上畢業者。……【C】</text:p>
      <text:p text:style-name="P159">5.第5階段:無前款人員報名或前款人員經甄選未通過者，得為具有大學以上畢業者。……【C】</text:p>
      <text:p text:style-name="P160"/>
      <text:p text:style-name="P161"/>
      <text:p text:style-name="P162"><text:span text:style-name="T163">六</text:span><text:span text:style-name="T164">、報名日期</text:span><text:span text:style-name="T165">（</text:span><text:span text:style-name="T166">各次報名日期分列如下，</text:span><text:span text:style-name="T167">逾時恕不受理）</text:span></text:p>
      <text:soft-page-break/>
      <text:p text:style-name="P168"><text:span text:style-name="T169"><text:s text:c="4"/></text:span><text:span text:style-name="T170">（一）</text:span><text:span text:style-name="T171">第</text:span><text:span text:style-name="T172">1</text:span><text:span text:style-name="T173">階段</text:span><text:span text:style-name="T174">:11</text:span><text:span text:style-name="T175">2</text:span><text:span text:style-name="T176">年</text:span><text:span text:style-name="T177">8</text:span><text:span text:style-name="T178">月</text:span><text:span text:style-name="T179">14</text:span><text:span text:style-name="T180">日</text:span><text:span text:style-name="T181">(</text:span><text:span text:style-name="T182">星期</text:span><text:span text:style-name="T183">一</text:span><text:span text:style-name="T184">)</text:span><text:span text:style-name="T185"><text:s/></text:span><text:span text:style-name="T186">上</text:span><text:span text:style-name="T187">午</text:span><text:span text:style-name="T188">9</text:span><text:span text:style-name="T189">時至</text:span><text:span text:style-name="T190">1</text:span><text:span text:style-name="T191">1</text:span><text:span text:style-name="T192">時</text:span></text:p>
      <text:p text:style-name="P193">（二）第2階段:<text:s/>:112年8月15日(星期二)<text:s/>上午9時至11時</text:p>
      <text:p text:style-name="P194">(如前次已足額甄選，將另公告取消)</text:p>
      <text:p text:style-name="P195"><text:bookmark-start text:name="_Hlk108629417"/>（三）第3階段:<text:s/>:112年8月16日(星期三)<text:s/>上午9時至11時</text:p>
      <text:p text:style-name="P196"><text:bookmark-start text:name="_Hlk45552146"/>(如前次已足額甄選，將另公告取消)<text:bookmark-end text:name="_Hlk108629417"/></text:p>
      <text:p text:style-name="P197">（四）第4階段: :112年8月17日(星期四)<text:s/>上午9時至11時</text:p>
      <text:p text:style-name="P198">(如前次已足額甄選，將另公告取消)</text:p>
      <text:p text:style-name="P199">（五）第5階段: :112年8月18日(星期五)<text:s/>上午9時至11時</text:p>
      <text:p text:style-name="P200">(如前次已足額甄選，將另公告取消)</text:p>
      <text:p text:style-name="P201"/>
      <text:p text:style-name="P202"><text:bookmark-end text:name="_Hlk45552146"/><text:span text:style-name="T203">七</text:span><text:span text:style-name="T204">、報名方式</text:span><text:span text:style-name="T205"><text:line-break/></text:span><text:span text:style-name="T206">攜帶有關證件親自或委託辦理。</text:span></text:p>
      <text:p text:style-name="P207"><text:span text:style-name="T208">八</text:span><text:span text:style-name="T209">、報名地點</text:span><text:span text:style-name="T210"><text:line-break/></text:span><text:span text:style-name="T211">臺中市西屯區上石國民小學</text:span><text:span text:style-name="T212">教務處</text:span></text:p>
      <text:p text:style-name="P213"><text:s text:c="3"/>（地址：407臺中市西屯區西屯路二段上石南六巷25號<text:s/>）。</text:p>
      <text:p text:style-name="P214"><text:s text:c="4"/>聯絡電話：04-27087412分機710、750</text:p>
      <text:p text:style-name="P215"><text:span text:style-name="T216">九</text:span><text:span text:style-name="T217">、報名手續</text:span></text:p>
      <text:p text:style-name="P218"><text:span text:style-name="T219">（一）</text:span><text:span text:style-name="T220">填寫</text:span><text:span text:style-name="T221">代課</text:span><text:span text:style-name="T222">教師甄選報名表。</text:span></text:p>
      <text:p text:style-name="P223"><text:span text:style-name="T224">（二）</text:span><text:span text:style-name="T225">繳驗身分證、畢業證書、各該科合格教師證書正、影本（正本驗畢發還，並不得以切結方式要求事後補送證明文件）</text:span><text:span text:style-name="T226">、切結書及查閱性侵害加害人登記檔案同意書</text:span><text:span text:style-name="T227">。</text:span></text:p>
      <text:p text:style-name="P228"><text:span text:style-name="T229">（三）</text:span><text:span text:style-name="T230">繳交本人最近</text:span><text:span text:style-name="T231">2</text:span><text:span text:style-name="T232">吋脫帽半身照</text:span><text:span text:style-name="T233">2</text:span><text:span text:style-name="T234">張（</text:span><text:span text:style-name="T235">1</text:span><text:span text:style-name="T236">張請先自行黏貼於報名表）。</text:span></text:p>
      <text:p text:style-name="P237"><text:span text:style-name="T238">（四）凡持國外學歷報考者，所持之學歷須係教育部認可之學歷證明（如係外文證明，應出具中文譯本），始得依規受理報名。</text:span></text:p>
      <text:p text:style-name="P239"><text:span text:style-name="T240">備註：所需證件不全者不予受理（未帶正本者，視同證件不全），報名時間截止後不接受補件。</text:span></text:p>
      <text:p text:style-name="P241"><text:span text:style-name="T242">（五）</text:span><text:span text:style-name="T243">曾任教師因故離職者，應繳驗離職原因證明文件。</text:span></text:p>
      <text:p text:style-name="P244"><text:span text:style-name="T245">（六）</text:span><text:span text:style-name="T246">報名費：</text:span><text:span text:style-name="T247">免收</text:span><text:span text:style-name="T248">。</text:span></text:p>
      <text:p text:style-name="P249">十、甄選方式及分數比率</text:p>
      <text:p text:style-name="內文"><text:span text:style-name="T250"><text:s text:c="4"/></text:span><text:span text:style-name="T251">(</text:span><text:span text:style-name="T252">一</text:span><text:span text:style-name="T253">)</text:span><text:span text:style-name="T254">試教：成績佔</text:span><text:span text:style-name="T255">50%</text:span><text:span text:style-name="T256">。</text:span></text:p>
      <text:p text:style-name="P257"><text:s text:c="2"/>試教時間8分鐘。</text:p>
      <text:p text:style-name="P258"><text:s text:c="4"/>(二)口試：成績佔50%。口試時間6分鐘。</text:p>
      <text:p text:style-name="P259"><text:s text:c="4"/>＊依試教及口試成績加總分高低順序列冊依序候聘，甄選成績同分時以試教成績高低順<text:s text:c="6"/>序錄取。成績皆相同時，以領有身障手冊者優先錄取，其次以抽籤決定之。口試與試教均不得低於80分，方能錄取。</text:p>
      <text:p text:style-name="內文"><text:span text:style-name="T260"><text:s text:c="4"/></text:span><text:span text:style-name="T261">備註</text:span><text:span text:style-name="T262">:</text:span><text:span text:style-name="T263">必要時得以線上方式進行試教與口試。</text:span><text:span text:style-name="T264"><text:s/></text:span><text:span text:style-name="T265"><text:s text:c="2"/></text:span></text:p>
      <text:p text:style-name="內文"><text:span text:style-name="T266">十</text:span><text:span text:style-name="T267">一</text:span><text:span text:style-name="T268">、甄選日期</text:span></text:p>
      <text:p text:style-name="P269"><text:span text:style-name="T270">（一）第</text:span><text:span text:style-name="T271">1</text:span><text:span text:style-name="T272">階段</text:span><text:span text:style-name="T273">:</text:span><text:span text:style-name="T274"><text:s/>11</text:span><text:span text:style-name="T275">2</text:span><text:span text:style-name="T276">年</text:span><text:span text:style-name="T277">8</text:span><text:span text:style-name="T278">月</text:span><text:span text:style-name="T279">14</text:span><text:span text:style-name="T280">日</text:span><text:span text:style-name="T281">(</text:span><text:span text:style-name="T282">星期</text:span><text:span text:style-name="T283">一</text:span><text:span text:style-name="T284">)</text:span><text:span text:style-name="T285"><text:s/></text:span><text:span text:style-name="T286">，請於</text:span><text:span text:style-name="T287">下</text:span><text:span text:style-name="T288">午</text:span><text:span text:style-name="T289">1</text:span><text:span text:style-name="T290">時</text:span><text:span text:style-name="T291">30</text:span><text:span text:style-name="T292">前</text:span><text:bookmark-start text:name="_Hlk45608975"/><text:span text:style-name="T293">至</text:span><text:bookmark-end text:name="_Hlk45608975"/><text:span text:style-name="T294">教務處</text:span><text:span text:style-name="T295">報到。</text:span></text:p>
      <text:p text:style-name="P296"><text:span text:style-name="T297">（二）</text:span><text:span text:style-name="T298">第</text:span><text:span text:style-name="T299">2</text:span><text:span text:style-name="T300">階段</text:span><text:span text:style-name="T301">:</text:span><text:span text:style-name="T302"><text:s/>1</text:span><text:span text:style-name="T303">12</text:span><text:span text:style-name="T304">年</text:span><text:span text:style-name="T305">8</text:span><text:span text:style-name="T306">月</text:span><text:span text:style-name="T307">15</text:span><text:span text:style-name="T308">日</text:span><text:span text:style-name="T309">(</text:span><text:span text:style-name="T310">星期</text:span><text:span text:style-name="T311">二</text:span><text:span text:style-name="T312">)</text:span><text:span text:style-name="T313"><text:s/></text:span><text:span text:style-name="T314">，請於</text:span><text:span text:style-name="T315">下午</text:span><text:span text:style-name="T316">1</text:span><text:span text:style-name="T317">時</text:span><text:span text:style-name="T318">30</text:span><text:span text:style-name="T319">前</text:span><text:span text:style-name="T320">至</text:span><text:span text:style-name="T321">教務處</text:span><text:span text:style-name="T322">報到。</text:span></text:p>
      <text:p text:style-name="P323">(如前次已足額甄選，將另公告取消)<text:s/>。</text:p>
      <text:p text:style-name="P324"><text:span text:style-name="T325">（三）第</text:span><text:span text:style-name="T326">3</text:span><text:span text:style-name="T327">階段</text:span><text:span text:style-name="T328">:</text:span><text:span text:style-name="T329"><text:s/>1</text:span><text:span text:style-name="T330">12</text:span><text:span text:style-name="T331">年</text:span><text:span text:style-name="T332">8</text:span><text:span text:style-name="T333">月</text:span><text:span text:style-name="T334">16</text:span><text:span text:style-name="T335">日</text:span><text:span text:style-name="T336">(</text:span><text:span text:style-name="T337">星期</text:span><text:span text:style-name="T338">三</text:span><text:span text:style-name="T339">)</text:span><text:span text:style-name="T340"><text:s/></text:span><text:span text:style-name="T341">，請於</text:span><text:span text:style-name="T342">下午</text:span><text:span text:style-name="T343">1</text:span><text:span text:style-name="T344">時</text:span><text:span text:style-name="T345">30</text:span><text:span text:style-name="T346">前</text:span><text:span text:style-name="T347">至</text:span><text:span text:style-name="T348">教務處</text:span><text:span text:style-name="T349">報到。</text:span></text:p>
      <text:p text:style-name="P350">(如前次已足額甄選，將另公告取消)。</text:p>
      <text:p text:style-name="P351"><text:span text:style-name="T352">（四）第</text:span><text:span text:style-name="T353">4</text:span><text:span text:style-name="T354">階段</text:span><text:span text:style-name="T355">:</text:span><text:span text:style-name="T356"><text:s/>11</text:span><text:span text:style-name="T357">2</text:span><text:span text:style-name="T358">年</text:span><text:span text:style-name="T359">8</text:span><text:span text:style-name="T360">月</text:span><text:span text:style-name="T361">17</text:span><text:span text:style-name="T362">日</text:span><text:span text:style-name="T363">(</text:span><text:span text:style-name="T364">星期</text:span><text:span text:style-name="T365">四</text:span><text:span text:style-name="T366">)</text:span><text:span text:style-name="T367"><text:s/></text:span><text:span text:style-name="T368">，請於下午</text:span><text:span text:style-name="T369">1</text:span><text:span text:style-name="T370">時</text:span><text:span text:style-name="T371">30</text:span><text:span text:style-name="T372">前至教務處報到。</text:span></text:p>
      <text:p text:style-name="P373"><text:span text:style-name="T374">(</text:span><text:span text:style-name="T375">如前次已足額甄選，將另公告取消</text:span><text:span text:style-name="T376">)</text:span><text:span text:style-name="T377">。</text:span></text:p>
      <text:p text:style-name="P378"><text:span text:style-name="T379">（五）第</text:span><text:span text:style-name="T380">5</text:span><text:span text:style-name="T381">階段</text:span><text:span text:style-name="T382">:</text:span><text:span text:style-name="T383"><text:s/>11</text:span><text:span text:style-name="T384">2</text:span><text:span text:style-name="T385">年</text:span><text:span text:style-name="T386">8</text:span><text:span text:style-name="T387">月</text:span><text:span text:style-name="T388">18</text:span><text:span text:style-name="T389">日</text:span><text:span text:style-name="T390">(</text:span><text:span text:style-name="T391">星期</text:span><text:span text:style-name="T392">五</text:span><text:span text:style-name="T393">)</text:span><text:span text:style-name="T394"><text:s/></text:span><text:span text:style-name="T395">，請於下午</text:span><text:span text:style-name="T396">1</text:span><text:span text:style-name="T397">時</text:span><text:span text:style-name="T398">30</text:span><text:span text:style-name="T399">前至教務處報到。</text:span></text:p>
      <text:p text:style-name="P400"><text:span text:style-name="T401">(</text:span><text:span text:style-name="T402">如前次已足額甄選，將另公告取消</text:span><text:span text:style-name="T403">)</text:span><text:span text:style-name="T404">。</text:span></text:p>
      <text:p text:style-name="P405"/>
      <text:p text:style-name="P406"/>
      <text:soft-page-break/>
      <text:p text:style-name="P407"><text:span text:style-name="T408">十</text:span><text:span text:style-name="T409">二</text:span><text:span text:style-name="T410">、甄選地點</text:span></text:p>
      <text:p text:style-name="P411"><text:span text:style-name="T412">臺中市</text:span><text:span text:style-name="T413">西屯</text:span><text:span text:style-name="T414">區</text:span><text:span text:style-name="T415">上石</text:span><text:span text:style-name="T416">國民小學</text:span></text:p>
      <text:p text:style-name="P417"><text:span text:style-name="T418">十三</text:span><text:span text:style-name="T419">、</text:span><text:span text:style-name="T420">錄取及</text:span><text:span text:style-name="T421">放榜</text:span></text:p>
      <text:list text:style-name="LFO11" text:continue-numbering="true">
        <text:list-item>
          <text:p text:style-name="P422"><text:span text:style-name="T423">錄取</text:span></text:p>
        </text:list-item>
      </text:list>
      <text:p text:style-name="P424"><text:span text:style-name="T425">甄選成績</text:span><text:span text:style-name="T426">未達</text:span><text:span text:style-name="T427">8</text:span><text:span text:style-name="T428">0</text:span><text:span text:style-name="T429">分者</text:span><text:span text:style-name="T430">，不予錄取。</text:span><text:span text:style-name="T431">報考人員達錄取標準者，依成績高低擇優錄取，</text:span><text:span text:style-name="T432">總成績相同時，以試教成績高低順序錄取，成績皆相同時，則以抽籤決定之，並經教師評審委員會審查通過後由校長聘用。</text:span></text:p>
      <text:p text:style-name="P433"><text:span text:style-name="T434">正額錄取人員未報到時由</text:span><text:span text:style-name="T435">備取</text:span><text:span text:style-name="T436">人員依序遞補，</text:span><text:span text:style-name="T437">備取</text:span><text:span text:style-name="T438">人員候用</text:span><text:span text:style-name="T439">資格以補足當次缺額為限</text:span><text:span text:style-name="T440">。</text:span><text:span text:style-name="T441">候補期間自確定之日起3個月內有效</text:span><text:span text:style-name="T442">，逾限註銷候用資格。</text:span><text:span text:style-name="T443">必要時，甄選委員會得視甄選成績由甄選委員會議決減少錄取名額。</text:span></text:p>
      <text:list text:style-name="LFO11" text:continue-numbering="true">
        <text:list-item>
          <text:p text:style-name="P444"><text:span text:style-name="T445">放榜</text:span></text:p>
        </text:list-item>
      </text:list>
      <text:p text:style-name="P446"><text:span text:style-name="T447">於甄選日</text:span><text:span text:style-name="T448">(</text:span><text:span text:style-name="T449">日期詳前</text:span><text:span text:style-name="T450">)</text:span><text:span text:style-name="T451">當</text:span><text:span text:style-name="T452">日</text:span><text:span text:style-name="T453">下午</text:span><text:span text:style-name="T454">5</text:span><text:span text:style-name="T455">時前放榜，並公告</text:span><text:span text:style-name="T456">錄取人員</text:span><text:span text:style-name="T457">姓名</text:span><text:span text:style-name="T458">於</text:span><text:span text:style-name="T459">本校網頁</text:span><text:span text:style-name="T460">、</text:span><text:span text:style-name="T461">臺中市政府教育局網頁</text:span><text:span text:style-name="T462">及</text:span><text:span text:style-name="T463">教育部全國高級中等以下學校教師選聘網</text:span><text:span text:style-name="T464">。</text:span><text:span text:style-name="T46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6">成績複查</text:p>
        </text:list-item>
      </text:list>
      <text:p text:style-name="P467"><text:span text:style-name="T468">於甄試日期</text:span><text:span text:style-name="T469">(</text:span><text:span text:style-name="T470">日期詳前</text:span><text:span text:style-name="T471">)</text:span><text:span text:style-name="T472">之</text:span><text:span text:style-name="T473">當</text:span><text:span text:style-name="T474">日</text:span><text:span text:style-name="T475">下</text:span><text:span text:style-name="T476">午</text:span><text:span text:style-name="T477">6</text:span><text:span text:style-name="T478">時前</text:span><text:span text:style-name="T479">，憑准考證及身分證親自以書面向本校提出申請，逾期不受理，本校於接獲申請後隨即查核，並以書面告知複查結果。</text:span></text:p>
      <text:p text:style-name="P480"><text:span text:style-name="T481">十</text:span><text:span text:style-name="T482">四</text:span><text:span text:style-name="T483">、</text:span><text:span text:style-name="T484">附則</text:span></text:p>
      <text:p text:style-name="P485"><text:span text:style-name="T486">（一）</text:span><text:span text:style-name="T487">經錄取人員</text:span><text:span text:style-name="T488">由本校另行通知報到日期時間，請按時</text:span><text:span text:style-name="T489">攜帶學、經歷及相關證件正本至本校接受教師評審委員會審查，完成資格審查程序</text:span><text:span text:style-name="T490">(</text:span><text:span text:style-name="T491">須親自辦理，不得委託</text:span><text:span text:style-name="T492">)</text:span><text:span text:style-name="T493">，逾時未接受審查或審查未通過者，取消甄選錄取資格，當事人不得異議。</text:span></text:p>
      <text:p text:style-name="P494"><text:span text:style-name="T495">（二）</text:span><text:span text:style-name="T496"><text:s/></text:span><text:span text:style-name="T497">經</text:span><text:span text:style-name="T498">學</text:span><text:span text:style-name="T499">校教師評審委員會審查通過後，錄取人員之聘書應於</text:span><text:span text:style-name="T500">本</text:span><text:span text:style-name="T501">校規定之期限內繳回「應聘書」，候用人員於接到聘任通知後</text:span><text:span text:style-name="T502">3</text:span><text:span text:style-name="T503">日內應繳回「應聘書」應聘﹔未依規定期限應聘者，視同棄權。</text:span></text:p>
      <text:p text:style-name="P504"><text:span text:style-name="T505">（三）</text:span><text:span text:style-name="T506">代理教師經甄選錄取，須配合學校行政需求與安排。</text:span></text:p>
      <text:p text:style-name="P507"><text:span text:style-name="T508">（</text:span><text:span text:style-name="T509">四</text:span><text:span text:style-name="T510">）經甄試錄取之代理教師，若發現資格不符，或證件有偽造、變造情事，或到職後無法辦理核薪者，均應無條件自到職日起自動解職，應考人不得要求任何補償及異議，若涉及刑責，由應考人自行負責。</text:span></text:p>
      <text:p text:style-name="P511"><text:span text:style-name="T512">（</text:span><text:span text:style-name="T513">五</text:span><text:span text:style-name="T514">）</text:span><text:span text:style-name="T515">錄取分發任用後如發現有教育人員任用條例第</text:span><text:span text:style-name="T516">31</text:span><text:span text:style-name="T517">條、</text:span><text:span text:style-name="T518">33</text:span><text:span text:style-name="T519">條或教師法第</text:span><text:span text:style-name="T520">14</text:span><text:span text:style-name="T521">條第</text:span><text:span text:style-name="T522">1</text:span><text:span text:style-name="T523">項各款之情事者，依有關法令規定處理。</text:span></text:p>
      <text:p text:style-name="P524"><text:span text:style-name="T525">（</text:span><text:span text:style-name="T526">六</text:span><text:span text:style-name="T527">）</text:span><text:span text:style-name="T528">經甄選錄取者，應繳交公立或教學醫院體格檢查表（含最近三個月內胸部</text:span><text:span text:style-name="T529">X</text:span><text:span text:style-name="T530">光透視）；如體檢不合格或患有傳染病防治條例相關規定或其他妨害教學之傳染病或未繳交公立或教學醫院體格檢查合格表者，均予以註銷錄取資格。</text:span></text:p>
      <text:p text:style-name="P531"><text:span text:style-name="T532">十</text:span><text:span text:style-name="T533">五</text:span><text:span text:style-name="T534">、申訴專線</text:span></text:p>
      <text:p text:style-name="P535"><text:s text:c="6"/>臺中市西屯區上石國小人事室04-27087412分機750</text:p>
      <text:p text:style-name="P536"><text:span text:style-name="T537">十六</text:span><text:span text:style-name="T538">、</text:span><text:span text:style-name="T539">本簡章未盡事宜，悉依相關法令規定及本委員會決議辦理。</text:span></text:p>
      <text:p text:style-name="P540">十七、本甄選簡章經本委員會通過後實施，修正時亦同。甄選作業辦理完畢後函報臺中市政府教育局備查。</text:p>
      <text:p text:style-name="P541"><text:span text:style-name="T542">十八、如遇颱風天等天然災害，經臺中市政府發布停止上班時則延後辦理，確定時間另行於本校網站最新消息區公告。</text:span></text:p>
      <text:p text:style-name="P543"/>
      <text:p text:style-name="P544"><text:span text:style-name="T545">【附錄一】教師法（節錄）</text:span></text:p>
      <text:p text:style-name="HTML預設格式"><text:span text:style-name="T546">第14條　</text:span><text:span text:style-name="T547">教師聘任後除有下列各款之一者外，不得解聘、停聘或不續聘：</text:span></text:p>
      <text:p text:style-name="P548">一、受有期徒刑一年以上判決確定，未獲宣告緩刑。</text:p>
      <text:p text:style-name="P549">二、曾服公務，因貪污瀆職經有罪判決確定或通緝有案尚未結案。</text:p>
      <text:p text:style-name="P550">三、曾犯性侵害犯罪防治法第二條第一項所定之罪，經有罪判決確定。</text:p>
      <text:soft-page-break/>
      <text:p text:style-name="P551">四、依法停止任用，或受休職處分尚未期滿，或因案停止職務，其原因尚未消滅。</text:p>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害行為屬實。</text:p>
      <text:p text:style-name="P556">九、經學校性別平等教育委員會或依法組成之相關委員會調查確認有性騷擾或性霸凌行為，且情節重大。</text:p>
      <text:p text:style-name="P557">十、知悉服務學校發生疑似校園性侵害事件，未依性別平等教育法規定通報，致再度</text:p>
      <text:p text:style-name="P558">發生校園性侵害事件；或偽造、變造、湮滅或隱匿他人所犯校園性侵害事件之證據，經有關機關查證屬實。</text:p>
      <text:p text:style-name="P559">十一、偽造、變造或湮滅他人所犯校園毒品危害事件之證據，經有關機關查證屬實。</text:p>
      <text:p text:style-name="P560">十二、體罰或霸凌學生，造成其身心嚴重侵害。</text:p>
      <text:p text:style-name="P561">十三、行為違反相關法令，經有關機關查證屬實。</text:p>
      <text:p text:style-name="P562">十四、教學不力或不能勝任工作有具體事實；或違反聘約情節重大。</text:p>
      <text:p text:style-name="P5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4">有第一項第一款至第十二款或前項後段情事之一者，不得聘任為教師；已聘任者，除依下列規定辦理外，應報主管教育行政機關核准後，予以解聘、停聘或不續聘：</text:p>
      <text:p text:style-name="P565">一、有第七款情形者，依規定辦理退休或資遣。</text:p>
      <text:p text:style-name="P566">二、有第八款、第九款情形者，依第四項規定辦理。</text:p>
      <text:p text:style-name="P567">三、有第三款、第十款或第十一款情形者，應報主管教育行政機關核准後，予以解聘。</text:p>
      <text:p text:style-name="P568">教師涉有第一項第八款或第九款情形者，服務學校應於知悉之日起一個月內經教師評</text:p>
      <text:p text:style-name="P569">審委員會審議通過後予以停聘，並靜候調查。經調查屬實者，由服務學校報主管教育行政機關核准後，予以解聘。</text:p>
      <text:p text:style-name="P57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2"><text:span text:style-name="T573">【附錄二】教育人員任用條例（節錄）</text:span></text:p>
      <text:p text:style-name="P574"><text:span text:style-name="T575">第31條　</text:span><text:span text:style-name="T576">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soft-page-break/>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text:p>
      <text:p text:style-name="P587">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P597"><text:span text:style-name="T598">第</text:span><text:span text:style-name="T599">33</text:span><text:span text:style-name="T600">條　有痼疾不能任事，或曾服公務交代未清者，不得任用為教育人員。已屆應即退休年齡者，不得任用為專任教育人員。</text:span></text:p>
      <text:p text:style-name="P601"/>
      <text:p text:style-name="P602"><text:span text:style-name="T603">【附錄三】</text:span><text:span text:style-name="T604">中小學兼任代課及代理教師聘任辦法（節錄）</text:span></text:p>
      <text:p text:style-name="P605"><text:span text:style-name="T606">第</text:span><text:span text:style-name="T607">3</text:span><text:span text:style-name="T608">條</text:span><text:span text:style-name="T609"><text:s text:c="2"/></text:span><text:span text:style-name="T610">中小學聘任兼任教師，應由校長就具有各該教育階段、科（類）合格教師</text:span><text:span text:style-name="T611">證書者聘任之。</text:span></text:p>
      <text:p text:style-name="P612"><text:span text:style-name="T613">中小學藝術才能班因課程安排需要聘任兼任教師，得由校長就校外具藝術專長者聘任之，不受前項規定資格之限制。</text:span></text:p>
      <text:p text:style-name="P614"><text:span text:style-name="T615">中小學聘任三個月以上之代課、代理教師，應依下列資格順序公開甄選，經教師評審委員會審查通過後，由校長聘任之：</text:span></text:p>
      <text:p text:style-name="P616"><text:span text:style-name="T617">一、具有各該教育階段、科（類）合格教師證書者。</text:span></text:p>
      <text:p text:style-name="P618"><text:span text:style-name="T619">二、無前款人員報名或前款人員經甄選未通過者，得為具有修畢師資職前教育課程，取得修畢證明書者。</text:span></text:p>
      <text:p text:style-name="P620"><text:span text:style-name="T621">三、無前款人員報名或前款人員經甄選未通過者，得為具有大學以上畢業者。</text:span></text:p>
      <text:p text:style-name="P622"><text:span text:style-name="T623">前項甄選作業辦理完竣，應檢附甄選簡章、錄取名單及相關會議紀錄報各該主管教育行政機關備查。但經各該主管教育行政機關核准免報者，不在此限。</text:span></text:p>
      <text:p text:style-name="P624"><text:span text:style-name="T625">中小學聘任未滿三個月之代課或代理教師，得免經公開甄選及教師評審委員會審查程序，由校長就符合第三項規定資格者聘任之。</text:span></text:p>
      <text:p text:style-name="P626"/>
      <text:p text:style-name="P627"><text:span text:style-name="T628">第11條</text:span><text:span text:style-name="T629"><text:s text:c="2"/></text:span><text:span text:style-name="T63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1">兼任、代課及代理教師在聘約存續中，有本法第十四條第一項第十款情形者，其調查不因聘約屆滿而終止；其停聘、解聘，準用本法第十四條第四項規定辦理。</text:p>
      <text:p text:style-name="P632">前項經停聘之教師，於停聘期間不得支領任何待遇；其經調查無性侵害及性騷擾事實者，得申請補發該停聘期間應領之鐘點費或本薪。</text:p>
      <text:p text:style-name="P633">兼任、代課及代理教師有本法第十四條第一項第一款至第八款、第十款及第十一款情形之一者，學校除依第一項及第二項規定辦理外，並應向主管教育行政機關辦理通報。</text:p>
      <text:p text:style-name="P634"/>
      <text:p text:style-name="P635">【附錄四】性別平等教育法（節錄）</text:p>
      <text:p text:style-name="HTML預設格式"><text:span text:style-name="T636">第27條 <text:s/></text:span><text:span text:style-name="T637">學校或主管機關應建立校園性侵害、性騷擾或性霸凌事件及加害人之檔案資料。</text:span></text:p>
      <text:p text:style-name="P638">前項加害人轉至其他學校就讀或服務時，主管機關及原就讀或服務之學校應於知悉後一個月內，通報加害人現就讀或服務之學校。</text:p>
      <text:p text:style-name="P639">接獲前項通報之學校，應對加害人實施必要之追蹤輔導，非有正當理由，並不得公布加害人之姓名或其他足以識別其身分之資料。</text:p>
      <text:p text:style-name="P640"><text:span text:style-name="T6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42"><text:span text:style-name="T643">臺中市</text:span><text:span text:style-name="T644">西屯區上石</text:span><text:span text:style-name="T645">國民小學</text:span><text:span text:style-name="T646">1</text:span><text:span text:style-name="T647">1</text:span><text:span text:style-name="T648">2</text:span><text:span text:style-name="T649">學年度</text:span><text:span text:style-name="T650">第</text:span><text:span text:style-name="T651">2</text:span><text:span text:style-name="T652">次</text:span><text:span text:style-name="T653">鐘點</text:span><text:span text:style-name="T654">代課</text:span><text:span text:style-name="T655">教師</text:span><text:span text:style-name="T656">甄選報名表</text:span></text:p>
      <text:p text:style-name="P657"><text:span text:style-name="T658">【表格自行下載使用，列印時請以</text:span><text:span text:style-name="T659">A4</text:span><text:span text:style-name="T660">紙張列印</text:span><text:span text:style-name="T661">】</text:span></text:p>
      <text:p text:style-name="P662"><text:span text:style-name="T663">甄選</text:span><text:span text:style-name="T664">類</text:span><text:span text:style-name="T665">別</text:span><text:span text:style-name="T666">：</text:span><text:span text:style-name="T667">󠇂</text:span><text:span text:style-name="T668">□</text:span><text:span text:style-name="T669">普通班鐘點科任</text:span><text:span text:style-name="T670">代課</text:span><text:span text:style-name="T671">教師</text:span><text:span text:style-name="T672"><text:s/></text:span><text:span text:style-name="T673"><text:s/></text:span><text:span text:style-name="T674"><text:s text:c="12"/></text:span></text:p>
      <text:p text:style-name="P675"><text:span text:style-name="T676"><text:s text:c="11"/></text:span><text:span text:style-name="T677"><text:s text:c="5"/></text:span></text:p>
      <text:p text:style-name="內文"><text:span text:style-name="T678"><text:s text:c="3"/></text:span><text:span text:style-name="T679"><text:s text:c="3"/></text:span><text:span text:style-name="T680"><text:s text:c="5"/></text:span><text:span text:style-name="T681">准考證號碼：</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姓</text:span><text:span text:style-name="T703"><text:s text:c="3"/></text:span><text:span text:style-name="T704">名</text:span></text:p>
          </table:table-cell>
          <table:table-cell table:style-name="TableCell705" table:number-columns-spanned="4">
            <text:p text:style-name="P706"/>
            <text:p text:style-name="P707"/>
          </table: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4">
            <text:p text:style-name="P712"><text:span text:style-name="T713">年</text:span><text:span text:style-name="T714"><text:s text:c="5"/></text:span><text:span text:style-name="T715">月</text:span><text:span text:style-name="T716"><text:s/></text:span><text:span text:style-name="T717"><text:s text:c="3"/></text:span><text:span text:style-name="T718">日</text:span></text:p>
          </table:table-cell>
          <table:covered-table-cell/>
          <table:covered-table-cell/>
          <table:covered-table-cell/>
          <table:table-cell table:style-name="TableCell719" table:number-columns-spanned="3" table:number-rows-spanned="5">
            <text:p text:style-name="P720">正面半身</text:p>
            <text:p text:style-name="P721"><text:span text:style-name="T722">脫帽照片</text:span></text:p>
          </table:table-cell>
          <table:covered-table-cell/>
          <table:covered-table-cell/>
        </table:table-row>
        <table:table-row table:style-name="TableRow723">
          <table:table-cell table:style-name="TableCell724">
            <text:p text:style-name="P725"><text:span text:style-name="T726">現職機關學校</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text:span text:style-name="T731">身分證字號</text:span></text:p>
          </table:table-cell>
          <table:covered-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服役</text:p>
            <text:p text:style-name="P738">情形</text:p>
          </table:table-cell>
          <table:table-cell table:style-name="TableCell739" table:number-columns-spanned="4">
            <text:p text:style-name="P740">□免役<text:s text:c="3"/>□役畢<text:s text:c="3"/>□服役中</text:p>
          </table:table-cell>
          <table:covered-table-cell/>
          <table:covered-table-cell/>
          <table:covered-table-cell/>
          <table:table-cell table:style-name="TableCell741" table:number-columns-spanned="4">
            <text:p text:style-name="P742"><text:span text:style-name="T743">連絡</text:span><text:span text:style-name="T744">電話</text:span></text:p>
          </table:table-cell>
          <table:covered-table-cell/>
          <table:covered-table-cell/>
          <table:covered-table-cell/>
          <table:table-cell table:style-name="TableCell745" table:number-columns-spanned="4">
            <text:p text:style-name="P746">TEL：</text:p>
            <text:p text:style-name="P747"><text:span text:style-name="T748">手機：</text:span></text:p>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電子郵件</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text:span text:style-name="T766">學</text:span></text:p>
            <text:p text:style-name="P767"/>
            <text:p text:style-name="P768"/>
            <text:p text:style-name="P769"/>
            <text:p text:style-name="P770"/>
            <text:p text:style-name="P771"><text:span text:style-name="T772">歷</text:span></text:p>
          </table:table-cell>
          <table:table-cell table:style-name="TableCell773" table:number-columns-spanned="5">
            <text:p text:style-name="P774"><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P783"><text:span text:style-name="T784">系</text:span><text:span text:style-name="T785"><text:s text:c="4"/></text:span><text:span text:style-name="T786">科</text:span></text:p>
          </table:table-cell>
          <table:covered-table-cell/>
          <table:covered-table-cell/>
          <table:covered-table-cell/>
          <table:table-cell table:style-name="TableCell787">
            <text:p text:style-name="P788"><text:span text:style-name="T789">組</text:span><text:span text:style-name="T790"><text:s text:c="3"/></text:span><text:span text:style-name="T791">別</text:span></text:p>
          </table:table-cell>
          <table:table-cell table:style-name="TableCell792" table:number-columns-spanned="5">
            <text:p text:style-name="P793"><text:span text:style-name="T794">起</text:span><text:span text:style-name="T795"><text:s text:c="4"/></text:span><text:span text:style-name="T796">迄</text:span><text:span text:style-name="T797"><text:s text:c="4"/></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大</text:span><text:span text:style-name="T806"><text:s/></text:span><text:span text:style-name="T807">學</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研究所</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table-cell table:style-name="TableCell846" table:number-rows-spanned="3">
            <text:p text:style-name="P847"><text:span text:style-name="T848">應</text:span></text:p>
            <text:p text:style-name="P849"><text:span text:style-name="T850">繳</text:span></text:p>
            <text:p text:style-name="P851"><text:span text:style-name="T852">驗</text:span></text:p>
            <text:p text:style-name="P853"><text:span text:style-name="T854">證</text:span></text:p>
            <text:p text:style-name="P855"><text:span text:style-name="T856">件</text:span></text:p>
          </table:table-cell>
          <table:table-cell table:style-name="TableCell857" table:number-columns-spanned="2">
            <text:p text:style-name="P858"><text:span text:style-name="T859">類</text:span><text:span text:style-name="T860"><text:s text:c="4"/></text:span><text:span text:style-name="T861">別</text:span></text:p>
          </table:table-cell>
          <table:covered-table-cell/>
          <table:table-cell table:style-name="TableCell862" table:number-columns-spanned="4">
            <text:p text:style-name="P863"><text:span text:style-name="T864">證</text:span><text:span text:style-name="T865"><text:s/></text:span><text:span text:style-name="T866">書</text:span><text:span text:style-name="T867"><text:s/></text:span><text:span text:style-name="T868">字</text:span><text:span text:style-name="T869"><text:s/></text:span><text:span text:style-name="T870">號</text:span></text:p>
          </table: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日</text:span><text:span text:style-name="T878"><text:s/></text:span><text:span text:style-name="T879">期</text:span></text:p>
          </table:table-cell>
          <table:covered-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機</text:span><text:span text:style-name="T887"><text:s/></text:span><text:span text:style-name="T888">關</text:span></text:p>
          </table:table-cell>
          <table:covered-table-cell/>
          <table:covered-table-cell/>
          <table:covered-table-cell/>
          <table:table-cell table:style-name="TableCell889">
            <text:p text:style-name="P890"><text:span text:style-name="T891">備註</text:span></text:p>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國小合格教師證書</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經</text:span></text:p>
            <text:p text:style-name="P924"><text:span text:style-name="T925">歷</text:span></text:p>
          </table: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covered-table-cell/>
          <table:table-cell table:style-name="TableCell943" table:number-columns-spanned="4">
            <text:p text:style-name="P944"><text:span text:style-name="T945">曾服務之機關學校</text:span></text:p>
          </table:table-cell>
          <table:covered-table-cell/>
          <table:covered-table-cell/>
          <table:covered-table-cell/>
          <table:table-cell table:style-name="TableCell946" table:number-columns-spanned="2">
            <text:p text:style-name="P947"><text:span text:style-name="T948">職</text:span><text:span text:style-name="T949"><text:s text:c="2"/></text:span><text:span text:style-name="T950">稱</text:span></text:p>
          </table:table-cell>
          <table:covered-table-cell/>
          <table:table-cell table:style-name="TableCell951" table:number-columns-spanned="2">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16">
            <text:p text:style-name="P990"><text:span text:style-name="T991">填表人簽章</text:span><text:span text:style-name="T992">：</text:span><text:span text:style-name="T993"><text:s text:c="38"/></text:span><text:span text:style-name="T994">填表日期：</text:span><text:span text:style-name="T995"><text:s/></text:span><text:span text:style-name="T996">11</text:span><text:span text:style-name="T997">2</text:span><text:span text:style-name="T998">年</text:span><text:span text:style-name="T999"><text:s text:c="5"/></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ext:soft-page-break/>
      <text:p text:style-name="P1004"><text:span text:style-name="T1005">委託書</text:span></text:p>
      <text:p text:style-name="P1006"/>
      <text:p text:style-name="P1007"><text:span text:style-name="T1008">本人因故無法親自報名貴校辦理之</text:span><text:span text:style-name="T1009">1</text:span><text:span text:style-name="T1010">1</text:span><text:span text:style-name="T1011">2</text:span><text:span text:style-name="T1012">學年度</text:span><text:span text:style-name="T1013">鐘點</text:span><text:span text:style-name="T1014">代課</text:span><text:span text:style-name="T1015">教師甄選，</text:span></text:p>
      <text:p text:style-name="P1016"><text:span text:style-name="T1017">今委託</text:span><text:span text:style-name="T1018"><text:s text:c="11"/></text:span><text:span text:style-name="T1019">先生（小姐）代</text:span><text:span text:style-name="T1020">理</text:span><text:span text:style-name="T1021">報名</text:span><text:span text:style-name="T1022">，並願意負起一切法律責任，恐口說無憑，特此具結。</text:span></text:p>
      <text:p text:style-name="P1023"/>
      <text:p text:style-name="P1024"/>
      <text:p text:style-name="P1025"><text:span text:style-name="T1026">此致</text:span></text:p>
      <text:p text:style-name="P1027"><text:span text:style-name="T1028">臺中市</text:span><text:span text:style-name="T1029">西屯</text:span><text:span text:style-name="T1030">區</text:span><text:span text:style-name="T1031">上石</text:span><text:span text:style-name="T1032">國民小</text:span><text:span text:style-name="T1033">學</text:span></text:p>
      <text:p text:style-name="P1034"/>
      <text:p text:style-name="P1035"/>
      <text:p text:style-name="P1036"/>
      <text:p text:style-name="P1037"/>
      <text:p text:style-name="P1038"/>
      <text:p text:style-name="P1039"><text:span text:style-name="T1040">委託人：</text:span><text:span text:style-name="T1041"><text:s text:c="16"/></text:span><text:span text:style-name="T1042">（簽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受委託人：</text:span><text:span text:style-name="T1056"><text:s text:c="16"/></text:span><text:span text:style-name="T1057">（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中華民國</text:span><text:span text:style-name="T1071">1</text:span><text:span text:style-name="T1072">1</text:span><text:span text:style-name="T1073">2</text:span><text:span text:style-name="T1074">年</text:span><text:span text:style-name="T1075"><text:s text:c="3"/></text:span><text:span text:style-name="T1076"><text:s/></text:span><text:span text:style-name="T1077">月</text:span><text:span text:style-name="T1078"><text:s text:c="6"/></text:span><text:span text:style-name="T1079"><text:s/></text:span><text:span text:style-name="T1080">日</text:span></text:p>
      <text:p text:style-name="P1081"/>
      <text:p text:style-name="P1082"/>
      <text:soft-page-break/>
      <text:p text:style-name="P1083"><text:span text:style-name="T1084">切</text:span><text:span text:style-name="T1085"><text:s text:c="2"/></text:span><text:span text:style-name="T1086">結</text:span><text:span text:style-name="T1087"><text:s text:c="2"/></text:span><text:span text:style-name="T1088">書</text:span></text:p>
      <text:p text:style-name="P1089"/>
      <text:p text:style-name="P1090"><text:span text:style-name="T1091">立切結書人　　　　　</text:span><text:span text:style-name="T1092"><text:s text:c="8"/></text:span><text:span text:style-name="T1093">報名</text:span><text:span text:style-name="T1094">臺中市</text:span><text:span text:style-name="T1095">西屯</text:span><text:span text:style-name="T1096">區</text:span><text:span text:style-name="T1097">上石</text:span><text:span text:style-name="T1098">國民小學</text:span><text:span text:style-name="T1099">1</text:span><text:span text:style-name="T1100">1</text:span><text:span text:style-name="T1101">2</text:span><text:span text:style-name="T1102">學年</text:span><text:span text:style-name="T1103">度</text:span><text:span text:style-name="T1104">鐘點</text:span><text:span text:style-name="T1105">代課</text:span><text:span text:style-name="T1106">教師甄選，如有下列事項發生時，</text:span><text:span text:style-name="T1107">本人同意無條件放棄錄取資格</text:span><text:span text:style-name="T1108">。</text:span></text:p>
      <text:list text:style-name="LFO9"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教師法第</text:span><text:span text:style-name="T1115">14</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西屯</text:span><text:span text:style-name="T1130">區</text:span><text:span text:style-name="T1131">上石</text:span><text:span text:style-name="T1132">國民小</text:span><text:span text:style-name="T1133">學</text:span></text:p>
      <text:p text:style-name="P1134"/>
      <text:p text:style-name="P1135"/>
      <text:p text:style-name="P1136"/>
      <text:p text:style-name="P1137"><text:span text:style-name="T1138"><text:s text:c="15"/></text:span><text:span text:style-name="T1139">　</text:span><text:span text:style-name="T1140"><text:s/></text:span><text:span text:style-name="T1141">立切結書人：</text:span><text:span text:style-name="T1142">（簽名）</text:span></text:p>
      <text:p text:style-name="P1143"/>
      <text:p text:style-name="P1144"><text:span text:style-name="T1145"><text:s text:c="11"/></text:span><text:span text:style-name="T1146">　</text:span><text:span text:style-name="T1147"><text:s/></text:span><text:span text:style-name="T1148">身分證字號：</text:span></text:p>
      <text:p text:style-name="P1149"/>
      <text:p text:style-name="P1150"><text:span text:style-name="T1151"><text:s text:c="14"/></text:span><text:span text:style-name="T1152">　通訊處：</text:span><text:span text:style-name="T1153"><text:s/></text:span></text:p>
      <text:p text:style-name="P1154"/>
      <text:p text:style-name="P1155"><text:span text:style-name="T1156"><text:s text:c="14"/></text:span><text:span text:style-name="T1157">　電話：</text:span></text:p>
      <text:p text:style-name="P1158"/>
      <text:p text:style-name="P1159"/>
      <text:p text:style-name="P1160"><text:span text:style-name="T1161">中　華　民　國</text:span><text:span text:style-name="T1162"><text:s text:c="3"/></text:span><text:span text:style-name="T1163">1</text:span><text:span text:style-name="T1164">1</text:span><text:span text:style-name="T1165">2</text:span><text:span text:style-name="T1166"><text:s text:c="2"/></text:span><text:span text:style-name="T1167">年</text:span><text:span text:style-name="T1168"><text:s text:c="6"/></text:span><text:span text:style-name="T1169"><text:s/></text:span><text:span text:style-name="T1170"><text:s text:c="5"/></text:span><text:span text:style-name="T1171">月</text:span><text:span text:style-name="T1172"><text:s text:c="13"/></text:span><text:span text:style-name="T1173">日</text:span></text:p>
      <text:p text:style-name="P1174"/>
      <text:p text:style-name="P1175"/>
      <text:p text:style-name="P1176"/>
      <text:p text:style-name="P1177"/>
      <text:soft-page-break/>
      <text:p text:style-name="P1178">查閱性侵害犯罪加害人登記檔案同意書</text:p>
      <text:p text:style-name="P1179"/>
      <text:p text:style-name="內文"><text:span text:style-name="T1180">本人（</text:span><text:span text:style-name="T1181"><text:s text:c="4"/></text:span><text:span text:style-name="T1182"><text:s text:c="6"/></text:span><text:span text:style-name="T1183">，</text:span><text:span text:style-name="T1184"><text:s text:c="3"/></text:span><text:span text:style-name="T1185">年</text:span><text:span text:style-name="T1186"><text:s text:c="3"/></text:span><text:span text:style-name="T1187">月</text:span><text:span text:style-name="T1188"><text:s text:c="3"/></text:span><text:span text:style-name="T1189">日生，國民身分證統一編號：</text:span><text:span text:style-name="T1190"><text:s text:c="19"/></text:span><text:span text:style-name="T1191">）為應徵</text:span><text:span text:style-name="T1192">西屯</text:span><text:span text:style-name="T1193">區</text:span><text:span text:style-name="T1194">上石</text:span><text:span text:style-name="T1195">國民</text:span><text:span text:style-name="T1196">小</text:span><text:span text:style-name="T1197">學</text:span><text:span text:style-name="T1198">代課</text:span><text:span text:style-name="T1199">教師</text:span><text:span text:style-name="T1200">所需，同意</text:span><text:span text:style-name="T1201"><text:s text:c="2"/></text:span><text:span text:style-name="T1202">貴校申請查閱本人有無性侵害犯罪登記檔案資料。</text:span></text:p>
      <text:p text:style-name="P1203"><text:s text:c="4"/></text:p>
      <text:p text:style-name="P1204">此致</text:p>
      <text:p text:style-name="P1205">臺中市西屯區上石國民小學</text:p>
      <text:p text:style-name="P1206"/>
      <text:p text:style-name="P1207"/>
      <text:p text:style-name="P1208">立同意書人：<text:s text:c="12"/>（簽名）</text:p>
      <text:p text:style-name="P1209"><text:span text:style-name="T1210">國民身分證統一編號</text:span><text:span text:style-name="T1211">：</text:span></text:p>
      <text:p text:style-name="內文"/>
      <text:p text:style-name="P1212"><text:span text:style-name="T1213">中華民國</text:span><text:span text:style-name="T1214"><text:s/>1</text:span><text:span text:style-name="T1215">1</text:span><text:span text:style-name="T1216">2</text:span><text:span text:style-name="T1217">年</text:span><text:span text:style-name="T1218"><text:s text:c="4"/></text:span><text:span text:style-name="T1219">月</text:span><text:span text:style-name="T1220"><text:s text:c="4"/></text:span><text:span text:style-name="T1221">日</text:span></text:p>
      <text:p text:style-name="P1222"/>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nshine740</dc:creator>
    <meta:creation-date>2023-08-08T04:18:00Z</meta:creation-date>
    <dc:date>2023-08-08T04:18:00Z</dc:date>
    <meta:print-date>2023-08-07T03:58:00Z</meta:print-date>
    <meta:template xlink:href="Normal" xlink:type="simple"/>
    <meta:editing-cycles>2</meta:editing-cycles>
    <meta:editing-duration>PT60S</meta:editing-duration>
    <meta:document-statistic meta:page-count="10" meta:paragraph-count="15" meta:word-count="1151" meta:character-count="7703" meta:row-count="54" meta:non-whitespace-character-count="6567"/>
  </office:meta>
</office:document-meta>
</file>