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26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center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41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2.9166in"/>
      <style:text-properties style:font-name-asian="標楷體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11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Row139" style:family="table-row">
      <style:table-row-properties style:row-height="0.3125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row-height="0.597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6368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text-properties style:font-name-asian="標楷體" style:font-weight-complex="bold" fo:font-size="16pt" style:font-size-asian="16pt"/>
    </style:style>
    <style:style style:name="P281" style:parent-style-name="純文字" style:family="paragraph">
      <style:paragraph-properties fo:break-before="page" fo:text-align="center" fo:line-height="0.3472in"/>
    </style:style>
    <style:style style:name="T282" style:parent-style-name="預設段落字型" style:family="text">
      <style:text-properties style:font-name="Times New Roman" fo:font-size="26pt" style:font-size-asian="26pt"/>
    </style:style>
    <style:style style:name="T283" style:parent-style-name="預設段落字型" style:family="text">
      <style:text-properties style:font-name="Times New Roman" fo:font-size="26pt" style:font-size-asian="26pt"/>
    </style:style>
    <style:style style:name="T284" style:parent-style-name="預設段落字型" style:family="text">
      <style:text-properties style:font-name="Times New Roman" fo:font-size="26pt" style:font-size-asian="26pt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P28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88" style:parent-style-name="純文字" style:family="paragraph">
      <style:paragraph-properties fo:line-height="0.3472in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/>
    </style:style>
    <style:style style:name="T301" style:parent-style-name="預設段落字型" style:family="text">
      <style:text-properties style:font-weight-complex="bold" fo:font-size="16pt" style:font-size-asian="16pt"/>
    </style:style>
    <style:style style:name="T302" style:parent-style-name="預設段落字型" style:family="text">
      <style:text-properties style:font-weight-complex="bold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P30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9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0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1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/>
    </style:style>
    <style:style style:name="T31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fo:font-size="16pt" style:font-size-asian="16pt" style:font-size-complex="16pt"/>
    </style:style>
    <style:style style:name="P3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8" style:parent-style-name="純文字" style:family="paragraph">
      <style:paragraph-properties fo:line-height="0.3472in"/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6pt" style:font-size-asian="16pt"/>
    </style:style>
    <style:style style:name="T323" style:parent-style-name="預設段落字型" style:family="text">
      <style:text-properties style:font-name="Times New Roman"/>
    </style:style>
    <style:style style:name="P3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8pt" style:font-size-asian="18pt"/>
    </style:style>
    <style:style style:name="T327" style:parent-style-name="預設段落字型" style:family="text">
      <style:text-properties style:font-name="Times New Roman" fo:font-size="18pt" style:font-size-asian="18pt"/>
    </style:style>
    <style:style style:name="T328" style:parent-style-name="預設段落字型" style:family="text">
      <style:text-properties style:font-name="Times New Roman" fo:font-size="18pt" style:font-size-asian="18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P33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9" style:parent-style-name="純文字" style:family="paragraph">
      <style:paragraph-properties fo:line-height="0.3472in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T341" style:parent-style-name="預設段落字型" style:family="text">
      <style:text-properties style:font-name="Times New Roman" fo:font-size="16pt" style:font-size-asian="16pt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style:letter-kerning="false" fo:font-size="16pt" style:font-size-asian="16pt"/>
    </style:style>
    <style:style style:name="T344" style:parent-style-name="預設段落字型" style:family="text">
      <style:text-properties style:font-name="Times New Roman" style:letter-kerning="false" fo:font-size="16pt" style:font-size-asian="16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P35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2" style:parent-style-name="內文" style:family="paragraph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text-indent="2.1666in"/>
    </style:style>
    <style:style style:name="T376" style:parent-style-name="預設段落字型" style:family="text">
      <style:text-properties style:font-name-asian="標楷體" fo:font-size="26pt" style:font-size-asian="26pt" style:text-combine="lines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2學年度第1學期臺中市立西苑高級中學(附設國中部)</text:p>
      <text:p text:style-name="P4">第4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中文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出生年月日</text:span><text:span text:style-name="T49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</text:p>
            <text:p text:style-name="P54"/>
            <text:p text:style-name="P55"/>
            <text:p text:style-name="P56">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英文<text:line-break/>姓名</text:p>
          </table:table-cell>
          <table:table-cell table:style-name="TableCell60" table:number-columns-spanned="14">
            <text:p text:style-name="P6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text:line-break/>情形</text:p>
          </table:table-cell>
          <table:table-cell table:style-name="TableCell76" table:number-columns-spanned="14">
            <text:p text:style-name="P7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><text:span text:style-name="T94">行動電話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(宅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/>
            <text:p text:style-name="P104"/>
            <text:p text:style-name="P105"/>
            <text:p text:style-name="P106">歷</text:p>
          </table:table-cell>
          <table:table-cell table:style-name="TableCell107" table:number-columns-spanned="6">
            <text:p text:style-name="P1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<text:s text:c="4"/>科</text:p>
          </table:table-cell>
          <table:covered-table-cell/>
          <table:covered-table-cell/>
          <table:covered-table-cell/>
          <table:table-cell table:style-name="TableCell111">
            <text:p text:style-name="P112">組<text:s text:c="3"/>別</text:p>
          </table:table-cell>
          <table:table-cell table:style-name="TableCell113" table:number-columns-spanned="6">
            <text:p text:style-name="P1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<text:s/>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應</text:p>
            <text:p text:style-name="P142">繳</text:p>
            <text:p text:style-name="P143">驗</text:p>
            <text:p text:style-name="P144">證</text:p>
            <text:p text:style-name="P145"><text:span text:style-name="T146"><text:s text:c="3"/></text:span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5">
            <text:p text:style-name="P151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合格教師證書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經</text:p>
            <text:p text:style-name="P198"/>
            <text:p text:style-name="P199">歷</text:p>
            <text:p text:style-name="P200"/>
          </table:table-cell>
          <table:table-cell table:style-name="TableCell201" table:number-columns-spanned="2">
            <text:p text:style-name="P202"><text:span text:style-name="T203">曾服務之機關學校</text:span></text:p>
          </table:table-cell>
          <table:covered-table-cell/>
          <table:table-cell table:style-name="TableCell204">
            <text:p text:style-name="P205">職<text:s text:c="2"/>稱</text:p>
          </table:table-cell>
          <table:table-cell table:style-name="TableCell206" table:number-columns-spanned="5">
            <text:p text:style-name="P20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曾服務之機關學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 table:number-columns-spanned="2">
            <text:p text:style-name="P213">起<text:s/>迄<text:s/>年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8">
            <text:p text:style-name="P244"><text:span text:style-name="T245">填表人簽章</text:span><text:span text:style-name="T246">：</text:span><text:span text:style-name="T247"><text:s text:c="38"/></text:span><text:span text:style-name="T248">填表日期：</text:span><text:span text:style-name="T249"><text:s text:c="2"/>1</text:span><text:span text:style-name="T250">12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委託書</text:p>
      <text:p text:style-name="P257">本人因故無法親自報名貴校辦理之112學年度第1學期第4次代理(代課)教師甄選，今委託<text:s text:c="23"/>先生（小姐）代理報名。</text:p>
      <text:p text:style-name="P258"/>
      <text:p text:style-name="P259">此致</text:p>
      <text:p text:style-name="P260"><text:span text:style-name="T261">臺中市</text:span><text:span text:style-name="T262">立西苑高級中學</text:span></text:p>
      <text:p text:style-name="P263"/>
      <text:p text:style-name="P264"/>
      <text:p text:style-name="P265"/>
      <text:p text:style-name="P266"/>
      <text:p text:style-name="P267">委託人：<text:s text:c="17"/>（簽名或蓋章）</text:p>
      <text:p text:style-name="P268">身分證字號：</text:p>
      <text:p text:style-name="P269">住址：</text:p>
      <text:p text:style-name="P270">電話：</text:p>
      <text:p text:style-name="P271"/>
      <text:p text:style-name="P272"/>
      <text:p text:style-name="P273"/>
      <text:p text:style-name="P274">受委託人：<text:s text:c="16"/>（簽名或蓋章）</text:p>
      <text:p text:style-name="P275">身分證字號：</text:p>
      <text:p text:style-name="P276">住址：</text:p>
      <text:p text:style-name="P277">電話：</text:p>
      <text:p text:style-name="P278"/>
      <text:p text:style-name="P279"/>
      <text:p text:style-name="P280">中　華　民　國<text:s text:c="4"/>112<text:s text:c="3"/>年<text:s text:c="12"/>月<text:s text:c="13"/>日</text:p>
      <text:soft-page-break/>
      <text:p text:style-name="P281"><text:span text:style-name="T282">切</text:span><text:span text:style-name="T283"><text:s text:c="2"/></text:span><text:span text:style-name="T284">結</text:span><text:span text:style-name="T285"><text:s text:c="2"/></text:span><text:span text:style-name="T286">書</text:span></text:p>
      <text:p text:style-name="P287"/>
      <text:p text:style-name="P288"><text:span text:style-name="T289">立切結書人　　　　　</text:span><text:span text:style-name="T290"><text:s text:c="8"/></text:span><text:span text:style-name="T291">報名</text:span><text:span text:style-name="T292">1</text:span><text:span text:style-name="T293">12</text:span><text:span text:style-name="T294">學年度</text:span><text:span text:style-name="T295">第</text:span><text:span text:style-name="T296">1</text:span><text:span text:style-name="T297">學期</text:span><text:span text:style-name="T298">臺中市</text:span><text:span text:style-name="T299">立西苑高級中學（附設國中部）</text:span><text:span text:style-name="T300">第</text:span><text:span text:style-name="T301">4</text:span><text:span text:style-name="T302">次</text:span><text:span text:style-name="T303">代理（代課）教師甄選，如有下列事項發生時，</text:span><text:span text:style-name="T304">本人同意無條件放棄錄取資格</text:span><text:span text:style-name="T305">。</text:span></text:p>
      <text:list text:style-name="LFO1" text:continue-numbering="true">
        <text:list-item>
          <text:p text:style-name="P306">無法於規定時間內至貴校報到，辦理應聘手續者。</text:p>
        </text:list-item>
        <text:list-item>
          <text:p text:style-name="P307">資料有不實等情事者。</text:p>
        </text:list-item>
        <text:list-item>
          <text:p text:style-name="P308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09">錄取後經查證具性侵害犯罪登記檔案資料者。</text:p>
        </text:list-item>
      </text:list>
      <text:p text:style-name="P310"><text:s text:c="8"/></text:p>
      <text:p text:style-name="P311"><text:s text:c="2"/><text:s text:c="2"/>此致</text:p>
      <text:p text:style-name="P312"><text:span text:style-name="T313">臺中市</text:span><text:span text:style-name="T314">立西苑高級中學</text:span></text:p>
      <text:p text:style-name="P315"/>
      <text:p text:style-name="P316"/>
      <text:p text:style-name="P317"/>
      <text:p text:style-name="P318"><text:span text:style-name="T319"><text:s text:c="15"/></text:span><text:span text:style-name="T320">　</text:span><text:span text:style-name="T321"><text:s/></text:span><text:span text:style-name="T322">立切結書人：</text:span><text:span text:style-name="T323">（簽名）</text:span></text:p>
      <text:p text:style-name="P324"/>
      <text:p text:style-name="P325"><text:span text:style-name="T326"><text:s text:c="11"/></text:span><text:span text:style-name="T327">　</text:span><text:span text:style-name="T328"><text:s/></text:span><text:span text:style-name="T329">身分證字號：</text:span></text:p>
      <text:p text:style-name="P330"/>
      <text:p text:style-name="P331"><text:s text:c="14"/>　通訊處：<text:s/></text:p>
      <text:p text:style-name="P332"/>
      <text:p text:style-name="P333"><text:span text:style-name="T334"><text:s text:c="14"/></text:span><text:span text:style-name="T335">　電話：</text:span></text:p>
      <text:p text:style-name="P336"/>
      <text:p text:style-name="P337"/>
      <text:p text:style-name="P338"/>
      <text:p text:style-name="P339"><text:span text:style-name="T340">中　華　民　國</text:span><text:span text:style-name="T341"><text:s text:c="4"/>1</text:span><text:span text:style-name="T342">1</text:span><text:span text:style-name="T343">2</text:span><text:span text:style-name="T344"><text:s text:c="2"/></text:span><text:span text:style-name="T345">年</text:span><text:span text:style-name="T346"><text:s text:c="12"/></text:span><text:span text:style-name="T347">月</text:span><text:span text:style-name="T348"><text:s text:c="13"/></text:span><text:span text:style-name="T349">日</text:span></text:p>
      <text:p text:style-name="P350"/>
      <text:soft-page-break/>
      <text:p text:style-name="P351">查閱性侵害犯罪加害人登記檔案同意書</text:p>
      <text:p text:style-name="P352"/>
      <text:p text:style-name="內文"><text:span text:style-name="T353">本人（</text:span><text:span text:style-name="T354"><text:s text:c="10"/></text:span><text:span text:style-name="T355"><text:s text:c="13"/></text:span><text:span text:style-name="T356">，</text:span><text:span text:style-name="T357"><text:s text:c="4"/></text:span><text:span text:style-name="T358">年</text:span><text:span text:style-name="T359"><text:s text:c="4"/></text:span><text:span text:style-name="T360">月</text:span><text:span text:style-name="T361"><text:s text:c="4"/></text:span><text:span text:style-name="T362">日生，國民身分證統一編號：</text:span><text:span text:style-name="T363"><text:s text:c="18"/></text:span><text:span text:style-name="T364"><text:s text:c="5"/></text:span><text:span text:style-name="T365"><text:s/></text:span><text:span text:style-name="T366">）為應徵</text:span><text:span text:style-name="T367">臺中市立西苑高級中學（附設國中部）代理（代課）教師</text:span><text:span text:style-name="T368">所需，同意貴校申請查閱本人有無性侵害犯罪登記檔案資料。</text:span></text:p>
      <text:p text:style-name="P369"><text:s text:c="4"/></text:p>
      <text:p text:style-name="P370">此致</text:p>
      <text:p text:style-name="P371">臺中市立西苑高級中學</text:p>
      <text:p text:style-name="P372"/>
      <text:p text:style-name="P373"/>
      <text:p text:style-name="P374">立同意書人：<text:s text:c="12"/><text:s text:c="10"/>（簽名）</text:p>
      <text:p text:style-name="P375"><text:span text:style-name="T376">國民身分證統一編號</text:span><text:span text:style-name="T377">：</text:span></text:p>
      <text:p text:style-name="P378"/>
      <text:p text:style-name="P379"/>
      <text:p text:style-name="P380"/>
      <text:p text:style-name="P381"/>
      <text:p text:style-name="P382">中　華　民　國<text:s text:c="4"/>112年<text:s text:c="12"/>月<text:s text:c="13"/>日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8-10T05:33:00Z</meta:creation-date>
    <dc:date>2023-08-10T05:33:00Z</dc:date>
    <meta:print-date>2021-07-20T09:3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4" meta:character-count="1502" meta:row-count="10" meta:non-whitespace-character-count="1281"/>
  </office:meta>
</office:document-meta>
</file>