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9055in" style:use-optimal-column-width="false"/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0.727in" style:use-optimal-column-width="false"/>
    </style:style>
    <style:style style:name="TableColumn6" style:family="table-column">
      <style:table-column-properties style:column-width="0.3555in" style:use-optimal-column-width="false"/>
    </style:style>
    <style:style style:name="TableColumn7" style:family="table-column">
      <style:table-column-properties style:column-width="1.3881in" style:use-optimal-column-width="false"/>
    </style:style>
    <style:style style:name="TableColumn8" style:family="table-column">
      <style:table-column-properties style:column-width="0.775in" style:use-optimal-column-width="false"/>
    </style:style>
    <style:style style:name="TableColumn9" style:family="table-column">
      <style:table-column-properties style:column-width="0.1138in" style:use-optimal-column-width="false"/>
    </style:style>
    <style:style style:name="TableColumn10" style:family="table-column">
      <style:table-column-properties style:column-width="0.8881in" style:use-optimal-column-width="false"/>
    </style:style>
    <style:style style:name="TableColumn11" style:family="table-column">
      <style:table-column-properties style:column-width="0.8909in" style:use-optimal-column-width="false"/>
    </style:style>
    <style:style style:name="Table1" style:family="table" style:master-page-name="MP0">
      <style:table-properties style:width="7.4229in" fo:margin-left="0in" table:align="left"/>
    </style:style>
    <style:style style:name="TableRow12" style:family="table-row">
      <style:table-row-properties style:min-row-height="0.4in" style:use-optimal-row-height="false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5" style:family="table-row">
      <style:table-row-properties style:min-row-height="0.4in" style:use-optimal-row-height="false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widows="2" fo:orphans="2"/>
      <style:text-properties style:letter-kerning="false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Row30" style:family="table-row">
      <style:table-row-properties style:min-row-height="0.4541in"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style:font-size-complex="11pt"/>
    </style:style>
    <style:style style:name="P42" style:parent-style-name="內文" style:family="paragraph">
      <style:text-properties style:font-name="標楷體" style:font-name-asian="標楷體" style:font-size-complex="11pt"/>
    </style:style>
    <style:style style:name="P43" style:parent-style-name="內文" style:family="paragraph">
      <style:text-properties style:font-name="標楷體" style:font-name-asian="標楷體" style:font-size-complex="11pt"/>
    </style:style>
    <style:style style:name="P44" style:parent-style-name="內文" style:family="paragraph">
      <style:paragraph-properties fo:margin-left="0.3118in" fo:text-indent="-0.5451in">
        <style:tab-stops/>
      </style:paragraph-properties>
      <style:text-properties style:font-name="標楷體" style:font-name-asian="標楷體" style:font-size-complex="11pt"/>
    </style:style>
    <style:style style:name="P45" style:parent-style-name="內文" style:family="paragraph">
      <style:paragraph-properties fo:margin-left="0.3118in" fo:text-indent="-0.5451in">
        <style:tab-stops/>
      </style:paragraph-properties>
      <style:text-properties style:font-name="標楷體" style:font-name-asian="標楷體" style:font-size-complex="11pt"/>
    </style:style>
    <style:style style:name="P46" style:parent-style-name="內文" style:family="paragraph">
      <style:paragraph-properties fo:widows="2" fo:orphans="2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4791in" style:use-optimal-row-height="false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indent="0.5in"/>
      <style:text-properties style:font-name="標楷體" style:font-name-asian="標楷體" style:font-name-complex="新細明體" style:letter-kerning="false"/>
    </style:style>
    <style:style style:name="P55" style:parent-style-name="內文" style:family="paragraph">
      <style:paragraph-properties fo:widows="2" fo:orphans="2" fo:text-indent="1.3333in"/>
      <style:text-properties style:font-name="標楷體" style:font-name-asian="標楷體" style:font-name-complex="新細明體" style:letter-kerning="false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57" style:parent-style-name="內文" style:family="paragraph">
      <style:paragraph-properties fo:widows="2" fo:orphans="2"/>
      <style:text-properties style:letter-kerning="false"/>
    </style:style>
    <style:style style:name="TableRow58" style:family="table-row">
      <style:table-row-properties style:min-row-height="0.475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line-height="200%"/>
      <style:text-properties style:letter-kerning="fals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3" style:parent-style-name="內文" style:family="paragraph">
      <style:paragraph-properties fo:widows="2" fo:orphans="2"/>
      <style:text-properties style:letter-kerning="false"/>
    </style:style>
    <style:style style:name="TableRow74" style:family="table-row">
      <style:table-row-properties style:min-row-height="0.6659in" style:use-optimal-row-height="false"/>
    </style:style>
    <style:style style:name="TableCell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79" style:parent-style-name="內文" style:family="paragraph">
      <style:paragraph-properties fo:widows="2" fo:orphans="2"/>
    </style:style>
    <style:style style:name="T80" style:parent-style-name="預設段落字型" style:family="text">
      <style:text-properties style:font-name="標楷體" style:font-name-asian="標楷體" style:letter-kerning="false"/>
    </style:style>
    <style:style style:name="T8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88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3" style:family="table-row">
      <style:table-row-properties style:min-row-height="0.4083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02" style:parent-style-name="內文" style:family="paragraph">
      <style:paragraph-properties fo:widows="2" fo:orphans="2" fo:text-align="center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09" style:parent-style-name="內文" style:family="paragraph">
      <style:paragraph-properties fo:widows="2" fo:orphans="2" fo:text-align="center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113" style:parent-style-name="預設段落字型" style:family="text">
      <style:text-properties style:font-name-asian="標楷體" style:letter-kerning="false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16" style:family="table-row">
      <style:table-row-properties style:min-row-height="0.6381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27" style:family="table-row">
      <style:table-row-properties style:min-row-height="0.1923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38" style:family="table-row">
      <style:table-row-properties style:min-row-height="0.3541in" style:use-optimal-row-height="false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48" style:family="table-row">
      <style:table-row-properties style:min-row-height="0.377in" style:use-optimal-row-height="false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57" style:family="table-row">
      <style:table-row-properties style:min-row-height="0.277in" style:use-optimal-row-height="false"/>
    </style:style>
    <style:style style:name="TableCell15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1" style:parent-style-name="內文" style:list-style-name="LFO1" style:family="paragraph">
      <style:paragraph-properties fo:line-height="0.25in"/>
      <style:text-properties style:font-name="標楷體" style:font-name-asian="標楷體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64" style:family="table-row">
      <style:table-row-properties style:min-row-height="0.2923in" style:use-optimal-row-height="false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7" style:parent-style-name="內文" style:list-style-name="LFO1" style:family="paragraph">
      <style:paragraph-properties fo:line-height="0.25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70" style:family="table-row">
      <style:table-row-properties style:min-row-height="0.6465in" style:use-optimal-row-height="false"/>
    </style:style>
    <style:style style:name="P1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174" style:parent-style-name="內文" style:list-style-name="LFO2" style:family="paragraph">
      <style:paragraph-properties fo:text-align="justify" fo:line-height="0.25in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76" style:parent-style-name="內文" style:list-style-name="LFO2" style:family="paragraph">
      <style:paragraph-properties fo:text-align="justify" fo:line-height="0.25in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80" style:parent-style-name="內文" style:list-style-name="LFO2" style:family="paragraph">
      <style:paragraph-properties fo:text-align="justify" fo:line-height="0.25in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83" style:family="table-row">
      <style:table-row-properties style:min-row-height="0.2465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90" style:family="table-row">
      <style:table-row-properties style:min-row-height="0.25in" style:use-optimal-row-height="false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95" style:family="table-row">
      <style:table-row-properties style:min-row-height="0.6291in" style:use-optimal-row-height="false"/>
    </style:style>
    <style:style style:name="TableCell1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justify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05" style:family="table-row">
      <style:table-row-properties style:min-row-height="0.4895in" style:use-optimal-row-height="false"/>
    </style:style>
    <style:style style:name="TableCell2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11" style:family="table-row">
      <style:table-row-properties style:min-row-height="0.3319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14" style:family="table-row">
      <style:table-row-properties style:min-row-height="0.6541in" style:use-optimal-row-height="false"/>
    </style:style>
    <style:style style:name="TableCell215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9" style:parent-style-name="預設段落字型" style:family="text">
      <style:text-properties fo:color="#999999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/>
    </style:style>
    <style:style style:family="graphic" style:name="a1">
      <style:graphic-properties style:wrap="run-through" style:run-through="background" draw:fill="solid" draw:fill-color="#ffffff" draw:opacity="100%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bookmark-start text:name="RANGE!A1:J19"/>南投縣 <text:s text:c="5"/>學年度第 <text:s text:c="3"/>學期清寒優秀學生獎學金申請書<text:s/><text:bookmark-end text:name="RANGE!A1:J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學生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性別</text:p>
          </table:table-cell>
          <table:covered-table-cell/>
          <table:table-cell table:style-name="TableCell22">
            <text:p text:style-name="P23"/>
          </table:table-cell>
          <table:table-cell table:style-name="TableCell24" table:number-columns-spanned="4">
            <text:p text:style-name="P25"><text:span text:style-name="T26">編號：</text:span><text:span text:style-name="T27">( <text:s text:c="8"/>)</text:span><text:span text:style-name="T28">由南投</text:span><text:span text:style-name="T29">縣政府填寫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2">
            <text:p text:style-name="P32">就讀學校</text:p>
          </table:table-cell>
          <table:table-cell table:style-name="TableCell33">
            <text:p text:style-name="P34">校名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rows-spanned="3">
            <text:p text:style-name="P38"><text:span text:style-name="T39">申請組別</text:span></text:p>
          </table:table-cell>
          <table:table-cell table:style-name="TableCell40" table:number-columns-spanned="3" table:number-rows-spanned="3">
            <text:p text:style-name="P41"><text:s/>□A-1.國中組(一般生)</text:p>
            <text:p text:style-name="P42"><text:s/>□A-2.國中組(原住民)</text:p>
            <text:p text:style-name="P43"><text:s/>□B.高中(職)組</text:p>
            <text:p text:style-name="P44"><text:s text:c="4"/>□C.大專組</text:p>
            <text:p text:style-name="P45"><text:s text:c="4"/>□D.博、碩士組</text:p>
            <text:p text:style-name="P46"><text:span text:style-name="T47">(申請人務必勾選)</text:span></text:p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學制</text:p>
            <text:p text:style-name="P52">科系</text:p>
          </table:table-cell>
          <table:table-cell table:style-name="TableCell53" table:number-columns-spanned="4">
            <text:p text:style-name="P54">年制 <text:s text:c="4"/>年級<text:s text:c="2"/>□日間部 <text:s/>□夜間部</text:p>
            <text:p text:style-name="P55"><text:s text:c="17"/>系(科)<text:s/></text:p>
          </table:table-cell>
          <table:covered-table-cell/>
          <table:covered-table-cell/>
          <table:covered-table-cell/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身分證</text:span><text:span text:style-name="T62"><text:s text:c="6"/></text:span><text:span text:style-name="T63">字</text:span><text:span text:style-name="T64"><text:s text:c="3"/></text:span><text:span text:style-name="T65">號</text:span>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>出生日期</text:p>
          </table:table-cell>
          <table:covered-table-cell/>
          <table:table-cell table:style-name="TableCell70">
            <text:p text:style-name="P71"><text:s text:c="3"/>年 <text:s text:c="2"/>月 <text:s/>日</text:p>
          </table: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covered-table-cell/>
        </table:table-row>
        <table:table-row table:style-name="TableRow74">
          <table:table-cell table:style-name="TableCell75">
            <text:p text:style-name="P76">是否為原住民籍學生</text:p>
          </table:table-cell>
          <table:table-cell table:style-name="TableCell77" table:number-columns-spanned="2">
            <text:p text:style-name="P78">□<text:s/>是</text:p>
            <text:p text:style-name="P79"><text:span text:style-name="T80">□</text:span><text:span text:style-name="T81"><text:s/></text:span><text:span text:style-name="T82">否</text:span><text:span text:style-name="T83"><text:s text:c="57"/></text:span></text:p>
          </table:table-cell>
          <table:covered-table-cell/>
          <table:table-cell table:style-name="TableCell84" table:number-columns-spanned="2">
            <text:p text:style-name="P85">是否享有政府其他獎學金</text:p>
          </table:table-cell>
          <table:covered-table-cell/>
          <table:table-cell table:style-name="TableCell86">
            <text:p text:style-name="P87">□有( <text:s text:c="9"/>)</text:p>
            <text:p text:style-name="P88">□無</text:p>
          </table:table-cell>
          <table:table-cell table:style-name="TableCell89" table:number-columns-spanned="3">
            <text:p text:style-name="P90">全學期成績平均</text:p>
          </table:table-cell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戶籍地址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>學業<text:s/></text:p>
            <text:p text:style-name="P102"><text:span text:style-name="T103">(</text:span><text:span text:style-name="T104">智育</text:span><text:span text:style-name="T105">)</text:span><text:span text:style-name="T106"><text:s text:c="11"/></text:span></text:p>
          </table:table-cell>
          <table:covered-table-cell/>
          <table:table-cell table:style-name="TableCell107">
            <text:p text:style-name="P108">操行</text:p>
            <text:p text:style-name="P109"><text:span text:style-name="T110">(</text:span><text:span text:style-name="T111">德育</text:span><text:span text:style-name="T112">)<text:s/></text:span><text:span text:style-name="T113"><text:s text:c="16"/></text:span></text:p>
          </table:table-cell>
          <table:table-cell table:style-name="TableCell114">
            <text:p text:style-name="P115">體育</text:p>
          </table:table-cell>
        </table:table-row>
        <table:table-row table:style-name="TableRow116">
          <table:table-cell table:style-name="TableCell117">
            <text:p text:style-name="P118">連絡方式</text:p>
          </table:table-cell>
          <table:table-cell table:style-name="TableCell119" table:number-columns-spanned="5">
            <text:p text:style-name="P120">連絡電話(日)：<text:line-break/>連絡電話(夜)：<text:line-break/>手機號碼：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rows-spanned="3">
            <text:p text:style-name="P129">家庭狀況</text:p>
          </table:table-cell>
          <table:table-cell table:style-name="TableCell130" table:number-columns-spanned="2">
            <text:p text:style-name="P131">姓名</text:p>
          </table:table-cell>
          <table:covered-table-cell/>
          <table:table-cell table:style-name="TableCell132" table:number-columns-spanned="2">
            <text:p text:style-name="P133">職業</text:p>
          </table:table-cell>
          <table:covered-table-cell/>
          <table:table-cell table:style-name="TableCell134">
            <text:p text:style-name="P135">子女數、排行　</text:p>
          </table:table-cell>
          <table:table-cell table:style-name="TableCell136" table:number-columns-spanned="4">
            <text:p text:style-name="P137">家庭經濟狀況概述</text:p>
          </table:table-cell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>父：</text:p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>家中子女 <text:s text:c="3"/>人</text:p>
          </table:table-cell>
          <table:table-cell table:style-name="TableCell146" table:number-columns-spanned="4" table:number-rows-spanned="2"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2">
            <text:p text:style-name="P151">母：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>申請人排行<text:line-break/>第<text:s text:c="6"/>位</text:p>
          </table:table-cell>
          <table:covered-table-cell>
            <text:p text:style-name="P156"/>
          </table:covered-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rows-spanned="3">
            <text:p text:style-name="P159">繳附證件</text:p>
          </table:table-cell>
          <table:table-cell table:style-name="TableCell160" table:number-columns-spanned="5">
            <text:list text:style-name="LFO1" text:continue-numbering="true">
              <text:list-item>
                <text:p text:style-name="P161">戶口名簿影本(須加蓋與正本相符章及承辦人職章) 或戶籍謄本(二擇一)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62" table:number-columns-spanned="4">
            <text:p text:style-name="P163">學校審查意見</text:p>
          </table:table-cell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5">
            <text:list text:style-name="LFO1" text:continue-numbering="true">
              <text:list-item>
                <text:p text:style-name="P167">學生證影印本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68" table:number-columns-spanned="4" table:number-rows-spanned="2"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5">
            <text:list text:style-name="LFO2" text:continue-numbering="true">
              <text:list-item>
                <text:p text:style-name="P173">前1學期成績單</text:p>
              </text:list-item>
              <text:list-item>
                <text:p text:style-name="P174"><text:span text:style-name="T175">低收入戶證明(鄉鎮市公所核發，勿附村里長清寒證明</text:span></text:p>
              </text:list-item>
              <text:list-item>
                <text:p text:style-name="P176"><text:span text:style-name="T177">身</text:span><text:span text:style-name="T178">󠆷</text:span><text:span text:style-name="T179">心障礙手冊(含父母或申請學生)</text:span></text:p>
              </text:list-item>
              <text:list-item>
                <text:p text:style-name="P180"><text:span text:style-name="T181">導師證明(家庭遭遇變故生活陷入困難或其他特殊情況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>
            <text:p text:style-name="P182"/>
          </table:covered-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rows-spanned="2">
            <text:p text:style-name="P185">申請學生</text:p>
          </table:table-cell>
          <table:table-cell table:style-name="TableCell186" table:number-columns-spanned="5" table:number-rows-spanned="2">
            <text:p text:style-name="P187">簽（蓋）章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4">
            <text:p text:style-name="P189">審查小組意見（學校勿填）</text:p>
          </table:table-cell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/>
          <table:covered-table-cell/>
          <table:covered-table-cell/>
          <table:covered-table-cell/>
          <table:table-cell table:style-name="TableCell193" table:number-columns-spanned="4" table:number-rows-spanned="3">
            <text:p text:style-name="P194">　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學<text:s text:c="2"/>校<text:line-break/>承辦人</text:p>
          </table:table-cell>
          <table:table-cell table:style-name="TableCell198" table:number-columns-spanned="5">
            <text:p text:style-name="P199"><text:span text:style-name="T200"><draw:custom-shape svg:x="1.91667in" svg:y="0.36597in" svg:width="2.50486in" svg:height="2.12986in" draw:z-index="251657728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201"><text:s text:c="41"/></text:span><text:span text:style-name="T202">核章</text:span><text:span text:style-name="T203"><text:line-break/>聯絡電話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04"/>
          </table:covered-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校長</text:p>
          </table:table-cell>
          <table:table-cell table:style-name="TableCell208" table:number-columns-spanned="5">
            <text:p text:style-name="P209"><text:s text:c="41"/>核章</text:p>
          </table:table-cell>
          <table:covered-table-cell/>
          <table:covered-table-cell/>
          <table:covered-table-cell/>
          <table:covered-table-cell/>
          <table:covered-table-cell>
            <text:p text:style-name="P210"/>
          </table:covered-table-cell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10">
            <text:p text:style-name="P213"><text:s text:c="2"/>中 <text:s/>華 <text:s/>民 <text:s/>國 <text:s text:c="5"/>年 <text:s text:c="7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10">
            <text:p text:style-name="內文"><text:span text:style-name="T216">附註：</text:span><text:span text:style-name="T217"><text:s text:c="36"/></text:span><text:span text:style-name="T218"><text:s text:c="2"/></text:span><text:span text:style-name="T219">校印</text:span><text:span text:style-name="T220"><text:line-break/></text:span><text:span text:style-name="T221">一、本申請書各欄均應逐項詳填</text:span><text:span text:style-name="T222">，</text:span><text:span text:style-name="T223">如有遺漏或手續不全則不予審查。</text:span><text:span text:style-name="T224"><text:line-break/>二、各項手續辦妥後由</text:span><text:span text:style-name="T225">就讀</text:span><text:span text:style-name="T226">學校彙轉，個人申請概不受理。</text:span><text:span text:style-name="T227"><text:line-break/>三、學校審查意見請力求確實，並於審查後於申請書</text:span><text:span text:style-name="T228">正下</text:span><text:span text:style-name="T229">處加蓋學校關防（或戳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DashDot" draw:style="rect" draw:dots1="1" draw:dots1-length="0.01042in" draw:dots2="1" draw:dots2-length="0.00347in" draw:distance="0.01042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3937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      學年度第    學期清寒優秀學生獎學金申請書</dc:title>
    <dc:description/>
    <dc:subject/>
    <meta:initial-creator>123</meta:initial-creator>
    <dc:creator>陳姝融</dc:creator>
    <meta:creation-date>2023-08-16T08:38:00Z</meta:creation-date>
    <dc:date>2023-08-16T08:38:00Z</dc:date>
    <meta:print-date>2018-01-29T02:1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6" meta:character-count="979" meta:row-count="6" meta:non-whitespace-character-count="834"/>
  </office:meta>
</office:document-meta>
</file>