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22.8500003814697pt" style:font-name-asian="標楷體1" style:font-size-asian="20pt" style:font-size-complex="22.8500003814697pt"/>
    </style:style>
    <style:style style:name="P2" style:family="paragraph" style:parent-style-name="Standard">
      <style:paragraph-properties fo:line-height="150%" fo:text-align="start" style:justify-single-word="false"/>
      <style:text-properties fo:font-size="16pt" officeooo:paragraph-rsid="0006efe5" style:font-name-asian="標楷體1" style:font-size-asian="14pt" style:font-size-complex="16pt"/>
    </style:style>
    <style:style style:name="P3" style:family="paragraph" style:parent-style-name="Standard">
      <style:paragraph-properties fo:line-height="0.811cm" fo:text-align="start" style:justify-single-word="false"/>
      <style:text-properties fo:font-size="16pt" officeooo:paragraph-rsid="00084fa2" style:font-name-asian="標楷體1" style:font-size-asian="14pt" style:font-size-complex="16pt"/>
    </style:style>
    <style:style style:name="P4" style:family="paragraph" style:parent-style-name="Standard">
      <style:paragraph-properties fo:text-align="start" style:justify-single-word="false"/>
      <style:text-properties fo:font-size="16pt" style:font-name-asian="標楷體3" style:font-size-asian="14pt" style:language-asian="zh" style:country-asian="TW" style:font-name-complex="標楷體3" style:font-size-complex="16pt"/>
    </style:style>
    <style:style style:name="P5" style:family="paragraph" style:parent-style-name="Standard">
      <style:paragraph-properties fo:line-height="0.811cm" fo:text-align="start" style:justify-single-word="false"/>
      <style:text-properties fo:font-size="16pt" officeooo:paragraph-rsid="0006efe5" style:font-name-asian="標楷體3" style:font-size-asian="14pt" style:language-asian="zh" style:country-asian="TW" style:font-name-complex="標楷體3" style:font-size-complex="16pt"/>
    </style:style>
    <style:style style:name="P6" style:family="paragraph" style:parent-style-name="Standard">
      <style:paragraph-properties fo:line-height="0.811cm" fo:text-align="start" style:justify-single-word="false"/>
      <style:text-properties officeooo:paragraph-rsid="0006efe5"/>
    </style:style>
    <style:style style:name="P7" style:family="paragraph" style:parent-style-name="Standard" style:master-page-name="">
      <loext:graphic-properties draw:fill="none"/>
      <style:paragraph-properties fo:margin-left="1.499cm" fo:margin-right="0cm" fo:line-height="0.811cm" fo:text-align="start" style:justify-single-word="false" fo:text-indent="1cm" style:auto-text-indent="false" style:page-number="auto" fo:background-color="transparent"/>
      <style:text-properties fo:font-size="16pt" officeooo:paragraph-rsid="0006efe5" style:font-name-asian="標楷體1" style:font-size-asian="14pt" style:font-size-complex="16pt"/>
    </style:style>
    <style:style style:name="P8" style:family="paragraph" style:parent-style-name="Standard" style:master-page-name="">
      <loext:graphic-properties draw:fill="none"/>
      <style:paragraph-properties fo:margin-left="1.499cm" fo:margin-right="0cm" fo:line-height="0.811cm" fo:text-align="start" style:justify-single-word="false" fo:text-indent="1cm" style:auto-text-indent="false" style:page-number="auto" fo:background-color="transparent"/>
      <style:text-properties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9" style:family="paragraph" style:parent-style-name="Standard" style:master-page-name="">
      <loext:graphic-properties draw:fill="none"/>
      <style:paragraph-properties fo:margin-left="1.499cm" fo:margin-right="0cm" fo:line-height="0.811cm" fo:text-align="start" style:justify-single-word="false" fo:orphans="2" fo:widows="2" fo:hyphenation-ladder-count="no-limit" fo:text-indent="1cm" style:auto-text-indent="false" style:page-number="auto" fo:background-color="transparent" style:vertical-align="baseline"/>
      <style:text-properties style:font-name="標楷體1"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style:style>
    <style:style style:name="P10" style:family="paragraph" style:parent-style-name="Standard" style:master-page-name="">
      <loext:graphic-properties draw:fill="none"/>
      <style:paragraph-properties fo:margin-left="1.401cm" fo:margin-right="0cm" fo:line-height="0.811cm" fo:text-align="start" style:justify-single-word="false" fo:text-indent="1cm" style:auto-text-indent="false" style:page-number="auto" fo:background-color="transparent"/>
      <style:text-properties fo:font-size="16pt" officeooo:paragraph-rsid="0006efe5" style:font-name-asian="標楷體3" style:font-size-asian="14pt" style:font-size-complex="12pt"/>
    </style:style>
    <style:style style:name="P11" style:family="paragraph" style:parent-style-name="Standard">
      <loext:graphic-properties draw:fill="none"/>
      <style:paragraph-properties fo:margin-left="1.401cm" fo:margin-right="0cm" fo:line-height="0.811cm" fo:text-align="start" style:justify-single-word="false" fo:text-indent="1cm" style:auto-text-indent="false" fo:background-color="transparent"/>
      <style:text-properties fo:font-size="16pt" officeooo:paragraph-rsid="0006efe5" style:font-name-asian="標楷體1" style:font-size-asian="14pt" style:font-size-complex="16pt"/>
    </style:style>
    <style:style style:name="P12" style:family="paragraph" style:parent-style-name="Standard" style:master-page-name="">
      <loext:graphic-properties draw:fill="none"/>
      <style:paragraph-properties fo:margin-left="1.401cm" fo:margin-right="0cm" fo:line-height="0.811cm" fo:text-align="start" style:justify-single-word="false" fo:text-indent="1.101cm" style:auto-text-indent="false" style:page-number="auto" fo:background-color="transparent"/>
      <style:text-properties fo:font-size="16pt" style:text-underline-style="none" officeooo:paragraph-rsid="0006efe5" style:font-name-asian="標楷體3" style:font-size-asian="14pt" style:font-size-complex="12pt"/>
    </style:style>
    <style:style style:name="P13"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font-size="16pt" style:font-name-asian="標楷體1" style:font-size-asian="14pt" style:font-size-complex="16pt"/>
    </style:style>
    <style:style style:name="P14"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font-size="16pt" officeooo:paragraph-rsid="0006efe5" style:font-name-asian="標楷體1" style:font-size-asian="14pt" style:font-size-complex="16pt"/>
    </style:style>
    <style:style style:name="P15" style:family="paragraph" style:parent-style-name="Standard" style:master-page-name="">
      <loext:graphic-properties draw:fill="none"/>
      <style:paragraph-properties fo:margin-left="1.401cm" fo:margin-right="0cm" fo:line-height="0.811cm" fo:text-align="start" style:justify-single-word="false" fo:text-indent="-1.401cm" style:auto-text-indent="false" style:page-number="auto" fo:background-color="transparent"/>
      <style:text-properties fo:font-size="16pt" officeooo:paragraph-rsid="0006efe5" style:font-name-asian="標楷體1" style:font-size-asian="14pt" style:font-size-complex="16pt"/>
    </style:style>
    <style:style style:name="P16" style:family="paragraph" style:parent-style-name="Standard_20__28_user_29_" style:master-page-name="">
      <loext:graphic-properties draw:fill="none"/>
      <style:paragraph-properties fo:margin-left="3.401cm" fo:margin-right="0cm" fo:line-height="0.811cm" fo:text-align="start" style:justify-single-word="false" fo:orphans="2" fo:widows="2" fo:hyphenation-ladder-count="no-limit" fo:text-indent="-0.9cm" style:auto-text-indent="false" style:page-number="auto" fo:background-color="transparent" style:vertical-align="baseline"/>
      <style:text-properties style:font-name="標楷體1" fo:font-size="14pt" style:text-underline-style="none" officeooo:paragraph-rsid="00096ab2" style:font-name-asian="標楷體1" style:font-size-asian="14pt" style:font-size-complex="14pt" fo:hyphenate="false" fo:hyphenation-remain-char-count="2" fo:hyphenation-push-char-count="2"/>
    </style:style>
    <style:style style:name="P17" style:family="paragraph" style:parent-style-name="Standard_20__28_user_29_" style:master-page-name="">
      <loext:graphic-properties draw:fill="none"/>
      <style:paragraph-properties fo:margin-left="3.5cm" fo:margin-right="0cm" fo:line-height="0.811cm" fo:text-align="start" style:justify-single-word="false" fo:orphans="2" fo:widows="2" fo:hyphenation-ladder-count="no-limit" fo:text-indent="-1cm" style:auto-text-indent="false" style:page-number="auto" fo:background-color="transparent" style:vertical-align="baseline"/>
      <style:text-properties style:font-name="標楷體1" fo:font-size="14pt" style:text-underline-style="none" officeooo:paragraph-rsid="00096ab2" style:font-name-asian="標楷體1" style:font-size-asian="14pt" style:font-name-complex="Calibri1" style:font-size-complex="14pt" style:font-weight-complex="bold" fo:hyphenate="false" fo:hyphenation-remain-char-count="2" fo:hyphenation-push-char-count="2"/>
    </style:style>
    <style:style style:name="T1" style:family="text">
      <style:text-properties style:font-name-asian="標楷體3" style:font-name-complex="標楷體3" style:font-size-complex="12pt"/>
    </style:style>
    <style:style style:name="T2" style:family="text">
      <style:text-properties style:font-name-asian="標楷體3" style:language-asian="zh" style:country-asian="TW" style:font-name-complex="標楷體3"/>
    </style:style>
    <style:style style:name="T3" style:family="text">
      <style:text-properties style:font-name-asian="標楷體3" style:language-asian="zh" style:country-asian="TW" style:font-name-complex="標楷體3" style:font-size-complex="12pt"/>
    </style:style>
    <style:style style:name="T4" style:family="text">
      <style:text-properties style:font-name-asian="標楷體3" style:language-asian="zh" style:country-asian="TW" style:font-name-complex="標楷體3" style:font-size-complex="12pt" style:font-weight-complex="bold"/>
    </style:style>
    <style:style style:name="T5" style:family="text">
      <style:text-properties style:font-name-asian="標楷體3" style:font-size-complex="12pt"/>
    </style:style>
    <style:style style:name="T6" style:family="text">
      <style:text-properties style:font-name-asian="標楷體3" style:font-size-complex="12pt" style:font-weight-complex="bold"/>
    </style:style>
    <style:style style:name="T7" style:family="text">
      <style:text-properties style:text-underline-style="none" style:font-name-asian="標楷體3" style:font-name-complex="標楷體3" style:font-size-complex="12pt"/>
    </style:style>
    <style:style style:name="T8" style:family="text">
      <style:text-properties style:text-underline-style="none" style:font-name-asian="標楷體3" style:font-size-complex="12pt"/>
    </style:style>
    <style:style style:name="T9" style:family="text">
      <style:text-properties style:text-underline-style="none" style:font-name-asian="標楷體3" style:font-size-complex="12pt" style:font-weight-complex="bold"/>
    </style:style>
    <style:style style:name="T10" style:family="text">
      <style:text-properties style:text-underline-style="none" style:font-name-asian="標楷體3" style:language-asian="zh" style:country-asian="TW" style:font-size-complex="12pt"/>
    </style:style>
    <style:style style:name="T11" style:family="text">
      <style:text-properties style:text-underline-style="none" style:font-name-asian="標楷體3" style:language-asian="zh" style:country-asian="TW" style:font-size-complex="12pt" style:font-weight-complex="bold"/>
    </style:style>
    <style:style style:name="T12" style:family="text">
      <style:text-properties style:language-asian="zh" style:country-asian="TW" style:font-name-complex="Calibri1" style:font-weight-complex="bold"/>
    </style:style>
    <style:style style:name="T13" style:family="text">
      <style:text-properties fo:font-size="16pt" style:font-name-asian="標楷體3" style:font-size-asian="14pt" style:language-asian="zh" style:country-asian="TW" style:font-name-complex="標楷體3" style:font-size-complex="16pt"/>
    </style:style>
    <style:style style:name="T14" style:family="text">
      <style:text-properties style:font-name="標楷體2" officeooo:rsid="000741f7" style:font-name-asian="標楷體2" style:language-asian="zh" style:country-asian="TW" style:font-name-complex="標楷體2"/>
    </style:style>
    <style:style style:name="T15" style:family="text">
      <style:text-properties style:font-weight-complex="bold"/>
    </style:style>
    <style:style style:name="T16" style:family="text">
      <style:text-properties style:font-name="標楷體" style:text-underline-style="none" style:font-name-asian="標楷體3" style:language-asian="zh" style:country-asian="TW" style:font-name-complex="標楷體3" style:font-size-complex="12pt"/>
    </style:style>
    <style:style style:name="T17" style:family="text">
      <style:text-properties style:font-name="標楷體" style:text-underline-style="none" style:font-name-asian="標楷體3" style:language-asian="zh" style:country-asian="TW" style:font-name-complex="標楷體3" style:font-size-complex="12pt" style:font-weight-complex="bold"/>
    </style:style>
    <style:style style:name="T18" style:family="text">
      <style:text-properties style:font-name="標楷體" style:text-underline-style="none" style:font-name-asian="標楷體3" style:font-name-complex="標楷體3" style:font-size-complex="12pt"/>
    </style:style>
    <style:style style:name="T19" style:family="text">
      <style:text-properties fo:font-size="14pt" style:text-underline-style="none" style:font-name-asian="標楷體3" style:font-size-asian="14pt" style:language-asian="zh" style:country-asian="TW" style:font-name-complex="標楷體3" style:font-size-complex="14pt" style:font-weight-complex="bold"/>
    </style:style>
    <style:style style:name="T20" style:family="text">
      <style:text-properties fo:font-size="14pt" style:text-underline-style="none" style:font-name-asian="標楷體3"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開發單位</text:span><text:span text:style-name="T1">使用再生水辦法</text:span><text:span text:style-name="T3">修正條文</text:span></text:p>
      <text:p text:style-name="P4"/>
      <text:p text:style-name="P13"><text:span text:style-name="T2">第一條</text:span><text:span text:style-name="T14"> <text:s text:c="3"/></text:span><text:span text:style-name="T3">本辦法依再生水資源發展條例（以下簡稱本條例）第四條第四項規定訂定之。</text:span></text:p>
      <text:p text:style-name="P3"><text:span text:style-name="T2">第二條 <text:s text:c="3"/></text:span><text:span text:style-name="T4">直轄市、縣（市）主管機關應</text:span><text:span text:style-name="T9">於每年二月底及八月底前公告</text:span><text:span text:style-name="T11"> </text:span></text:p>
      <text:p text:style-name="P3"><text:span text:style-name="T11"><text:s text:c="6"/></text:span><text:span text:style-name="T9">轄內放流水與系統</text:span><text:span text:style-name="T8">再生水總量</text:span><text:span text:style-name="T9">與其可供申請量及相關資訊</text:span><text:span text:style-name="T6">。</text:span></text:p>
      <text:p text:style-name="P3"><text:span text:style-name="T2">第三條 <text:s text:c="3"/></text:span><text:span text:style-name="T3">開發單位興辦開發行為用水計畫之計畫用水量達每日</text:span><text:span text:style-name="T8">二萬立</text:span><text:span text:style-name="T10"> </text:span></text:p>
      <text:p text:style-name="P3"><text:span text:style-name="T10"><text:s text:c="6"/></text:span><text:span text:style-name="T8">方公尺以上者，用水計畫中工業用水應使用至少百分之五十系統</text:span></text:p>
      <text:p text:style-name="P3"><text:span text:style-name="T10"><text:s text:c="6"/></text:span><text:span text:style-name="T8">再</text:span><text:span text:style-name="T5">生水。</text:span></text:p>
      <text:p text:style-name="P8">前項開發行為所在直轄市、縣（市）或特定園區內之系統再生水供應條件不足時，開發單位得採下列方式之一替代之：</text:p>
      <text:p text:style-name="P16"><text:span text:style-name="T12">一、</text:span><text:span text:style-name="T15">取用廢(污)水放流或排放點後，未排入下水道系統之廢(污)水或放流水，經處理再利用。</text:span></text:p>
      <text:p text:style-name="P17">二、與同一自來水供應地區內之既有用水事業交換水源，以代替履行其使用系統再生水之義務。</text:p>
      <text:p text:style-name="P9">開發單位經評估前項替代方式仍無法補足第一項應使用系統再生水量時，經中央主管機關審查其用水計畫之合理性後，得就其不足部分以其他方式替代之。但用水計畫核定後，有新增開發之系統再生水，中央主管機關得令開發單位提出修正用水計畫，增加使用系統再生水。</text:p>
      <text:p text:style-name="P14"><text:span text:style-name="T2">第四條 <text:s text:c="3"/></text:span><text:span text:style-name="T16">本辦法</text:span><text:span text:style-name="T9">中華民國</text:span><text:span text:style-name="T17">一百十二</text:span><text:span text:style-name="T9">年</text:span><text:span text:style-name="T17">八</text:span><text:span text:style-name="T9">月</text:span><text:span text:style-name="T17">八</text:span><text:span text:style-name="T9">日修正發布，一百十三年二月一日施行前，已</text:span><text:span text:style-name="T18">核定之用水計畫，因變更開發行為致用水計畫之計畫</text:span><text:span text:style-name="T8">用水量累計達每日二萬立方公尺以上者，其擴增水量部分，依前條規定辦理。</text:span></text:p>
      <text:p text:style-name="P7"><text:span text:style-name="T9">前</text:span><text:span text:style-name="T5">項核計每日應使用系統再生水量未達一千立方公尺者，得免使用系統再生水。</text:span></text:p>
      <text:p text:style-name="P15"><text:span text:style-name="T2">第五條 <text:s text:c="3"/></text:span><text:span text:style-name="T3">本條例第四條第二項規定實際用水情形與用水計畫內容差異達一定比率或一定規</text:span><text:span text:style-name="T8">模者，指用水計畫之計畫用水量達每日二萬立方公尺以上，經中央主管機關查核實際用水量連續三年均未達</text:span><text:soft-page-break/><text:span text:style-name="T8">各該年度核定用水量百分之七十且差異量達平均每日三千立方公尺以</text:span><text:span text:style-name="T5">上者。</text:span></text:p>
      <text:p text:style-name="P10">符合前項規定之開發單位，應提出差異分析報告送中央主管機關審查，中央主管機關得視其用水差異情形，調整或核減其用水計畫原核定之各年度至終期計畫用水量，或於差異範圍內調整使用一定比率之系統再生水。</text:p>
      <text:p text:style-name="P11"><text:span text:style-name="T5">前項調整使用系統再生水之一定比率，由中央主管機關評估水源供應條件、產</text:span><text:span text:style-name="T8">業用水特性、開發單位節水成效、鄰近公共下水道系統及再生水廠建設情形及其他相關因素，視個案情形審議決定之，其比率應低於第三條第一項規定之比率。</text:span></text:p>
      <text:p text:style-name="P15"><text:span text:style-name="T2">第六條 <text:s text:c="3"/></text:span><text:span text:style-name="T3">依水利法第五十四條之三第六項規定提出之用水計畫，除既有用水需求外，有新增或變更需擴增水量，致用水計畫之</text:span><text:span text:style-name="T5">計畫用水量累計達</text:span><text:span text:style-name="T8">每日二萬立方公尺以上者，其擴增水量部分，依第四條規定辦理</text:span><text:span text:style-name="T5">。</text:span></text:p>
      <text:p text:style-name="P12">前項用水計畫之開發行為屬用水計畫審核管理辦法第六條之一第一項規定，開發單位不具調度分配及管理基地內用水人權責時，區內個別用水人新增或變更需擴增水量，致其個別用水計畫之計畫用水量累計達每日二萬立方公尺以上者，其擴增水量部分，由該個別用水人依第四條規定辦理。</text:p>
      <text:p text:style-name="P6"><text:span text:style-name="T13">第七條 <text:s text:c="3"/></text:span><text:span text:style-name="T19">本辦法自</text:span><text:span text:style-name="T20">中華民國一百十三年二月一日施行。</text:span></text:p>
      <text:p text:style-name="P5"/>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標楷體" fo:font-family="標楷體" style:font-family-generic="roman" style:font-pitch="variable" fo:font-size="10pt" fo:language="en" fo:country="US" style:font-name-asian="標楷體3" style:font-family-asian="標楷體" style:font-family-generic-asian="system" style:font-pitch-asian="variable" style:font-size-asian="10pt" style:language-asian="zh" style:country-asian="TW" style:font-name-complex="標楷體3" style:font-family-complex="標楷體" style:font-family-generic-complex="system" style:font-pitch-complex="variable" style:font-size-complex="10pt" style:language-complex="ar" style:country-complex="SA"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NDC_ODF_Application_Tools/2.0.4$Windows_X86_64 LibreOffice_project/ace8b54cb4771cd6636f2ccb1aac7c9dad875112</meta:generator>
    <dc:date>2023-08-07T09:09:04.155000000</dc:date>
    <meta:editing-duration>PT44M3S</meta:editing-duration>
    <meta:editing-cycles>11</meta:editing-cycles>
    <meta:document-statistic meta:table-count="0" meta:image-count="0" meta:object-count="0" meta:page-count="2" meta:paragraph-count="19" meta:word-count="1113" meta:character-count="1161" meta:non-whitespace-character-count="1113"/>
  </office:meta>
</office:document-meta>
</file>