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88in" text:min-label-width="0.1673in"/>
      </text:list-level-style-number>
      <text:list-level-style-number text:level="2" text:style-name="WW_CharLFO1LVL2" style:num-suffix="." style:num-format="1">
        <style:list-level-properties text:space-before="0in" text:min-label-width="0.1673in"/>
      </text:list-level-style-number>
      <text:list-level-style-bullet text:level="3" text:bullet-char="•">
        <style:list-level-properties text:space-before="1.4173in" text:min-label-width="0.1673in"/>
      </text:list-level-style-bullet>
      <text:list-level-style-bullet text:level="4" text:bullet-char="•">
        <style:list-level-properties text:space-before="2.1416in" text:min-label-width="0.1673in"/>
      </text:list-level-style-bullet>
      <text:list-level-style-bullet text:level="5" text:bullet-char="•">
        <style:list-level-properties text:space-before="2.8659in" text:min-label-width="0.1673in"/>
      </text:list-level-style-bullet>
      <text:list-level-style-bullet text:level="6" text:bullet-char="•">
        <style:list-level-properties text:space-before="3.5902in" text:min-label-width="0.1673in"/>
      </text:list-level-style-bullet>
      <text:list-level-style-bullet text:level="7" text:bullet-char="•">
        <style:list-level-properties text:space-before="4.3145in" text:min-label-width="0.1673in"/>
      </text:list-level-style-bullet>
      <text:list-level-style-bullet text:level="8" text:bullet-char="•">
        <style:list-level-properties text:space-before="5.0388in" text:min-label-width="0.1673in"/>
      </text:list-level-style-bullet>
      <text:list-level-style-bullet text:level="9" text:bullet-char="•">
        <style:list-level-properties text:space-before="5.7631in" text:min-label-width="0.1673in"/>
      </text:list-level-style-bullet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style:text-scale="95%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1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2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3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4" style:parent-style-name="內文" style:family="paragraph">
      <style:paragraph-properties style:text-autospace="none" style:snap-to-layout-grid="false" fo:line-height="0.2777in">
        <style:tab-stops>
          <style:tab-stop style:type="left" style:position="0.690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1" style:parent-style-name="內文" style:family="paragraph">
      <style:paragraph-properties style:text-autospace="none" style:snap-to-layout-grid="false" fo:line-height="0.2777in" fo:margin-left="0.3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3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4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30" style:parent-style-name="清單段落" style:list-style-name="LFO6" style:family="paragraph">
      <style:paragraph-properties style:text-autospace="none" style:snap-to-layout-grid="false" fo:line-height="0.2777in" fo:margin-left="0.8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49" style:parent-style-name="清單段落" style:family="paragraph">
      <style:paragraph-properties style:text-autospace="none" style:snap-to-layout-grid="false" fo:line-height="0.2777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4" style:parent-style-name="清單段落" style:family="paragraph">
      <style:paragraph-properties style:text-autospace="none" style:snap-to-layout-grid="false" fo:line-height="0.2777in" fo:margin-left="0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6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8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59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60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62" style:parent-style-name="內文" style:family="paragraph">
      <style:paragraph-properties style:text-autospace="none" style:snap-to-layout-grid="false" fo:line-height="0.2777in" fo:text-indent="-0.3333in"/>
      <style:text-properties style:font-name="標楷體" style:font-name-asian="標楷體" style:font-name-complex="Arial Unicode MS" fo:color="#000000" style:letter-kerning="false" style:font-size-complex="12pt"/>
    </style:style>
    <style:style style:name="P63" style:parent-style-name="內文" style:family="paragraph">
      <style:paragraph-properties style:text-autospace="none" style:snap-to-layout-grid="false" fo:line-height="0.2777in" fo:text-indent="-0.3333in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74" style:parent-style-name="內文" style:family="paragraph">
      <style:paragraph-properties style:text-autospace="none" style:snap-to-layout-grid="false" fo:line-height="0.2777in" fo:text-indent="-0.3333in"/>
    </style:style>
    <style:style style:name="T75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80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91" style:parent-style-name="內文" style:family="paragraph">
      <style:paragraph-properties style:text-autospace="none" style:snap-to-layout-grid="false" fo:line-height="0.3194in">
        <style:tab-stops>
          <style:tab-stop style:type="left" style:position="0.856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P107" style:parent-style-name="內文" style:family="paragraph">
      <style:paragraph-properties style:text-autospace="none" style:snap-to-layout-grid="false" fo:line-height="0.3194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style:letter-kerning="false" style:font-size-complex="12pt"/>
    </style:style>
    <style:style style:name="P108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09" style:parent-style-name="內文" style:family="paragraph">
      <style:paragraph-properties style:text-autospace="none" style:snap-to-layout-grid="false" fo:line-height="0.2777in">
        <style:tab-stops>
          <style:tab-stop style:type="left" style:position="0.8569in"/>
        </style:tab-stops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10" style:parent-style-name="內文" style:family="paragraph">
      <style:paragraph-properties style:text-autospace="none" style:snap-to-layout-grid="false" fo:line-height="0.2777in" fo:text-indent="-0.7472in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color="#000000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letter-spacing="-0.05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P131" style:parent-style-name="內文" style:family="paragraph">
      <style:paragraph-properties style:text-autospace="none" style:snap-to-layout-grid="false" fo:line-height="0.2777in" fo:text-indent="-0.7472in"/>
    </style:style>
    <style:style style:name="T132" style:parent-style-name="預設段落字型" style:family="text">
      <style:text-properties style:font-name="標楷體" style:font-name-asian="標楷體" style:font-name-complex="Arial Unicode MS" fo:color="#000000" fo:letter-spacing="-0.081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38" style:parent-style-name="清單段落" style:list-style-name="LFO6" style:family="paragraph">
      <style:paragraph-properties style:text-autospace="none" style:snap-to-layout-grid="false" fo:line-height="0.2777in" fo:margin-left="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text-scale="95%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text-scale="95%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P147" style:parent-style-name="清單段落" style:family="paragraph">
      <style:paragraph-properties style:text-autospace="none" style:snap-to-layout-grid="false" fo:line-height="0.2777in" fo:margin-left="0.8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 Unicode MS" fo:color="#000000" fo:letter-spacing="-0.0013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5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51" style:parent-style-name="內文" style:family="paragraph">
      <style:paragraph-properties style:text-autospace="none" style:snap-to-layout-grid="false" fo:line-height="0.2777in"/>
    </style:style>
    <style:style style:name="T152" style:parent-style-name="預設段落字型" style:family="text">
      <style:text-properties style:font-name="標楷體" style:font-name-asian="標楷體" style:font-name-complex="Arial Unicode MS" fo:color="#000000" fo:letter-spacing="-0.0076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6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67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68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6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74" style:parent-style-name="內文" style:family="paragraph">
      <style:paragraph-properties style:text-autospace="none" style:snap-to-layout-grid="false" fo:line-height="0.2777in" fo:margin-left="0.8333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175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77" style:parent-style-name="內文" style:family="paragraph">
      <style:paragraph-properties style:text-autospace="none" style:snap-to-layout-grid="false" fo:line-height="0.2777in"/>
    </style:style>
    <style:style style:name="T17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Arial Unicode MS" fo:color="#000000" fo:letter-spacing="-0.008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777in"/>
    </style:style>
    <style:style style:name="T184" style:parent-style-name="預設段落字型" style:family="text">
      <style:text-properties style:font-name="標楷體" style:font-name-asian="標楷體" style:font-name-complex="Arial Unicode MS" fo:color="#000000" fo:letter-spacing="-0.0006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86" style:parent-style-name="內文" style:family="paragraph">
      <style:paragraph-properties style:text-autospace="none"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line-height="0.2777in"/>
    </style:style>
    <style:style style:name="T19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97" style:parent-style-name="內文" style:master-page-name="MP1" style:family="paragraph">
      <style:paragraph-properties fo:break-before="page" style:text-autospace="none" fo:margin-top="0.0083in"/>
      <style:text-properties style:font-name="標楷體" style:font-name-asian="標楷體" style:font-name-complex="SimSun" style:text-scale="95%" style:letter-kerning="false" fo:font-size="16pt" style:font-size-asian="16pt"/>
    </style:style>
    <style:style style:name="P198" style:parent-style-name="內文" style:family="paragraph">
      <style:paragraph-properties style:text-autospace="none" fo:margin-top="0.0083in" fo:margin-left="0.231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208" style:family="table-column">
      <style:table-column-properties style:column-width="0.5111in" style:use-optimal-column-width="false"/>
    </style:style>
    <style:style style:name="TableColumn209" style:family="table-column">
      <style:table-column-properties style:column-width="0.5097in" style:use-optimal-column-width="false"/>
    </style:style>
    <style:style style:name="TableColumn210" style:family="table-column">
      <style:table-column-properties style:column-width="1.4534in" style:use-optimal-column-width="false"/>
    </style:style>
    <style:style style:name="TableColumn211" style:family="table-column">
      <style:table-column-properties style:column-width="0.5472in" style:use-optimal-column-width="false"/>
    </style:style>
    <style:style style:name="TableColumn212" style:family="table-column">
      <style:table-column-properties style:column-width="0.125in" style:use-optimal-column-width="false"/>
    </style:style>
    <style:style style:name="TableColumn213" style:family="table-column">
      <style:table-column-properties style:column-width="0.9604in" style:use-optimal-column-width="false"/>
    </style:style>
    <style:style style:name="TableColumn214" style:family="table-column">
      <style:table-column-properties style:column-width="0.2437in" style:use-optimal-column-width="false"/>
    </style:style>
    <style:style style:name="TableColumn215" style:family="table-column">
      <style:table-column-properties style:column-width="0.3798in" style:use-optimal-column-width="false"/>
    </style:style>
    <style:style style:name="TableColumn216" style:family="table-column">
      <style:table-column-properties style:column-width="0.293in" style:use-optimal-column-width="false"/>
    </style:style>
    <style:style style:name="TableColumn217" style:family="table-column">
      <style:table-column-properties style:column-width="0.1256in" style:use-optimal-column-width="false"/>
    </style:style>
    <style:style style:name="TableColumn218" style:family="table-column">
      <style:table-column-properties style:column-width="0.5013in" style:use-optimal-column-width="false"/>
    </style:style>
    <style:style style:name="TableColumn219" style:family="table-column">
      <style:table-column-properties style:column-width="1.5631in" style:use-optimal-column-width="false"/>
    </style:style>
    <style:style style:name="Table207" style:family="table">
      <style:table-properties style:width="7.2138in" fo:margin-left="0.0888in" table:align="left"/>
    </style:style>
    <style:style style:name="TableRow220" style:family="table-row">
      <style:table-row-properties style:min-row-height="0.5541in" style:use-optimal-row-height="false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41" style:family="table-row">
      <style:table-row-properties style:min-row-height="0.5291in" style:use-optimal-row-height="false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50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fo:text-align="justify" fo:line-height="116%" fo:margin-left="0.1069in" fo:margin-right="0.11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267" style:family="table-row">
      <style:table-row-properties style:min-row-height="0.4993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73" style:family="table-row">
      <style:table-row-properties style:min-row-height="0.4993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79" style:family="table-row">
      <style:table-row-properties style:min-row-height="0.5013in" style:use-optimal-row-height="false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85" style:family="table-row">
      <style:table-row-properties style:min-row-height="0.4993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29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292" style:family="table-row">
      <style:table-row-properties style:min-row-height="0.4409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內文" style:family="paragraph">
      <style:paragraph-properties style:text-autospace="none" style:snap-to-layout-grid="false" fo:line-height="0.2777in"/>
    </style:style>
    <style:style style:name="T29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00" style:parent-style-name="內文" style:family="paragraph">
      <style:paragraph-properties style:text-autospace="none" style:snap-to-layout-grid="false" fo:line-height="0.2777in"/>
    </style:style>
    <style:style style:name="T3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04" style:parent-style-name="內文" style:family="paragraph">
      <style:paragraph-properties style:text-autospace="none" style:snap-to-layout-grid="false" fo:line-height="0.2777in"/>
    </style:style>
    <style:style style:name="T3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08" style:parent-style-name="內文" style:family="paragraph">
      <style:paragraph-properties style:text-autospace="none" style:snap-to-layout-grid="false" fo:line-height="0.2777in"/>
    </style:style>
    <style:style style:name="T30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12" style:parent-style-name="內文" style:family="paragraph">
      <style:paragraph-properties style:text-autospace="none" style:snap-to-layout-grid="false" fo:line-height="0.2777in"/>
    </style:style>
    <style:style style:name="T31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316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317" style:family="table-row">
      <style:table-row-properties style:min-row-height="0.2972in" style:use-optimal-row-height="false"/>
    </style:style>
    <style:style style:name="TableCell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9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21" style:family="table-row">
      <style:table-row-properties style:min-row-height="0.9694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25" style:family="table-row">
      <style:table-row-properties style:min-row-height="0.5062in" style:use-optimal-row-height="false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28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line-height="235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338" style:family="table-row">
      <style:table-row-properties style:min-row-height="0.5062in" style:use-optimal-row-height="false"/>
    </style:style>
    <style:style style:name="P33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46" style:family="table-row">
      <style:table-row-properties style:min-row-height="0.5062in" style:use-optimal-row-height="false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54" style:family="table-row">
      <style:table-row-properties style:min-row-height="0.5in" style:use-optimal-row-height="false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62" style:family="table-row">
      <style:table-row-properties style:min-row-height="0.5062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64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375" style:family="table-row">
      <style:table-row-properties style:min-row-height="0.4583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77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margin-left="0.147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387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91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395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96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97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398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406" style:family="table-row">
      <style:table-row-properties style:min-row-height="0.243in" style:use-optimal-row-height="false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08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41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11" style:family="table-row">
      <style:table-row-properties style:min-row-height="0.243in" style:use-optimal-row-height="false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3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15" style:family="table-row">
      <style:table-row-properties style:min-row-height="0.243in" style:use-optimal-row-height="false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20" style:family="table-row">
      <style:table-row-properties style:min-row-height="0.3631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22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25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433" style:parent-style-name="內文" style:master-page-name="MP2" style:family="paragraph">
      <style:paragraph-properties fo:break-before="page" style:text-autospace="none" fo:margin-top="0.0083in" fo:margin-left="0.231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SimSun" fo:font-weight="bold" style:font-weight-asian="bold" fo:color="#FF0000" style:text-scale="95%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SimSun" fo:font-weight="bold" style:font-weight-asian="bold" style:text-scale="95%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fo:margin-top="0.0041in"/>
      <style:text-properties style:font-name="SimSun" style:font-name-asian="SimSun" style:font-name-complex="SimSun" style:letter-kerning="false" fo:font-size="13.5pt" style:font-size-asian="13.5pt" style:font-size-complex="12pt"/>
    </style:style>
    <style:style style:name="TableColumn441" style:family="table-column">
      <style:table-column-properties style:column-width="0.5111in" style:use-optimal-column-width="false"/>
    </style:style>
    <style:style style:name="TableColumn442" style:family="table-column">
      <style:table-column-properties style:column-width="0.5097in" style:use-optimal-column-width="false"/>
    </style:style>
    <style:style style:name="TableColumn443" style:family="table-column">
      <style:table-column-properties style:column-width="1.4534in" style:use-optimal-column-width="false"/>
    </style:style>
    <style:style style:name="TableColumn444" style:family="table-column">
      <style:table-column-properties style:column-width="0.5472in" style:use-optimal-column-width="false"/>
    </style:style>
    <style:style style:name="TableColumn445" style:family="table-column">
      <style:table-column-properties style:column-width="0.125in" style:use-optimal-column-width="false"/>
    </style:style>
    <style:style style:name="TableColumn446" style:family="table-column">
      <style:table-column-properties style:column-width="0.9604in" style:use-optimal-column-width="false"/>
    </style:style>
    <style:style style:name="TableColumn447" style:family="table-column">
      <style:table-column-properties style:column-width="0.2437in" style:use-optimal-column-width="false"/>
    </style:style>
    <style:style style:name="TableColumn448" style:family="table-column">
      <style:table-column-properties style:column-width="0.3798in" style:use-optimal-column-width="false"/>
    </style:style>
    <style:style style:name="TableColumn449" style:family="table-column">
      <style:table-column-properties style:column-width="0.293in" style:use-optimal-column-width="false"/>
    </style:style>
    <style:style style:name="TableColumn450" style:family="table-column">
      <style:table-column-properties style:column-width="0.1256in" style:use-optimal-column-width="false"/>
    </style:style>
    <style:style style:name="TableColumn451" style:family="table-column">
      <style:table-column-properties style:column-width="0.5013in" style:use-optimal-column-width="false"/>
    </style:style>
    <style:style style:name="TableColumn452" style:family="table-column">
      <style:table-column-properties style:column-width="1.5631in" style:use-optimal-column-width="false"/>
    </style:style>
    <style:style style:name="Table440" style:family="table">
      <style:table-properties style:width="7.2138in" fo:margin-left="0.0888in" table:align="left"/>
    </style:style>
    <style:style style:name="TableRow453" style:family="table-row">
      <style:table-row-properties style:min-row-height="0.5541in" style:use-optimal-row-height="false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style:text-autospace="none" style:snap-to-layout-grid="false" fo:text-align="center"/>
    </style:style>
    <style:style style:name="T460" style:parent-style-name="預設段落字型" style:family="text">
      <style:text-properties style:font-name="標楷體" style:font-name-asian="標楷體" style:font-name-complex="SimSun" fo:letter-spacing="0.0284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7541in"/>
        </style:tab-stops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474" style:family="table-row">
      <style:table-row-properties style:min-row-height="0.5291in" style:use-optimal-row-height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1305in" fo:margin-left="0.0229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3" style:parent-style-name="內文" style:family="paragraph">
      <style:paragraph-properties style:text-autospace="none" fo:margin-top="0.0055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484" style:parent-style-name="內文" style:family="paragraph">
      <style:paragraph-properties style:text-autospace="none" fo:text-align="justify" fo:line-height="116%" fo:margin-left="0.1069in" fo:margin-right="0.1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SimSun" fo:letter-spacing="-0.0006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SimSun" fo:letter-spacing="-0.0152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SimSun" fo:letter-spacing="-0.018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SimSun" fo:letter-spacing="-0.0013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SimSun" fo:letter-spacing="-0.0215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SimSun" fo:letter-spacing="0.0305in" style:letter-kerning="false" fo:font-size="14pt" style:font-size-asian="14pt" style:font-size-complex="14pt"/>
    </style:style>
    <style:style style:name="TableRow500" style:family="table-row">
      <style:table-row-properties style:min-row-height="0.4993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05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06" style:family="table-row">
      <style:table-row-properties style:min-row-height="0.4993in" style:use-optimal-row-height="false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2" style:family="table-row">
      <style:table-row-properties style:min-row-height="0.5013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內文" style:family="paragraph">
      <style:paragraph-properties style:text-autospace="none" fo:margin-top="0.1173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1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18" style:family="table-row">
      <style:table-row-properties style:min-row-height="0.4993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內文" style:family="paragraph">
      <style:paragraph-properties style:text-autospace="none" fo:margin-top="0.0083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23" style:parent-style-name="內文" style:family="paragraph">
      <style:paragraph-properties style:text-autospace="none" fo:margin-top="0.0361in" fo:margin-left="0.0173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2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25" style:family="table-row">
      <style:table-row-properties style:min-row-height="0.4409in" style:use-optimal-row-height="false"/>
    </style:style>
    <style:style style:name="TableCell5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1152in" fo:margin-left="0.11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內文" style:family="paragraph">
      <style:paragraph-properties style:text-autospace="none" style:snap-to-layout-grid="false" fo:line-height="0.2777in"/>
    </style:style>
    <style:style style:name="T530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33" style:parent-style-name="內文" style:family="paragraph">
      <style:paragraph-properties style:text-autospace="none" style:snap-to-layout-grid="false" fo:line-height="0.2777in"/>
    </style:style>
    <style:style style:name="T53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37" style:parent-style-name="內文" style:family="paragraph">
      <style:paragraph-properties style:text-autospace="none" style:snap-to-layout-grid="false" fo:line-height="0.2777in"/>
    </style:style>
    <style:style style:name="T53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41" style:parent-style-name="內文" style:family="paragraph">
      <style:paragraph-properties style:text-autospace="none" style:snap-to-layout-grid="false" fo:line-height="0.2777in"/>
    </style:style>
    <style:style style:name="T54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45" style:parent-style-name="內文" style:family="paragraph">
      <style:paragraph-properties style:text-autospace="none" style:snap-to-layout-grid="false" fo:line-height="0.2777in"/>
    </style:style>
    <style:style style:name="T54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549" style:parent-style-name="內文" style:family="paragraph">
      <style:paragraph-properties style:text-autospace="none" style:snap-to-layout-grid="false" fo:line-height="0.2777in"/>
      <style:text-properties style:font-name="標楷體" style:font-name-asian="標楷體" style:font-name-complex="Arial Unicode MS" fo:color="#000000" style:letter-kerning="false" style:font-size-complex="12pt"/>
    </style:style>
    <style:style style:name="TableRow550" style:family="table-row">
      <style:table-row-properties style:min-row-height="0.2972in" style:use-optimal-row-height="false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2" style:parent-style-name="內文" style:family="paragraph">
      <style:paragraph-properties style:text-autospace="none" fo:margin-top="0.0597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5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54" style:family="table-row">
      <style:table-row-properties style:min-row-height="0.9694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56" style:parent-style-name="內文" style:family="paragraph">
      <style:paragraph-properties style:text-autospace="none" fo:margin-top="0.0048in" fo:margin-left="0.09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55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58" style:family="table-row">
      <style:table-row-properties style:min-row-height="0.5062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61" style:parent-style-name="內文" style:family="paragraph">
      <style:paragraph-properties style:text-autospace="none" fo:margin-top="0.0041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562" style:parent-style-name="內文" style:family="paragraph">
      <style:paragraph-properties style:text-autospace="none" fo:text-align="center" fo:line-height="235%" fo:margin-left="0.4125in" fo:margin-right="0.4041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內文" style:family="paragraph">
      <style:paragraph-properties style:text-autospace="none" fo:margin-top="0.1361in" fo:margin-left="0.0173in" fo:margin-right="-0.030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1361in" fo:margin-left="0.7055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68" style:parent-style-name="內文" style:family="paragraph">
      <style:paragraph-properties style:text-autospace="none" fo:margin-top="0.1361in" fo:margin-left="0.0402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內文" style:family="paragraph">
      <style:paragraph-properties style:text-autospace="none" fo:text-align="center" fo:margin-top="0.1361in" fo:margin-left="0.743in" fo:margin-right="0.7458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TableRow571" style:family="table-row">
      <style:table-row-properties style:min-row-height="0.5062in" style:use-optimal-row-height="false"/>
    </style:style>
    <style:style style:name="P57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79" style:family="table-row">
      <style:table-row-properties style:min-row-height="0.5062in" style:use-optimal-row-height="false"/>
    </style:style>
    <style:style style:name="P58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87" style:family="table-row">
      <style:table-row-properties style:min-row-height="0.5in" style:use-optimal-row-height="false"/>
    </style:style>
    <style:style style:name="P58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595" style:family="table-row">
      <style:table-row-properties style:min-row-height="0.5062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1152in" fo:margin-left="0.1694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5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99" style:parent-style-name="內文" style:family="paragraph">
      <style:paragraph-properties style:text-autospace="none" fo:margin-top="0.1152in" fo:margin-left="0.1486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03" style:parent-style-name="內文" style:family="paragraph">
      <style:paragraph-properties style:text-autospace="none" fo:margin-top="0.1187in" fo:margin-left="0.7055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6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605" style:parent-style-name="內文" style:family="paragraph">
      <style:paragraph-properties style:text-autospace="none" fo:margin-top="0.1187in" fo:margin-left="0.0118in">
        <style:tab-stops/>
      </style:paragraph-properties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608" style:family="table-row">
      <style:table-row-properties style:min-row-height="0.4583in" style:use-optimal-row-height="false"/>
    </style:style>
    <style:style style:name="TableCell6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062in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611" style:parent-style-name="內文" style:family="paragraph">
      <style:paragraph-properties style:text-autospace="none" fo:margin-left="0.1479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內文" style:family="paragraph">
      <style:paragraph-properties style:text-autospace="none" fo:line-height="0.2208in" fo:margin-left="0.017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SimSun" fo:color="#12122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620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624" style:parent-style-name="內文" style:family="paragraph">
      <style:paragraph-properties style:text-autospace="none" fo:margin-top="0.0034in" fo:margin-left="0.0173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628" style:parent-style-name="內文" style:family="paragraph">
      <style:paragraph-properties style:text-autospace="none" fo:margin-top="0.0041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629" style:parent-style-name="內文" style:family="paragraph">
      <style:paragraph-properties style:text-autospace="none" fo:margin-top="0.0027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630" style:parent-style-name="內文" style:family="paragraph">
      <style:paragraph-properties style:text-autospace="none" fo:margin-top="0.0034in" fo:margin-left="0.0173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631" style:parent-style-name="內文" style:family="paragraph">
      <style:paragraph-properties style:text-autospace="none" fo:margin-top="0.0118in" fo:margin-left="0.0173in">
        <style:tab-stops>
          <style:tab-stop style:type="left" style:position="1.8951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4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63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TableRow639" style:family="table-row">
      <style:table-row-properties style:min-row-height="0.243in"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2263in" fo:margin-left="0.328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SimSun" style:text-scale="95%" style:letter-kerning="false" fo:font-size="14pt" style:font-size-asian="14pt" style:font-size-complex="14pt"/>
    </style:style>
    <style:style style:name="P643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644" style:family="table-row">
      <style:table-row-properties style:min-row-height="0.243in"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46" style:parent-style-name="內文" style:family="paragraph">
      <style:paragraph-properties style:text-autospace="none" fo:line-height="0.2263in" fo:margin-left="0.0576in">
        <style:tab-stops/>
      </style:paragraph-properties>
      <style:text-properties style:font-name="標楷體" style:font-name-asian="標楷體" style:font-name-complex="SimSun" style:letter-kerning="false" style:font-size-complex="12pt"/>
    </style:style>
    <style:style style:name="P64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648" style:family="table-row">
      <style:table-row-properties style:min-row-height="0.243in" style:use-optimal-row-height="false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650" style:parent-style-name="內文" style:family="paragraph">
      <style:paragraph-properties style:text-autospace="none" fo:line-height="0.2263in" fo:margin-left="0.0576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65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ableRow653" style:family="table-row">
      <style:table-row-properties style:min-row-height="0.3631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2263in" fo:margin-left="0.1479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SimSun" style:text-scale="95%" style:letter-kerning="false" style:font-size-complex="12pt"/>
    </style:style>
    <style:style style:name="P65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P658" style:parent-style-name="內文" style:family="paragraph">
      <style:paragraph-properties style:text-autospace="none" fo:margin-top="0.0694in">
        <style:tab-stops>
          <style:tab-stop style:type="left" style:position="5.9298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SimSun" fo:font-weight="bold" style:font-weight-asian="bold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SimSun" fo:font-weight="bold" style:font-weight-asian="bold" fo:letter-spacing="0.0312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SimSu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666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667" style:parent-style-name="內文" style:family="paragraph">
      <style:paragraph-properties fo:widows="2" fo:orphans="2" fo:break-before="page"/>
      <style:text-properties style:font-name="標楷體" style:font-name-asian="標楷體" style:font-name-complex="SimSun" style:letter-kerning="false" fo:font-size="26pt" style:font-size-asian="26pt"/>
    </style:style>
    <style:style style:name="P668" style:parent-style-name="內文" style:family="paragraph">
      <style:paragraph-properties style:text-autospace="none" fo:line-height="0.443in" fo:margin-left="0.6305in">
        <style:tab-stops/>
      </style:paragraph-properties>
      <style:text-properties style:font-name="標楷體" style:font-name-asian="標楷體" style:font-name-complex="SimSun" style:letter-kerning="false" fo:font-size="26pt" style:font-size-asian="26pt"/>
    </style:style>
    <style:style style:name="P669" style:parent-style-name="內文" style:family="paragraph">
      <style:paragraph-properties style:text-autospace="none" fo:margin-top="0.0083in"/>
      <style:text-properties style:font-name="標楷體" style:font-name-asian="標楷體" style:font-name-complex="SimSun" style:letter-kerning="false" fo:font-size="34pt" style:font-size-asian="34pt" style:font-size-complex="12pt"/>
    </style:style>
    <style:style style:name="P670" style:parent-style-name="內文" style:family="paragraph">
      <style:paragraph-properties style:text-autospace="none" fo:text-align="justify" fo:line-height="155%" fo:margin-left="0.1055in" fo:margin-right="0.1861in">
        <style:tab-stops>
          <style:tab-stop style:type="left" style:position="2.7347in"/>
          <style:tab-stop style:type="left" style:position="3.3569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name-complex="SimSun" fo:letter-spacing="0.1083in" style:letter-kerning="false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name-complex="SimSun" fo:letter-spacing="0.1173in" style:letter-kerning="false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SimSun" fo:letter-spacing="-0.2361i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style:font-name-complex="SimSun" fo:letter-spacing="0.0006in" style:letter-kerning="false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style:font-name-complex="SimSun" style:letter-kerning="false" fo:font-size="18pt" style:font-size-asian="18pt"/>
    </style:style>
    <style:style style:name="P692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93" style:parent-style-name="內文" style:family="paragraph">
      <style:paragraph-properties style:text-autospace="none" fo:margin-top="0.0034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694" style:parent-style-name="內文" style:family="paragraph">
      <style:paragraph-properties style:text-autospace="none" fo:margin-left="0.6055in">
        <style:tab-stops/>
      </style:paragraph-properties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695" style:parent-style-name="內文" style:family="paragraph">
      <style:paragraph-properties style:text-autospace="none" fo:margin-top="0.1798in" fo:margin-left="0.1055in">
        <style:tab-stops/>
      </style:paragraph-properties>
      <style:text-properties style:font-name="標楷體" style:font-name-asian="標楷體" style:font-name-complex="SimSun" style:letter-kerning="false" fo:font-size="18pt" style:font-size-asian="18pt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97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98" style:parent-style-name="內文" style:family="paragraph">
      <style:paragraph-properties style:text-autospace="none"/>
      <style:text-properties style:font-name="標楷體" style:font-name-asian="標楷體" style:font-name-complex="SimSun" style:letter-kerning="false" fo:font-size="18pt" style:font-size-asian="18pt" style:font-size-complex="12pt"/>
    </style:style>
    <style:style style:name="P699" style:parent-style-name="內文" style:family="paragraph">
      <style:paragraph-properties style:text-autospace="none" fo:margin-top="0.2187in" fo:margin-left="2.2312in">
        <style:tab-stops>
          <style:tab-stop style:type="left" style:position="3.0013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0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03" style:parent-style-name="預設段落字型" style:family="text">
      <style:text-properties style:font-name="標楷體" style:font-name-asian="標楷體" style:font-name-complex="SimSun" fo:letter-spacing="-0.0006in" style:letter-kerning="false" fo:font-size="18pt" style:font-size-asian="18pt" style:font-size-complex="18pt"/>
    </style:style>
    <style:style style:name="T704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705" style:parent-style-name="內文" style:family="paragraph">
      <style:paragraph-properties style:text-autospace="none" fo:margin-top="0.1756in" fo:line-height="63%" fo:margin-left="2.2729in" fo:margin-right="3.953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SimSun" style:letter-kerning="false" fo:font-size="13pt" style:font-size-asian="13pt"/>
    </style:style>
    <style:style style:name="T707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SimSun" fo:letter-spacing="0.0006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SimSun" fo:letter-spacing="0.0236in" style:text-scale="95%" style:letter-kerning="false" fo:font-size="13pt" style:font-size-asian="13pt"/>
    </style:style>
    <style:style style:name="P710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711" style:parent-style-name="內文" style:family="paragraph">
      <style:paragraph-properties style:text-autospace="none" fo:margin-top="0.002in"/>
      <style:text-properties style:font-name="標楷體" style:font-name-asian="標楷體" style:font-name-complex="SimSun" style:letter-kerning="false" fo:font-size="20pt" style:font-size-asian="20pt" style:font-size-complex="12pt"/>
    </style:style>
    <style:style style:name="P712" style:parent-style-name="內文" style:family="paragraph">
      <style:paragraph-properties style:text-autospace="none" fo:margin-left="3.8895in">
        <style:tab-stops>
          <style:tab-stop style:type="left" style:position="2.3055in"/>
          <style:tab-stop style:type="left" style:position="3.0534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SimSun" fo:letter-spacing="-0.0027in" style:letter-kerning="false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style:font-name-complex="SimSun" fo:letter-spacing="-0.002in" style:letter-kerning="false" fo:font-size="18pt" style:font-size-asian="18pt" style:font-size-complex="18pt"/>
    </style:style>
    <style:style style:name="T718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19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style:font-name-complex="SimSun" style:letter-kerning="false" fo:font-size="18pt" style:font-size-asian="18pt" style:font-size-complex="18pt"/>
    </style:style>
    <style:style style:name="P7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東勢區東勢國民小學</text:span><text:span text:style-name="T3">11</text:span><text:span text:style-name="T4">2</text:span><text:span text:style-name="T5">學年度</text:span><text:span text:style-name="T6">課後照顧班(身心障礙學生專班)</text:span><text:span text:style-name="T7">人員</text:span><text:span text:style-name="T8">甄選簡章</text:span></text:p>
      <text:p text:style-name="P9">一、依據：</text:p>
      <text:p text:style-name="P10"><text:s text:c="3"/><text:s/>（一）教育人員任用條例。</text:p>
      <text:p text:style-name="P11"><text:s text:c="4"/>（二）中小學兼任代課及代理教師聘任辦法。</text:p>
      <text:p text:style-name="P12"><text:s text:c="4"/>（三）國民中小學教學支援工作人員進用辦法。</text:p>
      <text:p text:style-name="P13"><text:s/><text:s text:c="3"/>（四）臺中市中小學兼任代課及代理教師聘任實施要點。</text:p>
      <text:p text:style-name="P14"><text:s text:c="4"/>（五）兒童課後照顧服務班與中心設立及管理辦法。</text:p>
      <text:p text:style-name="P15"><text:s/><text:s text:c="3"/>（六）臺中市東勢區東勢國民小學112學年度第一學期身心障礙學生課後照顧服務實施計畫。</text:p>
      <text:p text:style-name="P16">二、組織：</text:p>
      <text:p text:style-name="P17"><text:s text:c="4"/>成立「臺中市東勢區東勢國民小學112學年度課後照顧班(身心障礙學生專班)人員甄選委員會」</text:p>
      <text:p text:style-name="P18"><text:s text:c="4"/>辦理本項甄選事宜。</text:p>
      <text:p text:style-name="P19">三、徵聘類別及名額：</text:p>
      <text:p text:style-name="P20"><text:s text:c="4"/>(一)課後照顧班教師二名(身心障礙學生專班)。</text:p>
      <text:p text:style-name="P21">(二)鐘點制助理員一名(身心障礙學生專班)。</text:p>
      <text:p text:style-name="P22">四、報名資格條件：報考人需具備下列資格之一。</text:p>
      <text:p text:style-name="P23"><text:s text:c="4"/>(ㄧ)高級中等以下學校及幼稚園合格教師。</text:p>
      <text:p text:style-name="P24"><text:s text:c="4"/>(二)曾任國民小學兼任、代理、代課教師或教學支援工作人員，且表現良好。</text:p>
      <text:p text:style-name="P25"><text:s text:c="4"/>(三)公私立大專校院以上畢業，並修畢師資培育規定之教育專業課程。</text:p>
      <text:p text:style-name="P26"><text:s text:c="4"/>(四)符合兒童及少年福利機構專業人員資格，但保母人員不包括在內。</text:p>
      <text:p text:style-name="P27"><text:s text:c="4"/>(五)高級中等以上學校畢業，並經直轄市、縣（市）教育、社政、勞政等相關單位自行或</text:p>
      <text:p text:style-name="P28"><text:s text:c="8"/>委託辦理之一百八十小時課後照顧服務人員專業訓練課程結訓。</text:p>
      <text:p text:style-name="P29">五、報名方式：</text:p>
      <text:list text:style-name="LFO6" text:continue-numbering="true">
        <text:list-item>
          <text:p text:style-name="P30"><text:span text:style-name="T31">報名日期：即日起至</text:span><text:span text:style-name="T32">11</text:span><text:span text:style-name="T33">2</text:span><text:span text:style-name="T34">年8月</text:span><text:span text:style-name="T35">2</text:span><text:span text:style-name="T36">8</text:span><text:span text:style-name="T37">日</text:span><text:span text:style-name="T38">(星期</text:span><text:span text:style-name="T39">一</text:span><text:span text:style-name="T40">)</text:span><text:span text:style-name="T41">上</text:span><text:span text:style-name="T42">午</text:span><text:span text:style-name="T43">11</text:span><text:span text:style-name="T44">時止。以郵戳為憑，掛號郵寄</text:span><text:span text:style-name="T45">或親送</text:span><text:span text:style-name="T46">至本校輔導室</text:span><text:span text:style-name="T47">均可</text:span><text:span text:style-name="T48">，逾期恕不予受理。</text:span></text:p>
        </text:list-item>
      </text:list>
      <text:p text:style-name="P49"><text:span text:style-name="T50"><text:s text:c="4"/>（二）</text:span><text:span text:style-name="T51">報名資料：</text:span><text:span text:style-name="T52">以下文件請裝訂成冊乙份</text:span><text:span text:style-name="T53">：（於錄取時查驗正本，以下資料如有偽（變）造者，</text:span></text:p>
      <text:p text:style-name="P54"><text:s text:c="10"/>除隨時取消應聘資格外，並自負法律責任。）</text:p>
      <text:p text:style-name="P55"><text:s text:c="4"/><text:s text:c="10"/>1、報名表。</text:p>
      <text:p text:style-name="P56"><text:s text:c="4"/><text:s text:c="10"/>2、履歷表及自傳(自行設計格式，但基本內容須含有「教學理念」及「班級經營」)。</text:p>
      <text:p text:style-name="P57"><text:s text:c="4"/><text:s text:c="10"/>3、符合報名資格證件影本。</text:p>
      <text:p text:style-name="P58"><text:s text:c="4"/><text:s text:c="10"/>4、最高學經歷證件影本。</text:p>
      <text:p text:style-name="P59"><text:s text:c="4"/><text:s text:c="10"/>5、身分證影本。</text:p>
      <text:p text:style-name="P60"><text:s text:c="14"/>6、查閱性侵害犯罪加害人登記檔案同意書。</text:p>
      <text:p text:style-name="P61"><text:s text:c="14"/>7、退伍令影本(男性教師)。</text:p>
      <text:p text:style-name="P62"><text:s text:c="14"/>8、服務證明影本(無則免附)。</text:p>
      <text:p text:style-name="P63"><text:span text:style-name="T64"><text:s text:c="8"/></text:span><text:span text:style-name="T65">（三）</text:span><text:span text:style-name="T66">聯絡地址及聯絡人</text:span><text:span text:style-name="T67">：</text:span><text:span text:style-name="T68">423</text:span><text:span text:style-name="T69">臺中市東勢區第五橫街</text:span><text:span text:style-name="T70">1</text:span><text:span text:style-name="T71">號，東勢國小，特教組長</text:span><text:span text:style-name="T72">吳念穎</text:span><text:span text:style-name="T73">。</text:span></text:p>
      <text:p text:style-name="P74"><text:span text:style-name="T75"><text:s text:c="14"/></text:span><text:span text:style-name="T76">電話：</text:span><text:span text:style-name="T77">(04)25873442</text:span><text:span text:style-name="T78">＃</text:span><text:span text:style-name="T79">116</text:span></text:p>
      <text:soft-page-break/>
      <text:p text:style-name="P80"><text:span text:style-name="T81"><text:s text:c="4"/>（</text:span><text:span text:style-name="T82">四</text:span><text:span text:style-name="T83">）信封上請註明「應徵</text:span><text:span text:style-name="T84">11</text:span><text:span text:style-name="T85">2</text:span><text:span text:style-name="T86">學年度課後照顧班教師(身心障礙學生專班)」。</text:span></text:p>
      <text:p text:style-name="P87">六、甄選方式：</text:p>
      <text:p text:style-name="P88"><text:span text:style-name="T89"><text:s text:c="4"/></text:span><text:span text:style-name="T90">（一）採書面資料審查和面試的方式。</text:span></text:p>
      <text:p text:style-name="P91"><text:span text:style-name="T92"><text:s text:c="4"/>（二）面試日期：</text:span><text:span text:style-name="T93">11</text:span><text:span text:style-name="T94">2</text:span><text:span text:style-name="T95">年8月</text:span><text:span text:style-name="T96">2</text:span><text:span text:style-name="T97">8</text:span><text:span text:style-name="T98">日</text:span><text:span text:style-name="T99">(</text:span><text:span text:style-name="T100">星期</text:span><text:span text:style-name="T101">一</text:span><text:span text:style-name="T102">)</text:span><text:span text:style-name="T103">下</text:span><text:span text:style-name="T104">午</text:span><text:span text:style-name="T105">2</text:span><text:span text:style-name="T106">時。</text:span></text:p>
      <text:p text:style-name="P107"><text:s text:c="4"/>（三）面試地點：請於112年8月28日(星期一)下午1時40分先至本校輔導室報到。</text:p>
      <text:p text:style-name="P108"/>
      <text:p text:style-name="P109">七、放榜及錄取：</text:p>
      <text:p text:style-name="P110"><text:span text:style-name="T111"><text:s text:c="14"/>（一）放榜：</text:span><text:span text:style-name="T112">11</text:span><text:span text:style-name="T113">2</text:span><text:span text:style-name="T114">年8月</text:span><text:span text:style-name="T115">2</text:span><text:span text:style-name="T116">8</text:span><text:span text:style-name="T117">日</text:span><text:span text:style-name="T118"><text:s/></text:span><text:span text:style-name="T119">（</text:span><text:span text:style-name="T120">星期</text:span><text:span text:style-name="T121">一</text:span><text:span text:style-name="T122"><text:s/>） <text:s text:c="2"/></text:span><text:span text:style-name="T123">下午</text:span><text:span text:style-name="T124">4</text:span><text:span text:style-name="T125">時前於臺中市政府教育局</text:span><text:span text:style-name="T126">（</text:span><text:span text:style-name="T127">h</text:span><text:a xlink:href="http://www.tc.edu.tw/" office:target-frame-name="_top" xlink:show="replace"><text:span text:style-name="T128">ttps://www.tc.edu.tw/</text:span></text:a><text:span text:style-name="T129">）</text:span><text:span text:style-name="T130"><text:s/></text:span></text:p>
      <text:p text:style-name="P131"><text:span text:style-name="T132"><text:s text:c="32"/></text:span><text:span text:style-name="T133">及</text:span><text:span text:style-name="T134"><text:s text:c="17"/>及</text:span><text:span text:style-name="T135">本校網站（</text:span><text:a xlink:href="http://tses.tc.edu.tw/" office:target-frame-name="_top" xlink:show="replace"><text:span text:style-name="T136">http://tses.tc.edu.tw/</text:span></text:a><text:span text:style-name="T137">）公告錄取名單。</text:span></text:p>
      <text:list text:style-name="LFO6" text:continue-numbering="true">
        <text:list-item>
          <text:p text:style-name="P138"><text:span text:style-name="T139">錄取：人員錄取聘任後，如發現有違教育人員任用條例第</text:span><text:span text:style-name="T140">31</text:span><text:span text:style-name="T141">條、第</text:span><text:span text:style-name="T142">33</text:span><text:span text:style-name="T143">條及教師法第</text:span><text:span text:style-name="T144">14</text:span><text:span text:style-name="T145">條或</text:span><text:span text:style-name="T146">檢</text:span></text:p>
        </text:list-item>
      </text:list>
      <text:p text:style-name="P147"><text:span text:style-name="T148">附不實證件致資格不符者，錄取無效不得異議；經繳驗各種證明文件，如有不實</text:span><text:span text:style-name="T149">者，除取消錄取資格外，如涉及刑責應自行負責。</text:span></text:p>
      <text:p text:style-name="P150">八、報到時間：</text:p>
      <text:p text:style-name="P151"><text:span text:style-name="T152"><text:s text:c="5"/>請錄取人員於</text:span><text:span text:style-name="T153">11</text:span><text:span text:style-name="T154">2</text:span><text:span text:style-name="T155">年8月</text:span><text:span text:style-name="T156">29</text:span><text:span text:style-name="T157">日</text:span><text:span text:style-name="T158">(</text:span><text:span text:style-name="T159">星期</text:span><text:span text:style-name="T160">二</text:span><text:span text:style-name="T161">)</text:span><text:span text:style-name="T162">當日中午</text:span><text:span text:style-name="T163">12</text:span><text:span text:style-name="T164">時前攜帶相關證件正本至本校輔導</text:span><text:span text:style-name="T165">室辦理報到，</text:span></text:p>
      <text:p text:style-name="P166"><text:s text:c="4"/>逾期視同放棄，由備取依序遞補。</text:p>
      <text:p text:style-name="P167">九、聘用期間：</text:p>
      <text:p text:style-name="P168"><text:s text:c="4"/>（一）自112年8月30日(或實際開學日)至112年6月30日(或實際結業日)止。但須視本校學生報</text:p>
      <text:p text:style-name="P169"><text:s text:c="10"/>名情形、相關經費、教學績效、本校相關規定辦理，不得異議。</text:p>
      <text:p text:style-name="P170"><text:s text:c="4"/>（二）授課班級：須配合校方教導指定的年級或組別；尚須配合本校各項活動。</text:p>
      <text:p text:style-name="P171"><text:s text:c="4"/>（三）課程內容：以生活照顧、作業指導為主，輔以團康體能活動、藝文活動等。</text:p>
      <text:p text:style-name="P172"><text:s text:c="4"/>（四）上課時間：</text:p>
      <text:p text:style-name="P173">1.教師：週一、週三、週四和週五12：40至18：00；週二16：00至18：00。</text:p>
      <text:p text:style-name="P174">2.教助員：週一、週三、週四和週五12：00至18：00；週二16：00至18：00。</text:p>
      <text:p text:style-name="P175"><text:s text:c="4"/>（五）核薪方式：依相關規定以實際授課節數計薪。</text:p>
      <text:p text:style-name="P176"><text:s text:c="4"/>（六）經本校聘用後，為維護學生受教權益，未經本校同意後不得離職。</text:p>
      <text:p text:style-name="P177"><text:span text:style-name="T178"><text:s text:c="4"/></text:span><text:span text:style-name="T179">（七</text:span><text:span text:style-name="T180">）</text:span><text:span text:style-name="T181">課後照顧班教師於本校上課期間，如有有損本校校譽、影響學生受教權益、或其他不適任</text:span><text:span text:style-name="T182">情事等，</text:span></text:p>
      <text:p text:style-name="P183"><text:span text:style-name="T184"><text:s text:c="10"/>經規勸仍無法改善者，召開課照會議決議後，得隨時終止課照課程，課照教師不</text:span><text:span text:style-name="T185">得異議。</text:span></text:p>
      <text:p text:style-name="P186"><text:span text:style-name="T187"><text:s text:c="5"/>(八)</text:span><text:s/><text:span text:style-name="T188">聘用期間如遇疫情等不可抗力之原因停課，因學生未繳費、教師未上課，校方得不為課</text:span></text:p>
      <text:p text:style-name="P189"><text:s text:c="10"/>後照顧班教師加保勞保、健保</text:p>
      <text:p text:style-name="P190"><text:span text:style-name="T191">十、</text:span><text:span text:style-name="T192">簡章及報名表</text:span><text:span text:style-name="T193">：</text:span><text:span text:style-name="T194">請至本校校網首頁（</text:span><text:a xlink:href="http://tses.tc.edu.tw/" office:target-frame-name="_top" xlink:show="replace"><text:span text:style-name="T195">http://tses.tc.edu.tw/</text:span></text:a><text:span text:style-name="T196">）自行下載，不另行發售。</text:span></text:p>
      <text:p text:style-name="P197"/>
      <text:p text:style-name="P198"><text:span text:style-name="T199">臺中市東勢區東勢國小</text:span><text:span text:style-name="T200">11</text:span><text:span text:style-name="T201">2</text:span><text:span text:style-name="T202">學年度課後照顧班</text:span><text:span text:style-name="T203">(身心障礙學生專班)</text:span><text:span text:style-name="T204">教師</text:span><text:span text:style-name="T205">甄選報名表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姓名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出生</text:span><text:span text:style-name="T228">年月日</text:span></text:p>
          </table:table-cell>
          <table:covered-table-cell/>
          <table:table-cell table:style-name="TableCell229">
            <text:p text:style-name="P230">民國<text:tab/>年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月</text:p>
          </table:table-cell>
          <table:table-cell table:style-name="TableCell235" table:number-columns-spanned="2">
            <text:p text:style-name="P236">日</text:p>
          </table:table-cell>
          <table:covered-table-cell/>
          <table:table-cell table:style-name="TableCell237">
            <text:p text:style-name="P238">性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身分證字號</text:p>
          </table:table-cell>
          <table:covered-table-cell/>
          <table:table-cell table:style-name="TableCell244" table:number-columns-spanned="9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rows-spanned="5">
            <text:p text:style-name="P247"/>
            <text:p text:style-name="P248"/>
            <text:p text:style-name="P249"/>
            <text:p text:style-name="P250"/>
            <text:p text:style-name="P251"><text:span text:style-name="T252">最近三個月內正面</text:span><text:span text:style-name="T253">半身</text:span><text:span text:style-name="T254"><text:s/></text:span><text:span text:style-name="T255">2</text:span><text:span text:style-name="T256"><text:s/></text:span><text:span text:style-name="T257">吋相片</text:span><text:span text:style-name="T258"><text:s/></text:span><text:span text:style-name="T259">1</text:span><text:span text:style-name="T260"><text:s/></text:span><text:span text:style-name="T261">張</text:span><text:span text:style-name="T262">黏</text:span><text:span text:style-name="T263"><text:s/></text:span><text:span text:style-name="T264">貼</text:span><text:span text:style-name="T265"><text:s/></text:span><text:span text:style-name="T266">處</text:span></text:p>
          </table:table-cell>
        </table:table-row>
        <table:table-row table:style-name="TableRow267">
          <table:table-cell table:style-name="TableCell268" table:number-columns-spanned="2">
            <text:p text:style-name="P269">通訊地址</text:p>
          </table:table-cell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 table:number-columns-spanned="2">
            <text:p text:style-name="P275">聯絡電話</text:p>
          </table:table-cell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2">
            <text:p text:style-name="P281">行動電話</text:p>
          </table:table-cell>
          <table:covered-table-cell/>
          <table:table-cell table:style-name="TableCell282" table:number-columns-spanned="9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2">
            <text:p text:style-name="P287">最高學歷</text:p>
          </table:table-cell>
          <table:covered-table-cell/>
          <table:table-cell table:style-name="TableCell288" table:number-columns-spanned="9">
            <text:p text:style-name="P289">學校：</text:p>
            <text:p text:style-name="P290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</table:table-row>
        <table:table-row table:style-name="TableRow292">
          <table:table-cell table:style-name="TableCell293" table:number-columns-spanned="2">
            <text:p text:style-name="P294">報名資格</text:p>
          </table:table-cell>
          <table:covered-table-cell/>
          <table:table-cell table:style-name="TableCell295" table:number-columns-spanned="10" table:number-rows-spanned="3">
            <text:p text:style-name="P296"><text:span text:style-name="T297">□</text:span><text:span text:style-name="T298">1.</text:span><text:span text:style-name="T299"><text:s/>高級中等以下學校及幼稚園合格教師。</text:span></text:p>
            <text:p text:style-name="P300"><text:span text:style-name="T301">□</text:span><text:span text:style-name="T302">2.</text:span><text:span text:style-name="T303">曾任國民小學兼任、代理、代課教師或教學支援工作人員，且表現良好。</text:span></text:p>
            <text:p text:style-name="P304"><text:span text:style-name="T305">□</text:span><text:span text:style-name="T306">3.</text:span><text:span text:style-name="T307">公私立大專校院以上畢業，並修畢師資培育規定之教育專業課程。</text:span></text:p>
            <text:p text:style-name="P308"><text:span text:style-name="T309">□</text:span><text:span text:style-name="T310">4.</text:span><text:span text:style-name="T311">符合兒童及少年福利機構專業人員資格，但保母人員不包括在內。</text:span></text:p>
            <text:p text:style-name="P312"><text:span text:style-name="T313">□</text:span><text:span text:style-name="T314">5.</text:span><text:span text:style-name="T315">高級中等以上學校畢業，並經直轄市、縣（市）教育、社政、勞政等相關單位自</text:span></text:p>
            <text:p text:style-name="P316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（符合右列</text:p>
          </table: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資格之一）</text:p>
          </table:table-cell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4">
            <text:p text:style-name="P327"/>
            <text:p text:style-name="P328"/>
            <text:p text:style-name="P329">經歷</text:p>
          </table:table-cell>
          <table:covered-table-cell/>
          <table:table-cell table:style-name="TableCell330" table:number-columns-spanned="2">
            <text:p text:style-name="P331">曾服務單位（學校、機構）</text:p>
          </table:table-cell>
          <table:covered-table-cell/>
          <table:table-cell table:style-name="TableCell332" table:number-columns-spanned="2">
            <text:p text:style-name="P333">職</text:p>
          </table:table-cell>
          <table:covered-table-cell/>
          <table:table-cell table:style-name="TableCell334" table:number-columns-spanned="3">
            <text:p text:style-name="P335">稱</text:p>
          </table:table-cell>
          <table:covered-table-cell/>
          <table:covered-table-cell/>
          <table:table-cell table:style-name="TableCell336" table:number-columns-spanned="3">
            <text:p text:style-name="P337">起訖年月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專</text:p>
          </table:table-cell>
          <table:table-cell table:style-name="TableCell365">
            <text:p text:style-name="P366">長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備</text:p>
          </table:table-cell>
          <table:covered-table-cell/>
          <table:table-cell table:style-name="TableCell371" table:number-columns-spanned="3">
            <text:p text:style-name="P372">註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/>
            <text:p text:style-name="P378"><text:span text:style-name="T379">繳交證明</text:span></text:p>
          </table:table-cell>
          <table:covered-table-cell/>
          <table:table-cell table:style-name="TableCell380" table:number-columns-spanned="10" table:number-rows-spanned="5">
            <text:p text:style-name="P381"><text:span text:style-name="T382">□</text:span><text:span text:style-name="T383">1.</text:span><text:span text:style-name="T384">履歷表及</text:span><text:span text:style-name="T385">自傳</text:span><text:span text:style-name="T386">乙份</text:span></text:p>
            <text:p text:style-name="P387"><text:span text:style-name="T388">□</text:span><text:span text:style-name="T389">2.</text:span><text:span text:style-name="T390">符合報名資格證件影本</text:span></text:p>
            <text:p text:style-name="P391"><text:span text:style-name="T392">□</text:span><text:span text:style-name="T393">3.</text:span><text:span text:style-name="T394">最高學歷畢業證書影本</text:span></text:p>
            <text:p text:style-name="P395">□4.身分證影本</text:p>
            <text:p text:style-name="P396">□5.查閱性侵害犯罪加害人登記檔案同意書</text:p>
            <text:p text:style-name="P397">□6.退伍令影本（男性教師）</text:p>
            <text:p text:style-name="P398"><text:span text:style-name="T399">□</text:span><text:span text:style-name="T400">7.</text:span><text:span text:style-name="T401">服務證明影本</text:span><text:span text:style-name="T402">(</text:span><text:span text:style-name="T403"><text:tab/></text:span><text:span text:style-name="T404">件</text:span><text:span text:style-name="T4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文件</text:span></text:p>
          </table: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（錄取時需</text:p>
          </table: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繳驗相關證</text:span></text:p>
          </table: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件正本）</text:span></text:p>
          </table:table-cell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5"><text:span text:style-name="T426"><text:s/></text:span><text:span text:style-name="T427">★以上所填資料如有虛偽不實，應負法律責任。</text:span><text:span text:style-name="T428"><text:s/></text:span><text:span text:style-name="T429">報考人：</text:span><text:span text:style-name="T430"><text:tab/></text:span><text:span text:style-name="T431"><text:s text:c="3"/></text:span><text:span text:style-name="T432">（簽名並蓋章）</text:span></text:p>
      <text:soft-page-break/>
      <text:p text:style-name="P433"><text:span text:style-name="T434">臺中市東勢區東勢國小11</text:span><text:span text:style-name="T435">2</text:span><text:span text:style-name="T436">學年度課後照顧班(身心障礙學生專班)</text:span><text:span text:style-name="T437">鐘點助理員</text:span><text:span text:style-name="T438">甄選報名表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姓名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出生</text:span><text:span text:style-name="T461">年月日</text:span></text:p>
          </table:table-cell>
          <table:covered-table-cell/>
          <table:table-cell table:style-name="TableCell462">
            <text:p text:style-name="P463">民國<text:tab/>年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月</text:p>
          </table:table-cell>
          <table:table-cell table:style-name="TableCell468" table:number-columns-spanned="2">
            <text:p text:style-name="P469">日</text:p>
          </table:table-cell>
          <table:covered-table-cell/>
          <table:table-cell table:style-name="TableCell470">
            <text:p text:style-name="P471">性別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>身分證字號</text:p>
          </table:table-cell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rows-spanned="5">
            <text:p text:style-name="P480"/>
            <text:p text:style-name="P481"/>
            <text:p text:style-name="P482"/>
            <text:p text:style-name="P483"/>
            <text:p text:style-name="P484"><text:span text:style-name="T485">最近三個月內正面</text:span><text:span text:style-name="T486">半身</text:span><text:span text:style-name="T487"><text:s/></text:span><text:span text:style-name="T488">2</text:span><text:span text:style-name="T489"><text:s/></text:span><text:span text:style-name="T490">吋相片</text:span><text:span text:style-name="T491"><text:s/></text:span><text:span text:style-name="T492">1</text:span><text:span text:style-name="T493"><text:s/></text:span><text:span text:style-name="T494">張</text:span><text:span text:style-name="T495">黏</text:span><text:span text:style-name="T496"><text:s/></text:span><text:span text:style-name="T497">貼</text:span><text:span text:style-name="T498"><text:s/></text:span><text:span text:style-name="T499">處</text:span></text:p>
          </table:table-cell>
        </table:table-row>
        <table:table-row table:style-name="TableRow500">
          <table:table-cell table:style-name="TableCell501" table:number-columns-spanned="2">
            <text:p text:style-name="P502">通訊地址</text:p>
          </table:table-cell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2">
            <text:p text:style-name="P508">聯絡電話</text:p>
          </table:table-cell>
          <table:covered-table-cell/>
          <table:table-cell table:style-name="TableCell509" table:number-columns-spanned="9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table-cell table:style-name="TableCell513" table:number-columns-spanned="2">
            <text:p text:style-name="P514">行動電話</text:p>
          </table:table-cell>
          <table:covered-table-cell/>
          <table:table-cell table:style-name="TableCell515" table:number-columns-spanned="9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</table:table-row>
        <table:table-row table:style-name="TableRow518">
          <table:table-cell table:style-name="TableCell519" table:number-columns-spanned="2">
            <text:p text:style-name="P520">最高學歷</text:p>
          </table:table-cell>
          <table:covered-table-cell/>
          <table:table-cell table:style-name="TableCell521" table:number-columns-spanned="9">
            <text:p text:style-name="P522">學校：</text:p>
            <text:p text:style-name="P52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4"/>
          </table:covered-table-cell>
        </table:table-row>
        <table:table-row table:style-name="TableRow525">
          <table:table-cell table:style-name="TableCell526" table:number-columns-spanned="2">
            <text:p text:style-name="P527">報名資格</text:p>
          </table:table-cell>
          <table:covered-table-cell/>
          <table:table-cell table:style-name="TableCell528" table:number-columns-spanned="10" table:number-rows-spanned="3">
            <text:p text:style-name="P529"><text:span text:style-name="T530">□</text:span><text:span text:style-name="T531">1.</text:span><text:span text:style-name="T532"><text:s/>高級中等以下學校及幼稚園合格教師。</text:span></text:p>
            <text:p text:style-name="P533"><text:span text:style-name="T534">□</text:span><text:span text:style-name="T535">2.</text:span><text:span text:style-name="T536">曾任國民小學兼任、代理、代課教師或教學支援工作人員，且表現良好。</text:span></text:p>
            <text:p text:style-name="P537"><text:span text:style-name="T538">□</text:span><text:span text:style-name="T539">3.</text:span><text:span text:style-name="T540">公私立大專校院以上畢業，並修畢師資培育規定之教育專業課程。</text:span></text:p>
            <text:p text:style-name="P541"><text:span text:style-name="T542">□</text:span><text:span text:style-name="T543">4.</text:span><text:span text:style-name="T544">符合兒童及少年福利機構專業人員資格，但保母人員不包括在內。</text:span></text:p>
            <text:p text:style-name="P545"><text:span text:style-name="T546">□</text:span><text:span text:style-name="T547">5.</text:span><text:span text:style-name="T548">高級中等以上學校畢業，並經直轄市、縣（市）教育、社政、勞政等相關單位自</text:span></text:p>
            <text:p text:style-name="P549"><text:s text:c="4"/>行或委託辦理之一百八十小時課後照顧服務人員專業訓練課程結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（符合右列</text:p>
          </table: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資格之一）</text:p>
          </table:table-cell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2" table:number-rows-spanned="4">
            <text:p text:style-name="P560"/>
            <text:p text:style-name="P561"/>
            <text:p text:style-name="P562">經歷</text:p>
          </table:table-cell>
          <table:covered-table-cell/>
          <table:table-cell table:style-name="TableCell563" table:number-columns-spanned="2">
            <text:p text:style-name="P564">曾服務單位（學校、機構）</text:p>
          </table:table-cell>
          <table:covered-table-cell/>
          <table:table-cell table:style-name="TableCell565" table:number-columns-spanned="2">
            <text:p text:style-name="P566">職</text:p>
          </table:table-cell>
          <table:covered-table-cell/>
          <table:table-cell table:style-name="TableCell567" table:number-columns-spanned="3">
            <text:p text:style-name="P568">稱</text:p>
          </table:table-cell>
          <table:covered-table-cell/>
          <table:covered-table-cell/>
          <table:table-cell table:style-name="TableCell569" table:number-columns-spanned="3">
            <text:p text:style-name="P570">起訖年月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專</text:p>
          </table:table-cell>
          <table:table-cell table:style-name="TableCell598">
            <text:p text:style-name="P599">長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備</text:p>
          </table:table-cell>
          <table:covered-table-cell/>
          <table:table-cell table:style-name="TableCell604" table:number-columns-spanned="3">
            <text:p text:style-name="P605">註</text:p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/>
            <text:p text:style-name="P611"><text:span text:style-name="T612">繳交證明</text:span></text:p>
          </table:table-cell>
          <table:covered-table-cell/>
          <table:table-cell table:style-name="TableCell613" table:number-columns-spanned="10" table:number-rows-spanned="5">
            <text:p text:style-name="P614"><text:span text:style-name="T615">□</text:span><text:span text:style-name="T616">1.</text:span><text:span text:style-name="T617">履歷表及</text:span><text:span text:style-name="T618">自傳</text:span><text:span text:style-name="T619">乙份</text:span></text:p>
            <text:p text:style-name="P620"><text:span text:style-name="T621">□</text:span><text:span text:style-name="T622">2.</text:span><text:span text:style-name="T623">符合報名資格證件影本</text:span></text:p>
            <text:p text:style-name="P624"><text:span text:style-name="T625">□</text:span><text:span text:style-name="T626">3.</text:span><text:span text:style-name="T627">最高學歷畢業證書影本</text:span></text:p>
            <text:p text:style-name="P628">□4.身分證影本</text:p>
            <text:p text:style-name="P629">□5.查閱性侵害犯罪加害人登記檔案同意書</text:p>
            <text:p text:style-name="P630">□6.退伍令影本（男性教師）</text:p>
            <text:p text:style-name="P631"><text:span text:style-name="T632">□</text:span><text:span text:style-name="T633">7.</text:span><text:span text:style-name="T634">服務證明影本</text:span><text:span text:style-name="T635">(</text:span><text:span text:style-name="T636"><text:tab/></text:span><text:span text:style-name="T637">件</text:span><text:span text:style-name="T6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文件</text:span></text:p>
          </table:table-cell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（錄取時需</text:p>
          </table: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">
            <text:p text:style-name="P650"><text:span text:style-name="T651">繳驗相關證</text:span></text:p>
          </table:table-cell>
          <table:covered-table-cell/>
          <table:covered-table-cell>
            <text:p text:style-name="P6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件正本）</text:span></text:p>
          </table:table-cell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8"><text:span text:style-name="T659"><text:s/></text:span><text:span text:style-name="T660">★以上所填資料如有虛偽不實，應負法律責任。</text:span><text:span text:style-name="T661"><text:s/></text:span><text:span text:style-name="T662">報考人：</text:span><text:span text:style-name="T663"><text:tab/></text:span><text:span text:style-name="T664"><text:s text:c="3"/></text:span><text:span text:style-name="T665">（簽名並蓋章）</text:span></text:p>
      <text:p text:style-name="P666"/>
      <text:p text:style-name="P667"/>
      <text:soft-page-break/>
      <text:p text:style-name="P668">查閱性侵害犯罪加害人登記檔案同意書</text:p>
      <text:p text:style-name="P669"/>
      <text:p text:style-name="P670"><text:span text:style-name="T671">本人（</text:span><text:span text:style-name="T672"><text:tab/></text:span><text:span text:style-name="T673">，</text:span><text:span text:style-name="T674"><text:s/></text:span><text:span text:style-name="T675">年</text:span><text:span text:style-name="T676"><text:s/></text:span><text:span text:style-name="T677">月</text:span><text:span text:style-name="T678"><text:s/></text:span><text:span text:style-name="T679">日生，國民身分證統一編號：</text:span><text:span text:style-name="T680"><text:tab/></text:span><text:span text:style-name="T681"><text:tab/></text:span><text:span text:style-name="T682">）</text:span><text:span text:style-name="T683">為應徵</text:span><text:span text:style-name="T684">東勢國民小學課後照顧班</text:span><text:span text:style-name="T685">教</text:span><text:span text:style-name="T686"><text:s/></text:span><text:span text:style-name="T687">師</text:span><text:span text:style-name="T688">所需，同意</text:span><text:span text:style-name="T689"><text:s/></text:span><text:span text:style-name="T690">貴校申請查閱本人有無性侵害犯罪登記檔案資</text:span><text:span text:style-name="T691">料。</text:span></text:p>
      <text:p text:style-name="P692"/>
      <text:p text:style-name="P693"/>
      <text:p text:style-name="P694">此致</text:p>
      <text:p text:style-name="P695">臺中市東勢區東勢國民小學</text:p>
      <text:p text:style-name="P696"/>
      <text:p text:style-name="P697"/>
      <text:p text:style-name="P698"/>
      <text:p text:style-name="P699"><text:span text:style-name="T700">立同意書人：</text:span><text:span text:style-name="T701"><text:tab/></text:span><text:span text:style-name="T702"><text:s text:c="2"/></text:span><text:span text:style-name="T703">（簽名</text:span><text:span text:style-name="T704">）</text:span></text:p>
      <text:p text:style-name="P705"><text:span text:style-name="T706">國民身分證</text:span><text:span text:style-name="T707"><text:s/></text:span><text:span text:style-name="T708">：</text:span><text:span text:style-name="T709">統一編號</text:span></text:p>
      <text:p text:style-name="P710"/>
      <text:p text:style-name="P711"/>
      <text:p text:style-name="P712"><text:span text:style-name="T713">中華民國</text:span><text:span text:style-name="T714"><text:s/></text:span><text:span text:style-name="T715">11</text:span><text:span text:style-name="T716">2</text:span><text:span text:style-name="T717"><text:s/></text:span><text:span text:style-name="T718">年</text:span><text:span text:style-name="T719"><text:tab/></text:span><text:span text:style-name="T720">月</text:span><text:span text:style-name="T721"><text:tab/></text:span><text:span text:style-name="T722">日</text:span></text:p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1pt" style:font-size-asian="11pt" style:font-size-complex="11pt"/>
    </style:style>
    <style:style style:name="WW_CharLFO1LVL2" style:family="text">
      <style:text-properties style:font-name-complex="Times New Roman" style:text-scale="100%"/>
    </style:style>
    <style:style style:name="WW_CharLFO3LVL1" style:family="text">
      <style:text-properties style:use-window-font-color="true" fo:language="en" fo:country="US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88in" text:min-label-width="0.1673in"/>
      </text:list-level-style-number>
      <text:list-level-style-number text:level="2" text:style-name="WW_CharLFO1LVL2" style:num-suffix="." style:num-format="1">
        <style:list-level-properties text:space-before="0in" text:min-label-width="0.1673in"/>
      </text:list-level-style-number>
      <text:list-level-style-bullet text:level="3" text:bullet-char="•">
        <style:list-level-properties text:space-before="1.4173in" text:min-label-width="0.1673in"/>
      </text:list-level-style-bullet>
      <text:list-level-style-bullet text:level="4" text:bullet-char="•">
        <style:list-level-properties text:space-before="2.1416in" text:min-label-width="0.1673in"/>
      </text:list-level-style-bullet>
      <text:list-level-style-bullet text:level="5" text:bullet-char="•">
        <style:list-level-properties text:space-before="2.8659in" text:min-label-width="0.1673in"/>
      </text:list-level-style-bullet>
      <text:list-level-style-bullet text:level="6" text:bullet-char="•">
        <style:list-level-properties text:space-before="3.5902in" text:min-label-width="0.1673in"/>
      </text:list-level-style-bullet>
      <text:list-level-style-bullet text:level="7" text:bullet-char="•">
        <style:list-level-properties text:space-before="4.3145in" text:min-label-width="0.1673in"/>
      </text:list-level-style-bullet>
      <text:list-level-style-bullet text:level="8" text:bullet-char="•">
        <style:list-level-properties text:space-before="5.0388in" text:min-label-width="0.1673in"/>
      </text:list-level-style-bullet>
      <text:list-level-style-bullet text:level="9" text:bullet-char="•">
        <style:list-level-properties text:space-before="5.7631in" text:min-label-width="0.1673in"/>
      </text:list-level-style-bullet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263in" text:min-label-width="0.5in"/>
      </text:list-level-style-number>
      <text:list-level-style-number text:level="2" style:num-suffix="、" style:num-format="甲, 乙, 丙, ...">
        <style:list-level-properties text:space-before="0.6597in" text:min-label-width="0.3333in"/>
      </text:list-level-style-number>
      <text:list-level-style-number text:level="3" style:num-suffix="." style:num-format="i">
        <style:list-level-properties fo:text-align="end" text:space-before="0.993in" text:min-label-width="0.3333in"/>
      </text:list-level-style-number>
      <text:list-level-style-number text:level="4" style:num-suffix="." style:num-format="1">
        <style:list-level-properties text:space-before="1.3263in" text:min-label-width="0.3333in"/>
      </text:list-level-style-number>
      <text:list-level-style-number text:level="5" style:num-suffix="、" style:num-format="甲, 乙, 丙, ...">
        <style:list-level-properties text:space-before="1.6597in" text:min-label-width="0.3333in"/>
      </text:list-level-style-number>
      <text:list-level-style-number text:level="6" style:num-suffix="." style:num-format="i">
        <style:list-level-properties fo:text-align="end" text:space-before="1.993in" text:min-label-width="0.3333in"/>
      </text:list-level-style-number>
      <text:list-level-style-number text:level="7" style:num-suffix="." style:num-format="1">
        <style:list-level-properties text:space-before="2.3263in" text:min-label-width="0.3333in"/>
      </text:list-level-style-number>
      <text:list-level-style-number text:level="8" style:num-suffix="、" style:num-format="甲, 乙, 丙, ...">
        <style:list-level-properties text:space-before="2.6597in" text:min-label-width="0.3333in"/>
      </text:list-level-style-number>
      <text:list-level-style-number text:level="9" style:num-suffix="." style:num-format="i">
        <style:list-level-properties fo:text-align="end" text:space-before="2.99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7875in" fo:margin-left="0.5118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4861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user</dc:creator>
    <meta:creation-date>2023-08-22T08:18:00Z</meta:creation-date>
    <dc:date>2023-08-22T08:18:00Z</dc:date>
    <meta:print-date>2023-08-22T08:18:00Z</meta:print-date>
    <meta:template xlink:href="Normal" xlink:type="simple"/>
    <meta:editing-cycles>3</meta:editing-cycles>
    <meta:editing-duration>PT0S</meta:editing-duration>
    <meta:document-statistic meta:page-count="5" meta:paragraph-count="7" meta:word-count="540" meta:character-count="3615" meta:row-count="25" meta:non-whitespace-character-count="3082"/>
  </office:meta>
</office:document-meta>
</file>