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309in" table:align="center" style:writing-mode="lr-tb"/>
    </style:style>
    <style:style style:name="Table1.A" style:family="table-column">
      <style:table-column-properties style:column-width="2.9576in"/>
    </style:style>
    <style:style style:name="Table1.B" style:family="table-column">
      <style:table-column-properties style:column-width="3.3514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1.5pt solid #00000a" fo:border-bottom="0.5pt solid #00000a" style:writing-mode="lr-tb"/>
    </style:style>
    <style:style style:name="Table1.B1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1.5pt solid #00000a" fo:border-bottom="0.5pt solid #00000a" style:writing-mode="lr-tb"/>
    </style:style>
    <style:style style:name="Table1.A2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5pt solid #00000a" style:writing-mode="lr-tb"/>
    </style:style>
    <style:style style:name="Table1.B2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 style:writing-mode="lr-tb"/>
    </style:style>
    <style:style style:name="Table1.8" style:family="table-row">
      <style:table-row-properties style:min-row-height="0.7028in" fo:keep-together="auto"/>
    </style:style>
    <style:style style:name="Table1.A8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1.5pt solid #00000a" style:writing-mode="lr-tb"/>
    </style:style>
    <style:style style:name="Table1.B8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1.5pt solid #00000a" style:writing-mode="lr-tb"/>
    </style:style>
    <style:style style:name="P1" style:family="paragraph" style:parent-style-name="_30_221">
      <style:paragraph-properties fo:margin-left="0.25in" fo:margin-right="0in" fo:margin-top="0in" fo:margin-bottom="0in" style:contextual-spacing="false" fo:line-height="0.222in" fo:text-indent="-0.1665in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3335in" fo:text-align="center" style:justify-single-word="false" fo:break-before="page"/>
    </style:style>
    <style:style style:name="P3" style:family="paragraph" style:parent-style-name="Standard">
      <style:paragraph-properties fo:line-height="0.3335in" fo:text-align="center" style:justify-single-word="false"/>
    </style:style>
    <style:style style:name="P4" style:family="paragraph" style:parent-style-name="Standard">
      <style:paragraph-properties fo:margin-left="0in" fo:margin-right="0in" fo:margin-top="0.5in" fo:margin-bottom="0in" style:contextual-spacing="false" fo:line-height="0.3335in" fo:text-indent="0.0972in" style:auto-text-indent="false"/>
    </style:style>
    <style:style style:name="P5" style:family="paragraph" style:parent-style-name="Standard">
      <style:paragraph-properties fo:margin-left="0.361in" fo:margin-right="0in" fo:line-height="0.278in" fo:orphans="2" fo:widows="2" fo:text-indent="-0.1945in" style:auto-text-indent="false" style:snap-to-layout-grid="false"/>
    </style:style>
    <style:style style:name="P6" style:family="paragraph" style:parent-style-name="Standard">
      <style:paragraph-properties fo:margin-left="0.0335in" fo:margin-right="0.0335in" fo:line-height="0.278in" fo:orphans="2" fo:widows="2" fo:text-indent="0in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left="0in" fo:margin-right="0.0335in" fo:line-height="0.278in" fo:orphans="2" fo:widows="2" fo:text-indent="0in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left="0.389in" fo:margin-right="0.0311in" fo:line-height="0.278in" fo:orphans="2" fo:widows="2" fo:text-indent="-0.389in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0.361in" fo:margin-right="-0.3346in" fo:line-height="0.278in" fo:orphans="2" fo:widows="2" fo:text-indent="-0.1945in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margin-left="0.361in" fo:margin-right="0in" fo:line-height="0.278in" fo:orphans="2" fo:widows="2" fo:text-indent="-0.1945in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0in" fo:margin-right="0.0335in" fo:line-height="0.222in" fo:orphans="2" fo:widows="2" fo:text-indent="0in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left="0.4736in" fo:margin-right="0in" fo:margin-top="0.25in" fo:margin-bottom="0in" style:contextual-spacing="false" fo:line-height="0.278in" fo:orphans="2" fo:widows="2" fo:text-indent="-0.3071in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margin-left="0.361in" fo:margin-right="0in" fo:line-height="0.278in" fo:orphans="2" fo:widows="2" fo:text-indent="-0.1945in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margin-left="0.25in" fo:margin-right="0.0335in" fo:line-height="0.222in" fo:orphans="2" fo:widows="2" fo:text-indent="-0.1665in" style:auto-text-indent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WW-預設段落字型"><text:span text:style-name="T2">1</text:span></text:span><text:span text:style-name="WW-預設段落字型"><text:span text:style-name="T2">11</text:span></text:span><text:span text:style-name="WW-預設段落字型"><text:span text:style-name="T2">學年度第</text:span></text:span><text:span text:style-name="WW-預設段落字型"><text:span text:style-name="T2">2</text:span></text:span><text:span text:style-name="WW-預設段落字型"><text:span text:style-name="T2">學期_補助</text:span></text:span><text:span text:style-name="WW-預設段落字型"><text:span text:style-name="T1">幼兒園在職人員修習幼兒園師資</text:span></text:span></text:p>
      <text:p text:style-name="P3"><text:span text:style-name="WW-預設段落字型"><text:span text:style-name="T1">職前教育課程專班學分費</text:span></text:span><text:span text:style-name="WW-預設段落字型"><text:span text:style-name="T2">申請表</text:span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一、申請人姓名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二、申請身分</text:p>
          </table:table-cell>
          <table:table-cell table:style-name="Table1.B2" office:value-type="string">
            <text:p text:style-name="P1">□本辦法第二條第一款：100年12月31日以前已於托兒所任職，101年1月1日之日起轉換職稱為教保員，且繼續任職。</text:p>
            <text:p text:style-name="P14"><text:span text:style-name="WW-預設段落字型"><text:span text:style-name="T4">□</text:span></text:span><text:span text:style-name="WW-預設段落字型"><text:span text:style-name="T5">本辦法第二條</text:span></text:span><text:span text:style-name="WW-預設段落字型"><text:span text:style-name="T4">第二款：</text:span></text:span><text:span text:style-name="WW-預設段落字型"><text:span text:style-name="T5">符合教保服務人員條例第40條規定之代理教師已取得教保員資格，且於101年1月1日起繼續任職。</text:span></text:span></text:p>
          </table:table-cell>
        </table:table-row>
        <table:table-row table:style-name="Table1.1">
          <table:table-cell table:style-name="Table1.A2" office:value-type="string">
            <text:p text:style-name="P6">三、任職幼兒園名稱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四、修習學校校名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6">五、當學期實際修習學分數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六、實際繳納每學分之學分費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七、申請補助當學期，成績達80分以上科目之學分數</text:p>
          </table:table-cell>
          <table:table-cell table:style-name="Table1.B2" office:value-type="string">
            <text:p text:style-name="P7"/>
          </table:table-cell>
        </table:table-row>
        <table:table-row table:style-name="Table1.8">
          <table:table-cell table:style-name="Table1.A8" office:value-type="string">
            <text:p text:style-name="P6">八、申請補助當學期之總學分費</text:p>
          </table:table-cell>
          <table:table-cell table:style-name="Table1.B8" office:value-type="string">
            <text:p text:style-name="P7"/>
          </table:table-cell>
        </table:table-row>
      </table:table>
      <text:p text:style-name="P12">下列佐證資料請依序檢附於本表後（請逐一確認並勾選）</text:p>
      <text:p text:style-name="P5"><text:span text:style-name="WW-預設段落字型"><text:span text:style-name="T6">□</text:span></text:span><text:span text:style-name="WW-預設段落字型"><text:span text:style-name="T7">直轄市、縣（市）主管機關備查之任職證明</text:span></text:span><text:span text:style-name="WW-預設段落字型"><text:span text:style-name="T6">。</text:span></text:span></text:p>
      <text:p text:style-name="P9">□服務期間內任職幼兒園為其加保勞工保險被保險人投保之證明。</text:p>
      <text:p text:style-name="P10">□申請補助當學期成績單影本。</text:p>
      <text:p text:style-name="P10">□申請補助當學期繳費單影本。</text:p>
      <text:p text:style-name="P5"><text:span text:style-name="WW-預設段落字型"><text:span text:style-name="T6">□</text:span></text:span><text:span text:style-name="WW-預設段落字型"><text:span text:style-name="T7">申請人之匯款帳戶資料。</text:span></text:span></text:p>
      <text:p text:style-name="P10"/>
      <text:p text:style-name="P10"/>
      <text:p text:style-name="P13">申請人簽章： <text:s text:c="14"/>園長（主任）簽章：</text:p>
      <text:p text:style-name="P13"/>
      <text:p text:style-name="P4"><text:span text:style-name="WW-預設段落字型"><text:span text:style-name="T8">中華民國 <text:s text:c="11"/>年 <text:s text:c="13"/>月 <text:s text:c="13"/>日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in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標號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索引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_30_221" style:display-name="0221" style:family="paragraph" style:parent-style-name="Standard">
      <style:paragraph-properties fo:margin-top="0.1945in" fo:margin-bottom="0.1945in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表格內容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0819in" fo:background-color="#ffffff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/>
    <dc:subject/>
    <meta:keyword/>
    <meta:initial-creator>owner</meta:initial-creator>
    <meta:creation-date>2023-08-23T08:24:00</meta:creation-date>
    <dc:creator>邱筱淩</dc:creator>
    <dc:date>2023-08-23T08:24:00</dc:date>
    <meta:print-date>2017-03-08T08:33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373" meta:character-count="440" meta:non-whitespace-character-count="385"/>
    <meta:generator>LibreOffice/7.2.1.2$Linux_X86_64 LibreOffice_project/87b77fad49947c1441b67c559c339af8f3517e22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