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會員名冊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13<text:span text:style-name="T2">年度台中縣大雅鄉教育會會員名冊</text:span><text:s text:c="1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○○○年○○○月○○○日製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2">
            <text:p><text:span text:style-name="T4">姓</text:span><text:s text:c="2"/><text:span text:style-name="T4">名</text:span></text:p>
          </table:table-cell>
          <table:table-cell office:value-type="string" table:style-name="ce2">
            <text:p><text:span text:style-name="T4">性別</text:span></text:p>
          </table:table-cell>
          <table:table-cell office:value-type="string" table:style-name="ce2">
            <text:p><text:span text:style-name="T4">入會日期</text:span>(<text:span text:style-name="T4">年月日</text:span>)</text:p>
          </table:table-cell>
          <table:table-cell office:value-type="string" table:style-name="ce2">
            <text:p><text:span text:style-name="T4">服務學校</text:span></text:p>
          </table:table-cell>
          <table:table-cell office:value-type="string" table:style-name="ce2">
            <text:p><text:span text:style-name="T4">職稱</text:span></text:p>
          </table:table-cell>
          <table:table-cell office:value-type="string" table:style-name="ce2">
            <text:p><text:span text:style-name="T4">聯絡住址</text:span></text:p>
          </table:table-cell>
          <table:table-cell office:value-type="string" table:style-name="ce2">
            <text:p><text:span text:style-name="T4">聯絡電話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5"/>
          <table:table-cell table:number-columns-repeated="4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5"/>
          <table:table-cell table:style-name="ce2"/>
          <table:table-cell table:style-name="ce5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1" table:style-name="ce4">
            <text:p>21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2" table:style-name="ce4">
            <text:p>22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3" table:style-name="ce4">
            <text:p>23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4" table:style-name="ce4">
            <text:p>24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5" table:style-name="ce4">
            <text:p>25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<text:span text:style-name="T4">以下空白</text:span></text:p>
          </table:table-cell>
          <table:table-cell table:number-columns-repeated="2" table:style-name="ce8"/>
          <table:table-cell office:value-type="string" table:style-name="ce8">
            <text:p><text:span text:style-name="T4">合計</text:span><text:s text:c="4"/><text:span text:style-name="T4">人</text:span>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3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總務主任</dc:creator>
    <meta:creation-date>2010-09-03T02:20:09Z</meta:creation-date>
    <dc:date>2023-08-27T07:55:51Z</dc:date>
    <meta:print-date>2016-08-25T06:56:37Z</meta:print-date>
  </office:meta>
</office:document-meta>
</file>