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6659in" fo:text-indent="-0.7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7in" fo:line-height="0.2777in" fo:margin-left="0.6659in" fo:text-indent="-0.7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675in" fo:text-indent="-0.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5222in" style:use-optimal-column-width="false"/>
    </style:style>
    <style:style style:name="TableColumn18" style:family="table-column">
      <style:table-column-properties style:column-width="1.7104in" style:use-optimal-column-width="false"/>
    </style:style>
    <style:style style:name="TableColumn19" style:family="table-column">
      <style:table-column-properties style:column-width="1.1104in" style:use-optimal-column-width="false"/>
    </style:style>
    <style:style style:name="TableColumn20" style:family="table-column">
      <style:table-column-properties style:column-width="0.4472in" style:use-optimal-column-width="false"/>
    </style:style>
    <style:style style:name="TableColumn21" style:family="table-column">
      <style:table-column-properties style:column-width="0.0083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6201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0.6527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0187in" style:use-optimal-column-width="false"/>
    </style:style>
    <style:style style:name="TableColumn28" style:family="table-column">
      <style:table-column-properties style:column-width="0.3076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1.2944in" style:use-optimal-column-width="false"/>
    </style:style>
    <style:style style:name="Table16" style:family="table">
      <style:table-properties style:width="7.2951in" fo:margin-left="0in" table:align="center"/>
    </style:style>
    <style:style style:name="TableRow31" style:family="table-row">
      <style:table-row-properties style:min-row-height="0.3555in" style:use-optimal-row-height="false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40" style:parent-style-name="預設段落字型" style:family="text">
      <style:text-properties style:font-name="標楷體" style:font-name-asian="標楷體" fo:color="#999999"/>
    </style:style>
    <style:style style:name="TableRow41" style:family="table-row">
      <style:table-row-properties style:min-row-height="0.3513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51" style:family="table-row">
      <style:table-row-properties style:min-row-height="0.3451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57" style:family="table-row">
      <style:table-row-properties style:min-row-height="0.3548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 fo:text-indent="0.1666in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3" style:family="table-row">
      <style:table-row-properties style:min-row-height="0.4868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0" style:family="table-row">
      <style:table-row-properties style:min-row-height="0.4138in"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3694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9" style:family="table-row">
      <style:table-row-properties style:min-row-height="0.3486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8" style:family="table-row">
      <style:table-row-properties style:min-row-height="0.2972in" style:use-optimal-row-height="false" fo:keep-together="always"/>
    </style:style>
    <style:style style:name="TableCell9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 fo:margin-left="0.5222in">
        <style:tab-stops/>
      </style:paragraph-properties>
      <style:text-properties style:font-name="標楷體" style:font-name-asian="標楷體" style:font-weight-complex="bold"/>
    </style:style>
    <style:style style:name="TableRow109" style:family="table-row">
      <style:table-row-properties style:min-row-height="0.2979in" style:use-optimal-row-height="false" fo:keep-together="always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19" style:family="table-row">
      <style:table-row-properties style:min-row-height="0.2979in" style:use-optimal-row-height="false" fo:keep-together="always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29" style:family="table-row">
      <style:table-row-properties style:min-row-height="0.2979in" style:use-optimal-row-height="false" fo:keep-together="always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39" style:family="table-row">
      <style:table-row-properties style:min-row-height="0.2979in" style:use-optimal-row-height="false" fo:keep-together="always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49" style:family="table-row">
      <style:table-row-properties style:min-row-height="0.2298in" style:use-optimal-row-height="false"/>
    </style:style>
    <style:style style:name="TableCell15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5937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7" style:family="table-row">
      <style:table-row-properties style:min-row-height="0.3597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P160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65" style:family="table-row">
      <style:table-row-properties style:min-row-height="0.3493in" style:use-optimal-row-height="false" fo:keep-together="always"/>
    </style:style>
    <style:style style:name="P166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min-row-height="0.3493in" style:use-optimal-row-height="false" fo:keep-together="always"/>
    </style:style>
    <style:style style:name="P179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84" style:family="table-row">
      <style:table-row-properties style:min-row-height="0.3458in" style:use-optimal-row-height="false" fo:keep-together="always"/>
    </style:style>
    <style:style style:name="P185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95" style:family="table-row">
      <style:table-row-properties style:min-row-height="0.3458in" style:use-optimal-row-height="false" fo:keep-together="always"/>
    </style:style>
    <style:style style:name="P196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06" style:family="table-row">
      <style:table-row-properties style:min-row-height="0.3458in" style:use-optimal-row-height="false" fo:keep-together="always"/>
    </style:style>
    <style:style style:name="P207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12" style:family="table-row">
      <style:table-row-properties style:min-row-height="0.4284in" style:use-optimal-row-height="false" fo:keep-together="always"/>
    </style:style>
    <style:style style:name="P213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 fo:margin-left="0.2152in" fo:text-indent="-0.2152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8pt" style:font-size-asian="18pt"/>
    </style:style>
    <style:style style:name="T2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0" style:parent-style-name="預設段落字型" style:family="text">
      <style:text-properties style:font-name="標楷體" style:font-name-asian="標楷體" fo:font-size="18pt" style:font-size-asian="18pt"/>
    </style:style>
    <style:style style:name="P241" style:parent-style-name="清單段落" style:list-style-name="LFO1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2" style:parent-style-name="清單段落" style:list-style-name="LFO1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3" style:parent-style-name="清單段落" style:list-style-name="LFO1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4" style:parent-style-name="清單段落" style:list-style-name="LFO1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5" style:parent-style-name="清單段落" style:list-style-name="LFO1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6" style:parent-style-name="清單段落" style:list-style-name="LFO1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7" style:parent-style-name="清單段落" style:list-style-name="LFO1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8" style:parent-style-name="清單段落" style:list-style-name="LFO1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style:font-weight-complex="bold" fo:font-size="18pt" style:font-size-asian="18pt" style:font-size-complex="22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/>
    </style:style>
    <style:style style:name="P254" style:parent-style-name="內文" style:family="paragraph">
      <style:paragraph-properties style:snap-to-layout-grid="false" fo:margin-bottom="0.127in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8" style:parent-style-name="預設段落字型" style:family="text">
      <style:text-properties style:font-name="新細明體" style:font-weight-complex="bold" fo:font-size="18pt" style:font-size-asian="18pt"/>
    </style:style>
    <style:style style:name="T25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60" style:parent-style-name="預設段落字型" style:family="text">
      <style:text-properties style:font-name="新細明體" style:font-weight-complex="bold" fo:font-size="18pt" style:font-size-asian="18pt"/>
    </style:style>
    <style:style style:name="P261" style:parent-style-name="內文" style:family="paragraph">
      <style:paragraph-properties style:snap-to-layout-grid="false" fo:margin-bottom="0.127in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64" style:parent-style-name="內文" style:family="paragraph">
      <style:paragraph-properties style:snap-to-layout-grid="false" fo:margin-bottom="0.127in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69" style:parent-style-name="內文" style:family="paragraph">
      <style:paragraph-properties style:snap-to-layout-grid="false" fo:margin-bottom="0.127in"/>
      <style:text-properties style:font-name="標楷體" style:font-name-asian="標楷體" style:font-weight-complex="bold" fo:font-size="18pt" style:font-size-asian="18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73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74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75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76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P27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278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279" style:parent-style-name="內文" style:family="paragraph">
      <style:paragraph-properties fo:text-align="end" fo:margin-right="0.7819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0" style:parent-style-name="內文" style:family="paragraph">
      <style:paragraph-properties fo:text-align="end" fo:margin-right="0.7819in"/>
      <style:text-properties style:font-name-asian="標楷體" fo:font-size="26pt" style:font-size-asian="26pt" style:font-size-complex="26pt"/>
    </style:style>
    <style:style style:name="P28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82" style:parent-style-name="內文" style:family="paragraph">
      <style:text-properties style:font-name-asian="標楷體" fo:font-size="18pt" style:font-size-asian="18pt"/>
    </style:style>
    <style:style style:name="T283" style:parent-style-name="預設段落字型" style:family="text">
      <style:text-properties style:font-name-asian="標楷體" fo:font-size="18pt" style:font-size-asian="18pt"/>
    </style:style>
    <style:style style:name="T284" style:parent-style-name="預設段落字型" style:family="text">
      <style:text-properties style:font-name-asian="標楷體" fo:font-size="18pt" style:font-size-asian="18pt"/>
    </style:style>
    <style:style style:name="T285" style:parent-style-name="預設段落字型" style:family="text">
      <style:text-properties style:font-name-asian="標楷體" fo:font-size="18pt" style:font-size-asian="18pt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8pt" style:font-size-asian="18pt"/>
    </style:style>
    <style:style style:name="P298" style:parent-style-name="內文" style:family="paragraph">
      <style:text-properties style:font-name-asian="標楷體" fo:font-size="18pt" style:font-size-asian="18pt"/>
    </style:style>
    <style:style style:name="P299" style:parent-style-name="內文" style:family="paragraph">
      <style:text-properties style:font-name-asian="標楷體" fo:font-size="18pt" style:font-size-asian="18pt"/>
    </style:style>
    <style:style style:name="P300" style:parent-style-name="內文" style:family="paragraph">
      <style:text-properties style:font-name-asian="標楷體" fo:font-size="18pt" style:font-size-asian="18pt"/>
    </style:style>
    <style:style style:name="P301" style:parent-style-name="內文" style:family="paragraph">
      <style:paragraph-properties fo:line-height="0.3333in"/>
      <style:text-properties style:font-name-asian="標楷體" fo:font-size="18pt" style:font-size-asian="18pt"/>
    </style:style>
    <style:style style:name="P302" style:parent-style-name="內文" style:family="paragraph">
      <style:paragraph-properties fo:line-height="0.3333in"/>
      <style:text-properties style:font-name-asian="標楷體" fo:font-size="18pt" style:font-size-asian="18pt"/>
    </style:style>
    <style:style style:name="P30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0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0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10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11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12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</office:automatic-styles>
  <office:body>
    <office:text text:use-soft-page-breaks="true">
      <text:p text:style-name="P1">臺中市立安和國民中等112年度第二次</text:p>
      <text:p text:style-name="P2"><text:span text:style-name="T3">進用（身心障礙）行政助理甄選</text:span><text:span text:style-name="T4">報名表</text:span></text:p>
      <text:p text:style-name="P5"><text:span text:style-name="T6"><text:s/></text:span><text:span text:style-name="T7">　</text:span><text:span text:style-name="T8"><text:s text:c="11"/></text:span><text:span text:style-name="T9">　　　　　　　</text:span><text:span text:style-name="T10"><text:s text:c="29"/></text:span><text:span text:style-name="T11">編號：</text:span><text:span text:style-name="T12">_________</text:span><text:span text:style-name="T13">(</text:span><text:span text:style-name="T14">由本校填寫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　　　名</text:p>
          </table:table-cell>
          <table:covered-table-cell/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 table:number-rows-spanned="5">
            <text:p text:style-name="P37"><text:span text:style-name="T38">個人相片</text:span><text:span text:style-name="T39"><text:line-break/></text:span><text:span text:style-name="T40">請張貼於此</text:span><text:database-display text:table-name="" text:table-type="table" text:column-name="出生年月日"/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性　　　別</text:p>
          </table:table-cell>
          <table:covered-table-cell/>
          <table:table-cell table:style-name="TableCell44">
            <text:p text:style-name="P45"><text:s text:c="2"/>□男<text:s text:c="2"/>□女</text:p>
          </table:table-cell>
          <table:table-cell table:style-name="TableCell46" table:number-columns-spanned="3">
            <text:p text:style-name="P47">婚姻</text:p>
          </table:table-cell>
          <table:covered-table-cell/>
          <table:covered-table-cell/>
          <table:table-cell table:style-name="TableCell48" table:number-columns-spanned="5">
            <text:p text:style-name="P49">□已婚□未婚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9">
            <text:p text:style-name="P55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 table:number-columns-spanned="9">
            <text:p text:style-name="P61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9">
            <text:p text:style-name="P67">行動電話：</text:p>
            <text:p text:style-name="P68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地址</text:p>
          </table:table-cell>
          <table:covered-table-cell/>
          <table:table-cell table:style-name="TableCell73" table:number-columns-spanned="12">
            <text:p text:style-name="P74"><text:span text:style-name="T75">□□□□□</text:span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緊急連絡人姓名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關係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電話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學歷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個人專長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過去經歷</text:p>
          </table:table-cell>
          <table:table-cell table:style-name="TableCell101">
            <text:p text:style-name="P102">公司名稱</text:p>
          </table:table-cell>
          <table:table-cell table:style-name="TableCell103" table:number-columns-spanned="2">
            <text:p text:style-name="P104">工作內容</text:p>
          </table:table-cell>
          <table:covered-table-cell/>
          <table:table-cell table:style-name="TableCell105" table:number-columns-spanned="9">
            <text:p text:style-name="P106">工作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備註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14">
            <text:p text:style-name="P151"><text:span text:style-name="T152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4">
            <text:p text:style-name="P155">一、應繳證件及資格文件以A4格式依序裝訂於報名表後，不齊全或不符合者不受理報名。</text:p>
            <text:p text:style-name="P156">二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7">
            <text:p text:style-name="P159">學校檢核證件</text:p>
            <text:p text:style-name="P160">欄位</text:p>
          </table:table-cell>
          <table:table-cell table:style-name="TableCell161">
            <text:p text:style-name="P162">1.□身分證影本</text:p>
          </table:table-cell>
          <table:table-cell table:style-name="TableCell163" table:number-columns-spanned="12">
            <text:p text:style-name="P164">正反面(男性另需併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.□身心障礙手冊影本</text:p>
          </table:table-cell>
          <table:table-cell table:style-name="TableCell169" table:number-columns-spanned="12">
            <text:p text:style-name="P170"><text:span text:style-name="T171">請註明類別：</text:span><text:span text:style-name="T172">□</text:span><text:span text:style-name="T173">輕度</text:span><text:span text:style-name="T174"><text:s text:c="2"/>□</text:span><text:span text:style-name="T175">中度</text:span><text:span text:style-name="T176"><text:s text:c="2"/>□</text:span><text:span text:style-name="T177">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.□最高學歷證明影本</text:p>
          </table:table-cell>
          <table:table-cell table:style-name="TableCell182" table:number-columns-spanned="12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4.□</text:span><text:span text:style-name="T189">服務經歷證明文件影本</text:span><text:span text:style-name="T190">(</text:span><text:span text:style-name="T191">無則免附</text:span><text:span text:style-name="T192">)</text:span></text:p>
          </table:table-cell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5.□</text:span><text:span text:style-name="T200">特殊專長證明文件影本</text:span><text:span text:style-name="T201">(</text:span><text:span text:style-name="T202">無則免附</text:span><text:span text:style-name="T203">)</text:span></text:p>
          </table:table-cell>
          <table:table-cell table:style-name="TableCell204" table:number-columns-spanned="1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6.□切結書、查閱性侵害犯罪加害人登記檔案同意書正本</text:p>
          </table:table-cell>
          <table:table-cell table:style-name="TableCell210" table:number-columns-spanned="12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檢核結果</text:p>
          </table:table-cell>
          <table:table-cell table:style-name="TableCell216" table:number-columns-spanned="3">
            <text:p text:style-name="P217"><text:span text:style-name="T218"><text:s/>□</text:span><text:span text:style-name="T219">合格</text:span><text:span text:style-name="T220"><text:s text:c="2"/>□</text:span><text:span text:style-name="T221">不合格</text:span></text:p>
          </table:table-cell>
          <table:covered-table-cell/>
          <table:covered-table-cell/>
          <table:table-cell table:style-name="TableCell222" table:number-columns-spanned="5">
            <text:p text:style-name="P223">檢核人員簽章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</table:table>
      <text:soft-page-break/>
      <text:p text:style-name="內文"><text:span text:style-name="T226"><text:s text:c="51"/></text:span><text:span text:style-name="T227">編號：</text:span></text:p>
      <text:p text:style-name="P228">切　結　書</text:p>
      <text:p text:style-name="P229"/>
      <text:p text:style-name="P230"><text:span text:style-name="T231">立切結書人</text:span><text:span text:style-name="T232"><text:s text:c="3"/></text:span><text:span text:style-name="T233">　　　　</text:span><text:span text:style-name="T234">報名應徵</text:span><text:span text:style-name="T235">臺中市立安和國民中等</text:span><text:span text:style-name="T236">112</text:span><text:span text:style-name="T237">年度第</text:span><text:span text:style-name="T238">二</text:span><text:span text:style-name="T239">次進用（身心障礙）行政助理甄選</text:span><text:span text:style-name="T240">，如服務期間有下列情事之一發生時，本人願無異議放棄錄用資格，由學校依規定予以解聘：</text:span></text:p>
      <text:list text:style-name="LFO1" text:continue-numbering="true">
        <text:list-item>
          <text:p text:style-name="P241">受有期徒刑一年以上判決確定，未獲宣告緩刑者。</text:p>
        </text:list-item>
        <text:list-item>
          <text:p text:style-name="P242">曾服公務，因貪污瀆職經判刑確定或通緝有案尚未結案者。</text:p>
        </text:list-item>
        <text:list-item>
          <text:p text:style-name="P243">依法停止任用或受休職處分尚未期滿或因案停止職務，其原因尚未消滅者。</text:p>
        </text:list-item>
        <text:list-item>
          <text:p text:style-name="P244">褫奪公權尚未復權者。</text:p>
        </text:list-item>
        <text:list-item>
          <text:p text:style-name="P245">受監護或輔助宣告，尚未撤銷者。</text:p>
        </text:list-item>
        <text:list-item>
          <text:p text:style-name="P246">有妨害風化或犯罪前科者。</text:p>
        </text:list-item>
        <text:list-item>
          <text:p text:style-name="P247">有吸毒、酗酒、賭博等不良嗜好者。</text:p>
        </text:list-item>
        <text:list-item>
          <text:p text:style-name="P248">嗜酒及服用麻醉性藥物之惡習者。</text:p>
        </text:list-item>
      </text:list>
      <text:p text:style-name="P249"/>
      <text:p text:style-name="P250">此致</text:p>
      <text:p text:style-name="P251"><text:span text:style-name="T252">臺中市立安和國民中學</text:span></text:p>
      <text:p text:style-name="P253"/>
      <text:p text:style-name="P254"><text:span text:style-name="T255">　　　　　　　　　</text:span><text:span text:style-name="T256">立切結書人：</text:span><text:span text:style-name="T257"><text:s text:c="15"/></text:span><text:span text:style-name="T258">（</text:span><text:span text:style-name="T259">簽章</text:span><text:span text:style-name="T260">）</text:span></text:p>
      <text:p text:style-name="P261"><text:span text:style-name="T262">　　　　　　　　　</text:span><text:span text:style-name="T263">身分證字號：</text:span></text:p>
      <text:p text:style-name="P264"><text:span text:style-name="T265">　　　　　　　　　</text:span><text:span text:style-name="T266"><text:s text:c="2"/></text:span><text:span text:style-name="T267">通訊</text:span><text:span text:style-name="T268">地址：</text:span></text:p>
      <text:p text:style-name="P269"><text:s text:c="20"/>聯絡電話：</text:p>
      <text:p text:style-name="P270"/>
      <text:p text:style-name="P271"><text:span text:style-name="T272">中華民國　</text:span><text:span text:style-name="T273">112</text:span><text:span text:style-name="T274">　年　</text:span><text:span text:style-name="T275"><text:s/></text:span><text:span text:style-name="T276">　月　　　日</text:span></text:p>
      <text:p text:style-name="P277"/>
      <text:p text:style-name="P278"/>
      <text:p text:style-name="P279"><text:s text:c="2"/>編號：</text:p>
      <text:p text:style-name="P280"/>
      <text:p text:style-name="P281">查閱性侵害犯罪加害人登記檔案同意書</text:p>
      <text:p text:style-name="P282"/>
      <text:p text:style-name="內文"><text:span text:style-name="T283">本人（</text:span><text:span text:style-name="T284"><text:s text:c="3"/></text:span><text:span text:style-name="T285">年</text:span><text:span text:style-name="T286"><text:s text:c="3"/></text:span><text:span text:style-name="T287">月</text:span><text:span text:style-name="T288"><text:s text:c="3"/></text:span><text:span text:style-name="T289">日生，國民身分證統一編號：</text:span><text:span text:style-name="T290"><text:s text:c="22"/></text:span><text:span text:style-name="T291">）為應徵</text:span><text:span text:style-name="T292">臺中市立安和國民中等</text:span><text:span text:style-name="T293">112</text:span><text:span text:style-name="T294">年度第</text:span><text:span text:style-name="T295">二</text:span><text:span text:style-name="T296">次進用（身心障礙）行政助理甄選</text:span><text:span text:style-name="T297">所需，同意貴校申請查閱本人有無性侵害犯罪登記檔案資料。</text:span></text:p>
      <text:p text:style-name="P298"/>
      <text:p text:style-name="P299">此致</text:p>
      <text:p text:style-name="P300">臺中市立安和國民中學</text:p>
      <text:p text:style-name="P301"/>
      <text:p text:style-name="P302"/>
      <text:p text:style-name="P303">立同意書人：<text:s text:c="33"/>（簽名）</text:p>
      <text:p text:style-name="P304"><text:s text:c="10"/>身份證字號：</text:p>
      <text:p text:style-name="P305"/>
      <text:p text:style-name="P306"/>
      <text:p text:style-name="內文"/>
      <text:p text:style-name="P307"><text:span text:style-name="T308">中華民國　</text:span><text:span text:style-name="T309">112</text:span><text:span text:style-name="T310">　年　</text:span><text:span text:style-name="T311"><text:s/></text:span><text:span text:style-name="T312">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689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nel</meta:initial-creator>
    <dc:creator>韓嘉浤</dc:creator>
    <meta:creation-date>2023-08-24T08:31:00Z</meta:creation-date>
    <dc:date>2023-08-24T08:31:00Z</dc:date>
    <meta:print-date>2021-07-14T08:1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9" meta:row-count="9" meta:non-whitespace-character-count="1099"/>
  </office:meta>
</office:document-meta>
</file>