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line-height="150%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P17" style:parent-style-name="內文" style:family="paragraph">
      <style:paragraph-properties style:punctuation-wrap="simple" fo:line-height="150%"/>
      <style:text-properties fo:font-size="8pt" style:font-size-asian="8pt" style:font-size-complex="8pt"/>
    </style:style>
    <style:style style:name="P18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9" style:parent-style-name="本文" style:family="paragraph">
      <style:paragraph-properties style:punctuation-wrap="simple" fo:line-height="150%" fo:text-indent="0.3333in"/>
    </style:style>
    <style:style style:name="P20" style:parent-style-name="本文" style:family="paragraph">
      <style:paragraph-properties style:punctuation-wrap="simple" fo:line-height="150%" fo:text-indent="0.3333in"/>
    </style:style>
    <style:style style:name="T21" style:parent-style-name="預設段落字型" style:family="text">
      <style:text-properties fo:letter-spacing="0.0006in"/>
    </style:style>
    <style:style style:name="P22" style:parent-style-name="本文" style:family="paragraph">
      <style:paragraph-properties style:punctuation-wrap="simple" fo:line-height="150%" fo:text-indent="0.3333in"/>
    </style:style>
    <style:style style:name="T23" style:parent-style-name="預設段落字型" style:family="text">
      <style:text-properties fo:color="#000000" fo:letter-spacing="0.0083in" fo:background-color="#FFFFFF"/>
    </style:style>
    <style:style style:name="T24" style:parent-style-name="預設段落字型" style:family="text">
      <style:text-properties fo:color="#000000" fo:letter-spacing="0.0083in" fo:background-color="#FFFFFF"/>
    </style:style>
    <style:style style:name="T25" style:parent-style-name="預設段落字型" style:family="text">
      <style:text-properties fo:color="#000000" fo:letter-spacing="0.0083in" fo:background-color="#FFFFFF"/>
    </style:style>
    <style:style style:name="P26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28" style:family="table-column">
      <style:table-column-properties style:column-width="1.0812in" style:use-optimal-column-width="false"/>
    </style:style>
    <style:style style:name="TableColumn29" style:family="table-column">
      <style:table-column-properties style:column-width="4.1361in" style:use-optimal-column-width="false"/>
    </style:style>
    <style:style style:name="TableColumn30" style:family="table-column">
      <style:table-column-properties style:column-width="1.1437in" style:use-optimal-column-width="false"/>
    </style:style>
    <style:style style:name="Table27" style:family="table">
      <style:table-properties style:width="6.3611in" fo:margin-left="0.375in" table:align="left"/>
    </style:style>
    <style:style style:name="TableRow31" style:family="table-row">
      <style:table-row-properties style:row-height="0.223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150%" fo:margin-left="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150%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150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row-height="0.40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150%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letter-spacing="-0.041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-0.041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4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letter-spacing="-0.0416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150%" fo:margin-left="0.15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64" style:parent-style-name="內文" style:family="paragraph">
      <style:paragraph-properties style:text-autospace="ideograph-alpha" style:vertical-align="auto" fo:line-height="0.3055in"/>
      <style:text-properties fo:hyphenate="true"/>
    </style:style>
    <style:style style:name="T65" style:parent-style-name="預設段落字型" style:family="text">
      <style:text-properties style:font-name-asian="標楷體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1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2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3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4" style:parent-style-name="內文" style:family="paragraph">
      <style:paragraph-properties style:text-autospace="ideograph-alpha" style:vertical-align="auto" fo:line-height="0.3055in" fo:margin-left="0.6666in">
        <style:tab-stops/>
      </style:paragraph-properties>
      <style:text-properties style:font-name-asian="標楷體" fo:color="#000000" style:language-asian="zh" style:country-asian="HK" fo:hyphenate="true"/>
    </style:style>
    <style:style style:name="P75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76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T77" style:parent-style-name="預設段落字型" style:family="text">
      <style:text-properties fo:letter-spacing="-0.0104in"/>
    </style:style>
    <style:style style:name="T78" style:parent-style-name="預設段落字型" style:family="text">
      <style:text-properties fo:letter-spacing="0.0013in"/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0.0013in"/>
    </style:style>
    <style:style style:name="T81" style:parent-style-name="預設段落字型" style:family="text">
      <style:text-properties fo:letter-spacing="-0.0104in"/>
    </style:style>
    <style:style style:name="T82" style:parent-style-name="預設段落字型" style:family="text">
      <style:text-properties fo:letter-spacing="0.0013in"/>
    </style:style>
    <style:style style:name="T83" style:parent-style-name="預設段落字型" style:family="text">
      <style:text-properties fo:letter-spacing="-0.0416in"/>
    </style:style>
    <style:style style:name="T84" style:parent-style-name="預設段落字型" style:family="text">
      <style:text-properties fo:letter-spacing="-0.0416in"/>
    </style:style>
    <style:style style:name="P85" style:parent-style-name="本文" style:family="paragraph">
      <style:paragraph-properties style:punctuation-wrap="simple" fo:line-height="150%" fo:margin-right="0.3708in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fo:line-height="150%" fo:margin-right="0.3708in"/>
    </style:style>
    <style:style style:name="T88" style:parent-style-name="預設段落字型" style:family="text">
      <style:text-properties fo:letter-spacing="-0.0833in"/>
    </style:style>
    <style:style style:name="P89" style:parent-style-name="本文" style:family="paragraph">
      <style:paragraph-properties style:punctuation-wrap="simple" fo:line-height="150%" fo:margin-right="0.3708in"/>
      <style:text-properties fo:font-weight="bold" style:font-weight-asian="bold"/>
    </style:style>
    <style:style style:name="P90" style:parent-style-name="內文" style:family="paragraph">
      <style:paragraph-properties style:text-autospace="ideograph-alpha" style:vertical-align="auto" fo:line-height="150%" fo:margin-left="0.3333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97" style:parent-style-name="本文" style:family="paragraph">
      <style:paragraph-properties style:punctuation-wrap="simple" fo:text-align="justify" fo:line-height="150%" fo:margin-left="0.768in" fo:margin-right="0.0826in" fo:text-indent="-0.3937in">
        <style:tab-stops/>
      </style:paragraph-properties>
    </style:style>
    <style:style style:name="T98" style:parent-style-name="預設段落字型" style:family="text">
      <style:text-properties fo:letter-spacing="-0.0472in"/>
    </style:style>
    <style:style style:name="P99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0" style:parent-style-name="預設段落字型" style:family="text">
      <style:text-properties fo:letter-spacing="-0.0472in"/>
    </style:style>
    <style:style style:name="T101" style:parent-style-name="預設段落字型" style:family="text">
      <style:text-properties fo:letter-spacing="-0.0833in"/>
    </style:style>
    <style:style style:name="P102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3" style:parent-style-name="預設段落字型" style:family="text">
      <style:text-properties fo:letter-spacing="-0.0472in"/>
    </style:style>
    <style:style style:name="P104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106" style:family="table-column">
      <style:table-column-properties style:column-width="1.2625in"/>
    </style:style>
    <style:style style:name="TableColumn107" style:family="table-column">
      <style:table-column-properties style:column-width="3.5729in"/>
    </style:style>
    <style:style style:name="Table105" style:family="table">
      <style:table-properties style:width="4.8354in" fo:margin-left="0.5326in" table:align="left"/>
    </style:style>
    <style:style style:name="TableRow108" style:family="table-row">
      <style:table-row-properties style:min-row-height="0.1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/>
    </style:style>
    <style:style style:name="P118" style:parent-style-name="本文" style:family="paragraph">
      <style:paragraph-properties style:punctuation-wrap="simple" fo:line-height="150%" fo:margin-right="5.4395in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本文" style:family="paragraph">
      <style:paragraph-properties style:punctuation-wrap="simple" fo:line-height="150%" fo:text-indent="0.3333in"/>
    </style:style>
    <style:style style:name="P121" style:parent-style-name="本文" style:family="paragraph">
      <style:paragraph-properties style:punctuation-wrap="simple" fo:line-height="150%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本文" style:family="paragraph">
      <style:paragraph-properties style:punctuation-wrap="simple" fo:line-height="150%"/>
    </style:style>
    <style:style style:name="T124" style:parent-style-name="預設段落字型" style:family="text">
      <style:text-properties fo:letter-spacing="-0.0416in"/>
    </style:style>
    <style:style style:name="T125" style:parent-style-name="預設段落字型" style:family="text">
      <style:text-properties fo:letter-spacing="-0.0416in"/>
    </style:style>
    <style:style style:name="T126" style:parent-style-name="預設段落字型" style:family="text">
      <style:text-properties fo:letter-spacing="-0.0416in"/>
    </style:style>
    <style:style style:name="P127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28" style:parent-style-name="內文" style:family="paragraph">
      <style:paragraph-properties style:text-autospace="ideograph-alpha" style:snap-to-layout-grid="false" style:vertical-align="auto" fo:line-height="150%" fo:margin-left="0.3333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family="paragraph">
      <style:paragraph-properties fo:line-height="150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fo:line-height="150%"/>
      <style:text-properties style:font-name-asian="標楷體"/>
    </style:style>
    <style:style style:name="P145" style:parent-style-name="清單段落" style:family="paragraph">
      <style:paragraph-properties fo:line-height="150%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P147" style:parent-style-name="清單段落" style:family="paragraph">
      <style:paragraph-properties fo:line-height="150%"/>
      <style:text-properties style:font-name-asian="標楷體"/>
    </style:style>
    <style:style style:name="P148" style:parent-style-name="清單段落" style:family="paragraph">
      <style:paragraph-properties fo:line-height="150%"/>
      <style:text-properties style:font-name-asian="標楷體"/>
    </style:style>
    <style:style style:name="P149" style:parent-style-name="清單段落" style:family="paragraph">
      <style:paragraph-properties fo:line-height="150%"/>
      <style:text-properties style:font-name="標楷體" style:font-name-asian="標楷體"/>
    </style:style>
    <style:style style:name="P150" style:parent-style-name="本文" style:family="paragraph">
      <style:paragraph-properties style:punctuation-wrap="simple" fo:line-height="150%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本文" style:family="paragraph">
      <style:paragraph-properties style:punctuation-wrap="simple" fo:line-height="150%"/>
    </style:style>
    <style:style style:name="P153" style:parent-style-name="本文" style:family="paragraph">
      <style:paragraph-properties style:punctuation-wrap="simple" fo:line-height="150%"/>
    </style:style>
    <style:style style:name="P154" style:parent-style-name="本文" style:family="paragraph">
      <style:paragraph-properties style:punctuation-wrap="simple" fo:line-height="150%"/>
    </style:style>
    <style:style style:name="T155" style:parent-style-name="預設段落字型" style:family="text">
      <style:text-properties fo:font-weight="bold" style:font-weight-asian="bold"/>
    </style:style>
    <style:style style:name="TableColumn157" style:family="table-column">
      <style:table-column-properties style:column-width="1.2625in"/>
    </style:style>
    <style:style style:name="TableColumn158" style:family="table-column">
      <style:table-column-properties style:column-width="4.6555in"/>
    </style:style>
    <style:style style:name="Table156" style:family="table">
      <style:table-properties style:width="5.918in" fo:margin-left="0.5326in" table:align="left"/>
    </style:style>
    <style:style style:name="TableRow159" style:family="table-row">
      <style:table-row-properties style:min-row-height="0.12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-asian="標楷體"/>
    </style:style>
    <style:style style:name="P169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70" style:parent-style-name="內文" style:family="paragraph">
      <style:paragraph-properties fo:line-height="150%" fo:margin-left="0.8347in" fo:text-indent="-0.343in">
        <style:tab-stops/>
      </style:paragraph-properties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150%" fo:margin-left="0.8458in" fo:text-indent="-0.354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本文" style:family="paragraph">
      <style:paragraph-properties style:punctuation-wrap="simple" fo:line-height="150%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本文" style:family="paragraph">
      <style:paragraph-properties style:punctuation-wrap="simple" fo:line-height="150%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letter-spacing="-0.0006in"/>
    </style:style>
    <style:style style:name="P187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P188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89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Column206" style:family="table-column">
      <style:table-column-properties style:column-width="0.8541in" style:use-optimal-column-width="false"/>
    </style:style>
    <style:style style:name="TableColumn207" style:family="table-column">
      <style:table-column-properties style:column-width="0.1652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2513in" style:use-optimal-column-width="false"/>
    </style:style>
    <style:style style:name="TableColumn210" style:family="table-column">
      <style:table-column-properties style:column-width="0.6666in" style:use-optimal-column-width="false"/>
    </style:style>
    <style:style style:name="TableColumn211" style:family="table-column">
      <style:table-column-properties style:column-width="0.5819in" style:use-optimal-column-width="false"/>
    </style:style>
    <style:style style:name="TableColumn212" style:family="table-column">
      <style:table-column-properties style:column-width="0.4347in" style:use-optimal-column-width="false"/>
    </style:style>
    <style:style style:name="TableColumn213" style:family="table-column">
      <style:table-column-properties style:column-width="0.4819in" style:use-optimal-column-width="false"/>
    </style:style>
    <style:style style:name="TableColumn214" style:family="table-column">
      <style:table-column-properties style:column-width="0.3347in" style:use-optimal-column-width="false"/>
    </style:style>
    <style:style style:name="TableColumn215" style:family="table-column">
      <style:table-column-properties style:column-width="0.0055in" style:use-optimal-column-width="false"/>
    </style:style>
    <style:style style:name="TableColumn216" style:family="table-column">
      <style:table-column-properties style:column-width="0.8277in" style:use-optimal-column-width="false"/>
    </style:style>
    <style:style style:name="TableColumn217" style:family="table-column">
      <style:table-column-properties style:column-width="0.0055in" style:use-optimal-column-width="false"/>
    </style:style>
    <style:style style:name="TableColumn218" style:family="table-column">
      <style:table-column-properties style:column-width="0.3277in" style:use-optimal-column-width="false"/>
    </style:style>
    <style:style style:name="TableColumn219" style:family="table-column">
      <style:table-column-properties style:column-width="1.2944in" style:use-optimal-column-width="false"/>
    </style:style>
    <style:style style:name="Table205" style:family="table">
      <style:table-properties style:width="6.7319in" fo:margin-left="0in" table:align="left"/>
    </style:style>
    <style:style style:name="TableRow220" style:family="table-row">
      <style:table-row-properties style:min-row-height="0.4041in" style:use-optimal-row-height="false" fo:keep-together="always"/>
    </style:style>
    <style:style style:name="TableCell22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區塊文字" style:family="paragraph">
      <style:paragraph-properties fo:line-height="0.25in"/>
    </style:style>
    <style:style style:name="P2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611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P238" style:parent-style-name="內文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46" style:family="table-row">
      <style:table-row-properties style:min-row-height="0.625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/>
    </style:style>
    <style:style style:name="P251" style:parent-style-name="內文" style:family="paragraph">
      <style:paragraph-properties fo:line-height="0.25in"/>
      <style:text-properties style:font-name="標楷體" style:font-name-asian="標楷體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53" style:family="table-row">
      <style:table-row-properties style:min-row-height="0.5444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 style:min-row-height="0.5333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P270" style:parent-style-name="內文" style:family="paragraph">
      <style:paragraph-properties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TableRow279" style:family="table-row">
      <style:table-row-properties style:min-row-height="0.4826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TableRow289" style:family="table-row">
      <style:table-row-properties style:min-row-height="0.4055in" style:use-optimal-row-height="false" fo:keep-together="always"/>
    </style:style>
    <style:style style:name="P29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7" style:family="table-row">
      <style:table-row-properties style:min-row-height="0.3645in" style:use-optimal-row-height="false" fo:keep-together="always"/>
    </style:style>
    <style:style style:name="P29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5" style:family="table-row">
      <style:table-row-properties style:min-row-height="0.3701in" style:use-optimal-row-height="false" fo:keep-together="always"/>
    </style:style>
    <style:style style:name="P30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3" style:family="table-row">
      <style:table-row-properties style:min-row-height="1.0965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TableRow321" style:family="table-row">
      <style:table-row-properties style:min-row-height="0.618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line-height="0.25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Row328" style:family="table-row">
      <style:table-row-properties style:min-row-height="0.25in" style:use-optimal-row-height="false" fo:keep-together="always"/>
    </style:style>
    <style:style style:name="TableCell3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5in" style:use-optimal-row-height="false" fo:keep-together="always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5in" style:use-optimal-row-height="false" fo:keep-together="always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Row360" style:family="table-row">
      <style:table-row-properties style:min-row-height="0.25in" style:use-optimal-row-height="false" fo:keep-together="always"/>
    </style:style>
    <style:style style:name="P36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5in" style:use-optimal-row-height="false" fo:keep-together="always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25in" style:use-optimal-row-height="false" fo:keep-together="always"/>
    </style:style>
    <style:style style:name="P37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S1" style:family="section">
      <style:section-properties fo:margin-left="0in" fo:margin-right="0.0277in" style:writing-mode="lr-tb"/>
    </style:style>
    <style:style style:name="P387" style:parent-style-name="標題1" style:family="paragraph">
      <style:paragraph-properties style:punctuation-wrap="simple" fo:text-align="center" fo:line-height="150%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388" style:parent-style-name="內文" style:family="paragraph">
      <style:paragraph-properties style:punctuation-wrap="simple" fo:line-height="150%"/>
      <style:text-properties fo:font-size="9pt" style:font-size-asian="9pt" style:font-size-complex="9pt"/>
    </style:style>
    <style:style style:name="P38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390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8" style:parent-style-name="內文" style:family="paragraph">
      <style:paragraph-properties style:punctuation-wrap="simple" fo:line-height="150%"/>
      <style:text-properties fo:font-size="5.5pt" style:font-size-asian="5.5pt" style:font-size-complex="5.5pt"/>
    </style:style>
    <style:style style:name="P40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10" style:parent-style-name="內文" style:family="paragraph">
      <style:paragraph-properties style:punctuation-wrap="simple" fo:line-height="150%" fo:margin-left="0.0777in">
        <style:tab-stops>
          <style:tab-stop style:type="left" style:position="2.112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3" style:parent-style-name="內文" style:family="paragraph">
      <style:paragraph-properties style:punctuation-wrap="simple" fo:line-height="150%" fo:margin-left="0.5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9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30" style:parent-style-name="內文" style:family="paragraph">
      <style:paragraph-properties style:punctuation-wrap="simple" fo:line-height="150%" fo:margin-left="0.0777in" fo:margin-right="2.5506in">
        <style:tab-stops>
          <style:tab-stop style:type="left" style:position="2.667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3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47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5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51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452" style:parent-style-name="內文" style:family="paragraph">
      <style:paragraph-properties style:punctuation-wrap="simple" fo:line-height="150%" fo:margin-left="0.0777in" fo:margin-right="2.3256in">
        <style:tab-stops>
          <style:tab-stop style:type="left" style:position="2.8909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7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71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7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75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76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-0.0138in" fo:margin-right="-0.2638in" style:writing-mode="lr-tb"/>
    </style:style>
    <style:style style:name="P477" style:parent-style-name="標題3" style:family="paragraph">
      <style:paragraph-properties style:punctuation-wrap="simple" fo:line-height="150%" fo:margin-left="0in">
        <style:tab-stops/>
      </style:paragraph-properties>
    </style:style>
    <style:style style:name="P478" style:parent-style-name="標題1" style:master-page-name="MP3" style:family="paragraph">
      <style:paragraph-properties fo:break-before="page" style:punctuation-wrap="simple" fo:text-align="center" fo:line-height="150%" fo:margin-left="0.0277in" style:page-number="5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5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04" style:parent-style-name="內文" style:family="paragraph">
      <style:paragraph-properties style:punctuation-wrap="simple" fo:line-height="150%" fo:margin-left="0.0777in">
        <style:tab-stops>
          <style:tab-stop style:type="left" style:position="2.555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letter-spacing="-0.0673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17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0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57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68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69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572" style:parent-style-name="內文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style:punctuation-wrap="simple" fo:line-height="150%"/>
    </style:style>
    <style:style style:name="P57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8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79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letter-spacing="-0.093in" style:text-scale="95%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594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7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598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1" style:parent-style-name="內文" style:family="paragraph">
      <style:paragraph-properties style:punctuation-wrap="simple" fo:line-height="150%"/>
      <style:text-properties fo:font-size="5pt" style:font-size-asian="5pt" style:font-size-complex="5pt"/>
    </style:style>
    <style:style style:name="P60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8" style:parent-style-name="內文" style:family="paragraph">
      <style:paragraph-properties style:punctuation-wrap="simple" fo:line-height="150%" fo:margin-left="0.0777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2.3361in"/>
          <style:tab-stop style:type="left" style:position="3.1125in"/>
          <style:tab-stop style:type="left" style:position="4.668in"/>
          <style:tab-stop style:type="left" style:position="6.334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內文" style:master-page-name="MP4" style:family="paragraph">
      <style:paragraph-properties fo:break-before="page" style:punctuation-wrap="simple" fo:text-align="center" fo:line-height="150%" fo:margin-right="0.0583in"/>
    </style:style>
    <style:style style:name="T64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49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57" style:parent-style-name="內文" style:family="paragraph">
      <style:paragraph-properties style:punctuation-wrap="simple" fo:line-height="150%"/>
      <style:text-properties fo:font-size="9.5pt" style:font-size-asian="9.5pt" style:font-size-complex="9.5pt"/>
    </style:style>
    <style:style style:name="P65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5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1" style:parent-style-name="內文" style:family="paragraph">
      <style:paragraph-properties style:punctuation-wrap="simple" fo:line-height="150%" fo:margin-left="0.0777in" fo:margin-right="0.011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letter-spacing="-0.077in" fo:font-size="16pt" style:font-size-asian="16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D9D9D9" fo:letter-spacing="-0.0388in" fo:font-size="16pt" style:font-size-asian="16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152in" fo:font-size="16pt" style:font-size-asian="16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678" style:parent-style-name="內文" style:family="paragraph">
      <style:paragraph-properties style:punctuation-wrap="simple" fo:line-height="150%"/>
      <style:text-properties fo:font-size="7pt" style:font-size-asian="7pt" style:font-size-complex="8pt"/>
    </style:style>
    <style:style style:name="P679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81" style:parent-style-name="預設段落字型" style:family="text">
      <style:text-properties style:font-name="標楷體" style:font-name-asian="標楷體" style:font-name-complex="標楷體" fo:color="#D9D9D9" fo:letter-spacing="0.0006in" fo:font-size="16pt" style:font-size-asian="16pt" style:font-size-complex="18pt"/>
    </style:style>
    <style:style style:name="T682" style:parent-style-name="預設段落字型" style:family="text">
      <style:text-properties style:font-name="標楷體" style:font-name-asian="標楷體" style:font-name-complex="標楷體" fo:color="#000000" fo:letter-spacing="-0.0569in" fo:font-size="16pt" style:font-size-asian="16pt" style:font-size-complex="18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85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5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8pt"/>
    </style:style>
    <style:style style:name="T69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4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05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708" style:parent-style-name="內文" style:family="paragraph">
      <style:paragraph-properties fo:text-align="justify" style:line-height-at-least="0in"/>
    </style:style>
    <style:style style:name="T7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P711" style:parent-style-name="內文" style:family="paragraph">
      <style:paragraph-properties style:punctuation-wrap="simple" fo:line-height="150%" fo:margin-right="0.0395in" fo:text-indent="0.5in"/>
    </style:style>
    <style:style style:name="P71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5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16" style:parent-style-name="內文" style:family="paragraph">
      <style:paragraph-properties style:punctuation-wrap="simple" fo:line-height="150%" fo:margin-left="0.0777in">
        <style:tab-stops>
          <style:tab-stop style:type="left" style:position="3.000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7" style:parent-style-name="內文" style:family="paragraph">
      <style:paragraph-properties style:punctuation-wrap="simple" fo:line-height="150%" fo:margin-left="0.0777in" fo:margin-right="0.011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18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71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0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5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26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</style:style>
  </office:automatic-styles>
  <office:body>
    <office:text text:use-soft-page-breaks="true">
      <text:p text:style-name="P1"><text:span text:style-name="T3">臺中市東勢區新盛國民小學附設幼兒園</text:span></text:p>
      <text:p text:style-name="P4"><text:span text:style-name="T5">11</text:span><text:span text:style-name="T6">2</text:span><text:span text:style-name="T7">學年度第</text:span><text:span text:style-name="T8">1</text:span><text:span text:style-name="T9">階段特</text:span><text:span text:style-name="T10">教</text:span><text:span text:style-name="T11">學生助理人員</text:span><text:span text:style-name="T12">甄選</text:span><text:span text:style-name="T13">簡章</text:span><text:span text:style-name="T14">(</text:span><text:span text:style-name="T15">一次公告分次招考</text:span><text:span text:style-name="T16">)</text:span></text:p>
      <text:p text:style-name="P17"/>
      <text:p text:style-name="P18">壹、依據</text:p>
      <text:p text:style-name="P19">1.特殊教育法。</text:p>
      <text:p text:style-name="P20">2.高級中等以下學校特殊教育班班級及專責單位設置與人員進用辦<text:span text:style-name="T21">法。</text:span></text:p>
      <text:p text:style-name="P22">3.臺中市政府教育局中華民國112年8月18日<text:span text:style-name="T23">中市教特字第</text:span><text:span text:style-name="T24">1120070511</text:span><text:span text:style-name="T25">號</text:span>。</text:p>
      <text:p text:style-name="P26">貳、甄選名額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甄選名額</text:span></text:p>
          </table:table-cell>
          <table:table-cell table:style-name="TableCell35">
            <text:p text:style-name="P36"><text:span text:style-name="T37">聘期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text:span text:style-name="T45"><text:s/></text:span><text:span text:style-name="T46">名</text:span></text:p>
          </table:table-cell>
          <table:table-cell table:style-name="TableCell47">
            <text:p text:style-name="P48"><text:span text:style-name="T49">實際到職日至</text:span><text:span text:style-name="T50"><text:s/></text:span><text:span text:style-name="T51">11</text:span><text:span text:style-name="T52">3</text:span><text:span text:style-name="T53">年</text:span><text:span text:style-name="T54"><text:s/></text:span><text:span text:style-name="T55">6</text:span><text:span text:style-name="T56">月</text:span><text:span text:style-name="T57">30</text:span><text:span text:style-name="T58"><text:s/></text:span><text:span text:style-name="T59">日止（或經費告罄為止）</text:span></text:p>
          </table:table-cell>
          <table:table-cell table:style-name="TableCell60">
            <text:p text:style-name="P61"><text:span text:style-name="T62">備取若干名</text:span></text:p>
          </table:table-cell>
        </table:table-row>
      </table:table>
      <text:p text:style-name="P63">參、工作內容</text:p>
      <text:list text:style-name="LFO1" text:continue-numbering="true">
        <text:list-item>
          <text:list>
            <text:list-item>
              <text:p text:style-name="P64"><text:span text:style-name="T65">配合教師教學需求協助學生之生活照顧和指導</text:span><text:span text:style-name="T66">，</text:span><text:span text:style-name="T67">如</text:span><text:span text:style-name="T68">：用膳、飲水、如廁、個人整潔及教學設備和環境維護等</text:span><text:span text:style-name="T69">。</text:span></text:p>
            </text:list-item>
            <text:list-item>
              <text:p text:style-name="P70">協助學生適應在校時的學習及協助教師處理學生的突發狀況。</text:p>
            </text:list-item>
            <text:list-item>
              <text:p text:style-name="P71">每日按時填寫特教通報網之「服務紀錄」。</text:p>
            </text:list-item>
            <text:list-item>
              <text:p text:style-name="P72">接受學校或教育局辦理9小時以上之在職訓練。</text:p>
            </text:list-item>
            <text:list-item>
              <text:p text:style-name="P73">其他臨時交辦事項。</text:p>
            </text:list-item>
          </text:list>
        </text:list-item>
      </text:list>
      <text:p text:style-name="P74"/>
      <text:p text:style-name="P75">肆、工作時間</text:p>
      <text:p text:style-name="P76">目前規劃教助員進班時間為：每週一~週五，每日3~4小時<text:span text:style-name="T77">，</text:span>配合<text:span text:style-name="T78">學</text:span>生在校作息時<text:span text:style-name="T79">間，</text:span>並<text:span text:style-name="T80">視</text:span>情況進行調<text:span text:style-name="T81">整，</text:span>每日<text:span text:style-name="T82">以</text:span>不超過<text:span text:style-name="T83"><text:s/></text:span>8<text:span text:style-name="T84"><text:s/></text:span>小時為原則。</text:p>
      <text:p text:style-name="P85"><text:span text:style-name="T86">伍、工作待遇</text:span></text:p>
      <text:p text:style-name="P87"><text:s text:c="4"/>時薪176元，按月核發<text:span text:style-name="T88">。</text:span>（需扣除勞健保自付額）<text:s/></text:p>
      <text:p text:style-name="P89">陸、簡章及報名表件：</text:p>
      <text:p text:style-name="P90"><text:span text:style-name="T91">逕至新盛國小網站之校務佈告欄</text:span><text:span text:style-name="T92">https://ssps.tc.edu.tw/</text:span><text:span text:style-name="T93">或臺中市政府教育局全球資訊網</text:span><text:a xlink:href="http://www.tc.edu.tw" office:target-frame-name="_top" xlink:show="replace"><text:span text:style-name="T94">http://www.tc.edu.tw</text:span></text:a><text:span text:style-name="T95">下載。</text:span></text:p>
      <text:p text:style-name="P96">柒、報名資格</text:p>
      <text:p text:style-name="P97">一、<text:span text:style-name="T98"><text:s/></text:span>具高級中等以上學校畢業或具同等學力之資格，或符合身心障礙者服務人員資格訓<text:s/>練及管理辦法所定之人員，並具備愛心、耐心及對特殊教育工作有熱忱，能配合學<text:s/>校做任務分配及調整者。</text:p>
      <text:p text:style-name="P99">二、<text:span text:style-name="T100"><text:s/></text:span>具基本電腦操作能力（上網登錄工作日誌<text:span text:style-name="T101">）</text:span>。</text:p>
      <text:soft-page-break/>
      <text:p text:style-name="P102">三、<text:span text:style-name="T103"><text:s/></text:span>具特教服務相關資歷且服務成績優良者為佳。</text:p>
      <text:p text:style-name="P104">捌、報名日期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第<text:s/>1<text:s/>次甄選</text:p>
          </table:table-cell>
          <table:table-cell table:style-name="TableCell111">
            <text:p text:style-name="P112">112年9月8日(星期五)上午9:00~11：00。</text:p>
          </table:table-cell>
        </table:table-row>
        <table:table-row table:style-name="TableRow113">
          <table:table-cell table:style-name="TableCell114">
            <text:p text:style-name="P115">第<text:s/>2<text:s/>次甄選</text:p>
          </table:table-cell>
          <table:table-cell table:style-name="TableCell116">
            <text:p text:style-name="P117">112年9月11日(星期一)<text:s/>上午9:00~11：00。</text:p>
          </table:table-cell>
        </table:table-row>
      </table:table>
      <text:p text:style-name="P118"><text:span text:style-name="T119">玖、報名方式</text:span></text:p>
      <text:p text:style-name="P120">攜帶相關證件親自或委託辦理。委託報名者須附委託書，通訊報名者不予受理。如缺額補滿將於本校網站公告，且不再進行下次甄選。</text:p>
      <text:p text:style-name="P121"><text:span text:style-name="T122">拾、報名地點</text:span></text:p>
      <text:p text:style-name="P123"><text:s text:c="5"/>本校幼兒園辦公室，連絡電話<text:span text:style-name="T124"><text:s/></text:span>04-25876642<text:span text:style-name="T125"><text:s/></text:span>分機<text:span text:style-name="T126"><text:s/></text:span>770。</text:p>
      <text:p text:style-name="P127">拾壹、報名手續</text:p>
      <text:p text:style-name="P128"><text:span text:style-name="T129"><text:s text:c="2"/></text:span><text:span text:style-name="T130">報名</text:span><text:span text:style-name="T131">繳交</text:span><text:span text:style-name="T132">應徵</text:span><text:span text:style-name="T133">資料影本，</text:span><text:span text:style-name="T134">正本驗畢當場發還</text:span><text:span text:style-name="T135">（請用</text:span><text:span text:style-name="T136">A4</text:span><text:span text:style-name="T137">紙張，錄用與否均恕不退件：</text:span></text:p>
      <text:list text:style-name="LFO2" text:continue-numbering="true">
        <text:list-item>
          <text:p text:style-name="P138"><text:span text:style-name="T139">報名表（如附件）</text:span></text:p>
        </text:list-item>
        <text:list-item>
          <text:p text:style-name="P140"><text:span text:style-name="T141">國民身分證（</text:span><text:span text:style-name="T142">正、反面</text:span><text:span text:style-name="T143">影本二張）</text:span></text:p>
        </text:list-item>
        <text:list-item>
          <text:p text:style-name="P144">最高學歷畢業證書</text:p>
        </text:list-item>
        <text:list-item>
          <text:p text:style-name="P145"><text:span text:style-name="T146">特教助理人員培訓研習證明或相關學經歷證明（特殊教育、復健治療、幼兒保育或其他照顧服務等經驗），無則免附。</text:span></text:p>
        </text:list-item>
        <text:list-item>
          <text:p text:style-name="P147">查閱性侵害犯罪加害人登記檔案同意書（如附件）</text:p>
        </text:list-item>
        <text:list-item>
          <text:p text:style-name="P148">委託書（如附件，親自報名者免附）</text:p>
        </text:list-item>
        <text:list-item>
          <text:p text:style-name="P149">免收報名費。</text:p>
        </text:list-item>
      </text:list>
      <text:p text:style-name="P150"><text:span text:style-name="T151">拾貳、甄選方式</text:span></text:p>
      <text:list text:style-name="LFO3" text:continue-numbering="true">
        <text:list-item>
          <text:p text:style-name="P152">第一階段：書面審查。</text:p>
        </text:list-item>
        <text:list-item>
          <text:p text:style-name="P153">第二階段：口試。</text:p>
        </text:list-item>
      </text:list>
      <text:p text:style-name="P154"><text:span text:style-name="T155">拾參、甄選日期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第<text:s/>1<text:s/>次甄選</text:p>
          </table:table-cell>
          <table:table-cell table:style-name="TableCell162">
            <text:p text:style-name="P163">112年9月8日(星期五)<text:s/>下午13：30。(請於13：20前報到)</text:p>
          </table:table-cell>
        </table:table-row>
        <table:table-row table:style-name="TableRow164">
          <table:table-cell table:style-name="TableCell165">
            <text:p text:style-name="P166">第<text:s/>2<text:s/>次甄選</text:p>
          </table:table-cell>
          <table:table-cell table:style-name="TableCell167">
            <text:p text:style-name="P168">112年9月11日(星期一)下午13：30。(請於13：20前報到)</text:p>
          </table:table-cell>
        </table:table-row>
      </table:table>
      <text:p text:style-name="P169">拾肆、錄取及公告</text:p>
      <text:p text:style-name="P170"><text:span text:style-name="T171">一、</text:span><text:span text:style-name="T172">錄取名單於甄選當日下午</text:span><text:span text:style-name="T173">5</text:span><text:span text:style-name="T174">時前公佈於</text:span><text:span text:style-name="T175">本校</text:span><text:span text:style-name="T176">網站並以電話通知錄取者。</text:span></text:p>
      <text:p text:style-name="P177"><text:span text:style-name="T178">二、</text:span><text:span text:style-name="T179">錄取人員應於通知報到日當日</text:span><text:span text:style-name="T180">10</text:span><text:span text:style-name="T181">時前至本校幼兒園報到，逾時報到視為棄權，由備取人員依序遞補。</text:span></text:p>
      <text:p text:style-name="P182"><text:span text:style-name="T183">拾陸、</text:span>本甄選簡章如有未盡事宜，依相關法令規定辦理。</text:p>
      <text:p text:style-name="P184"><text:span text:style-name="T185">拾柒、</text:span>如因颱<text:span text:style-name="T186">風</text:span>天等天然災害，經臺中市政府發布停止上班時則延後公告錄取，確定時間另</text:p>
      <text:soft-page-break/>
      <text:p text:style-name="P187"><text:s text:c="2"/>行於本校網站最新消息區公告。</text:p>
      <text:p text:style-name="P188">臺中市東勢區新盛國民小學附設幼兒園</text:p>
      <text:p text:style-name="P189"><text:span text:style-name="T190">11</text:span><text:span text:style-name="T191">2</text:span><text:span text:style-name="T192">學年度第</text:span><text:span text:style-name="T193">1</text:span><text:span text:style-name="T194">階段特</text:span><text:span text:style-name="T195">教</text:span><text:span text:style-name="T196">學生助理人員</text:span></text:p>
      <text:p text:style-name="P197"><text:span text:style-name="T198">甄選報名表</text:span></text:p>
      <text:p text:style-name="P199">報名編號：<text:s/></text:p>
      <text:p text:style-name="P200"><text:span text:style-name="T201">【表格自行下載使用，列印時請以</text:span><text:span text:style-name="T202"><text:s/>A4<text:s/></text:span><text:span text:style-name="T203">紙張列印】</text:span><text:span text:style-name="T204">填表日期：　　年　　月　　日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<text:s text:c="4"/>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身<text:s/>分<text:s/>證</text:p>
            <text:p text:style-name="P227">字<text:s text:c="4"/>號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rows-spanned="3">
            <text:p text:style-name="P231">貼照片處</text:p>
            <text:p text:style-name="P232">（最近一年二吋</text:p>
            <text:p text:style-name="P233"><text:span text:style-name="T234">半身脫帽相片）</text:span></text:p>
          </table:table-cell>
        </table:table-row>
        <table:table-row table:style-name="TableRow235">
          <table:table-cell table:style-name="TableCell236">
            <text:p text:style-name="P237">出<text:s text:c="4"/>生</text:p>
            <text:p text:style-name="P238">年<text:s/>月<text:s/>日</text:p>
          </table:table-cell>
          <table:table-cell table:style-name="TableCell239" table:number-columns-spanned="4">
            <text:p text:style-name="P240">年<text:s text:c="4"/>月<text:s text:c="4"/>日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性<text:s text:c="3"/>別</text:p>
          </table:table-cell>
          <table:covered-table-cell/>
          <table:table-cell table:style-name="TableCell243" table:number-columns-spanned="6">
            <text:p text:style-name="P244">□<text:s/>女<text:s text:c="5"/>□<text:s/>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聯絡方式</text:p>
          </table:table-cell>
          <table:table-cell table:style-name="TableCell249" table:number-columns-spanned="12">
            <text:p text:style-name="P250"><text:s/>公：（<text:s text:c="4"/>）<text:s text:c="15"/>手機：</text:p>
            <text:p text:style-name="P251"><text:s/>私：（<text:s text:c="4"/>）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聯絡地址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婚姻狀況</text:p>
          </table:table-cell>
          <table:covered-table-cell/>
          <table:table-cell table:style-name="TableCell260" table:number-columns-spanned="2">
            <text:p text:style-name="P261"><text:span text:style-name="T262">□<text:s/></text:span><text:span text:style-name="T263">已婚，子女</text:span><text:span text:style-name="T264"><text:s text:c="2"/></text:span><text:span text:style-name="T265">人。</text:span></text:p>
            <text:p text:style-name="P266">□<text:s/>未婚<text:s text:c="3"/>□其他</text:p>
          </table:table-cell>
          <table:covered-table-cell/>
        </table:table-row>
        <table:table-row table:style-name="TableRow267">
          <table:table-cell table:style-name="TableCell268">
            <text:p text:style-name="P269">最高</text:p>
            <text:p text:style-name="P270">學<text:s text:c="5"/>歷</text:p>
          </table:table-cell>
          <table:table-cell table:style-name="TableCell271" table:number-columns-spanned="3">
            <text:p text:style-name="P272">學校名稱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科<text:s text:c="4"/>系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>經<text:s text:c="3"/>歷</text:p>
          </table:table-cell>
          <table:table-cell table:style-name="TableCell282" table:number-columns-spanned="5">
            <text:p text:style-name="P283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處室及</text:p>
            <text:p text:style-name="P286">職<text:s/>稱</text:p>
          </table:table-cell>
          <table:covered-table-cell/>
          <table:table-cell table:style-name="TableCell287" table:number-columns-spanned="6">
            <text:p text:style-name="P288">服<text:s text:c="2"/>務<text:s text:c="2"/>起<text:s text:c="2"/>迄<text:s text:c="2"/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6">
            <text:p text:style-name="P29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簡要自述</text:p>
          </table:table-cell>
          <table:table-cell table:style-name="TableCell316" table:number-columns-spanned="13"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本人簽章</text:span></text:p>
          </table:table-cell>
          <table:table-cell table:style-name="TableCell325" table:number-columns-spanned="13">
            <text:p text:style-name="P326"><text:s text:c="6"/></text:p>
            <text:p text:style-name="P327"><text:s text:c="22"/>　　　　　　　　　　　　　　　（請簽名蓋章）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7">
            <text:p text:style-name="P330">繳驗</text:p>
            <text:p text:style-name="P331">證件及繳交資料影本</text:p>
          </table:table-cell>
          <table:covered-table-cell/>
          <table:table-cell table:style-name="TableCell332">
            <text:p text:style-name="P333">1</text:p>
          </table:table-cell>
          <table:table-cell table:style-name="TableCell334" table:number-columns-spanned="11">
            <text:p text:style-name="P335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2</text:p>
          </table:table-cell>
          <table:table-cell table:style-name="TableCell340" table:number-columns-spanned="11">
            <text:p text:style-name="P341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3</text:p>
          </table:table-cell>
          <table:table-cell table:style-name="TableCell346" table:number-columns-spanned="11">
            <text:p text:style-name="P347">□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4</text:p>
          </table:table-cell>
          <table:table-cell table:style-name="TableCell352" table:number-columns-spanned="11">
            <text:p text:style-name="P353"><text:span text:style-name="T354">□</text:span><text:span text:style-name="T355">特教助理人員</text:span><text:span text:style-name="T356">培訓研習證書或特教相關研習證明</text:span><text:span text:style-name="T357">(</text:span><text:span text:style-name="T358">無則免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 table:number-columns-spanned="11">
            <text:p text:style-name="P365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6</text:p>
          </table:table-cell>
          <table:table-cell table:style-name="TableCell370" table:number-columns-spanned="11">
            <text:p text:style-name="P371"><text:span text:style-name="T372">□</text:span><text:span text:style-name="T373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7</text:p>
          </table:table-cell>
          <table:table-cell table:style-name="TableCell378" table:number-columns-spanned="11">
            <text:p text:style-name="P379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80">審查結果：</text:span><text:span text:style-name="T381">□</text:span><text:span text:style-name="T382">符合</text:span><text:span text:style-name="T383"><text:s text:c="3"/>□</text:span><text:span text:style-name="T384">不符合　　　　</text:span><text:span text:style-name="T385"><text:s text:c="9"/></text:span><text:span text:style-name="T386">　審查人員</text:span></text:p>
      <text:section text:name="Sect1" text:style-name="S1">
        <text:soft-page-break/>
        <text:h text:style-name="P387" text:outline-level="1">委<text:tab/>託<text:tab/>書</text:h>
        <text:p text:style-name="P388"/>
        <text:p text:style-name="P389"/>
        <text:p text:style-name="P390"><text:span text:style-name="T391">本</text:span><text:span text:style-name="T392">人因</text:span><text:span text:style-name="T393">故</text:span><text:span text:style-name="T394">無法親</text:span><text:span text:style-name="T395">自</text:span><text:span text:style-name="T396">報名</text:span><text:span text:style-name="T397">貴</text:span><text:span text:style-name="T398">校辦理之</text:span><text:span text:style-name="T399">臺中市東勢區新盛國民小學附設幼兒園</text:span><text:span text:style-name="T400">11</text:span><text:span text:style-name="T401">2</text:span><text:span text:style-name="T402">學年度第</text:span><text:span text:style-name="T403">1</text:span><text:span text:style-name="T404">階段特</text:span><text:span text:style-name="T405">教</text:span><text:span text:style-name="T406">學生助理人員甄選</text:span><text:span text:style-name="T407">，</text:span></text:p>
        <text:p text:style-name="P408"/>
        <text:p text:style-name="P409"/>
        <text:p text:style-name="P410"><text:span text:style-name="T411">今</text:span><text:span text:style-name="T412">委</text:span><text:span text:style-name="T413">託</text:span><text:span text:style-name="T414"><text:tab/></text:span><text:span text:style-name="T415">先</text:span><text:span text:style-name="T416">生</text:span><text:span text:style-name="T417">（小姐</text:span><text:span text:style-name="T418">）</text:span><text:span text:style-name="T419">代理</text:span><text:span text:style-name="T420">報</text:span><text:span text:style-name="T421">名。</text:span></text:p>
        <text:p text:style-name="P422"/>
        <text:p text:style-name="P423"><text:span text:style-name="T424">此致</text:span></text:p>
        <text:p text:style-name="P425"><text:span text:style-name="T426">臺中市東勢</text:span><text:span text:style-name="T427">區新盛國民小學</text:span></text:p>
        <text:p text:style-name="P428"/>
        <text:p text:style-name="P429"/>
        <text:p text:style-name="P430"><text:span text:style-name="T431">委</text:span><text:span text:style-name="T432">託人：</text:span><text:span text:style-name="T433"><text:tab/></text:span><text:span text:style-name="T434">（</text:span><text:span text:style-name="T435">簽名</text:span><text:span text:style-name="T436">或</text:span><text:span text:style-name="T437">蓋章）</text:span><text:span text:style-name="T438"><text:s/></text:span><text:span text:style-name="T439">身</text:span><text:span text:style-name="T440">分證</text:span><text:span text:style-name="T441">字</text:span><text:span text:style-name="T442">號：</text:span></text:p>
        <text:p text:style-name="P443"><text:span text:style-name="T444">住</text:span><text:span text:style-name="T445">址：</text:span><text:span text:style-name="T446"><text:s/></text:span></text:p>
        <text:p text:style-name="P447"><text:span text:style-name="T448">電</text:span><text:span text:style-name="T449">話：</text:span></text:p>
        <text:p text:style-name="P450"/>
        <text:p text:style-name="P451"/>
        <text:p text:style-name="P452"><text:span text:style-name="T453">受</text:span><text:span text:style-name="T454">委託</text:span><text:span text:style-name="T455">人</text:span><text:span text:style-name="T456">：</text:span><text:span text:style-name="T457"><text:tab/></text:span><text:span text:style-name="T458">（簽</text:span><text:span text:style-name="T459">名</text:span><text:span text:style-name="T460">或蓋</text:span><text:span text:style-name="T461">章）</text:span><text:span text:style-name="T462"><text:s/></text:span><text:span text:style-name="T463">身</text:span><text:span text:style-name="T464">分證</text:span><text:span text:style-name="T465">字</text:span><text:span text:style-name="T466">號：</text:span></text:p>
        <text:p text:style-name="P467"><text:span text:style-name="T468">住</text:span><text:span text:style-name="T469">址：</text:span><text:span text:style-name="T470"><text:s/></text:span></text:p>
        <text:p text:style-name="P471"><text:span text:style-name="T472">電</text:span><text:span text:style-name="T473">話：</text:span></text:p>
        <text:p text:style-name="P474"/>
        <text:p text:style-name="P475"/>
        <text:p text:style-name="P476">中<text:tab/>華<text:tab/>民<text:tab/>國<text:s text:c="2"/><text:tab/><text:s/><text:s text:c="2"/><text:s text:c="4"/>年<text:s text:c="10"/>月<text:s text:c="9"/>日</text:p>
      </text:section>
      <text:section text:name="Sect2" text:style-name="S2">
        <text:soft-page-break/>
        <text:h text:style-name="P477" text:outline-level="3"><text:s text:c="9"/></text:h>
      </text:section>
      <text:soft-page-break/>
      <text:h text:style-name="P478" text:outline-level="1">切<text:tab/>結<text:tab/>書</text:h>
      <text:p text:style-name="P503"/>
      <text:p text:style-name="P504"><text:span text:style-name="T505">立</text:span><text:span text:style-name="T506">切結</text:span><text:span text:style-name="T507">書</text:span><text:span text:style-name="T508">人</text:span><text:span text:style-name="T509"><text:s/></text:span><text:span text:style-name="T510"><text:tab/></text:span></text:p>
      <text:p text:style-name="P511"><text:span text:style-name="T512">報</text:span><text:span text:style-name="T513">名</text:span><text:span text:style-name="T514"><text:s/></text:span><text:span text:style-name="T515">臺中市東勢區新盛國民小學附設幼兒園</text:span><text:span text:style-name="T516">11</text:span><text:span text:style-name="T517">2</text:span><text:span text:style-name="T518">學年度第</text:span><text:span text:style-name="T519">1</text:span><text:span text:style-name="T520">階段特</text:span><text:span text:style-name="T521">教</text:span><text:span text:style-name="T522">學生助理人員</text:span><text:span text:style-name="T523">甄選</text:span><text:span text:style-name="T524">，</text:span><text:span text:style-name="T525">如有</text:span><text:span text:style-name="T526">下</text:span><text:span text:style-name="T527">列事項</text:span><text:span text:style-name="T528">發</text:span><text:span text:style-name="T529">生時</text:span><text:span text:style-name="T530">，</text:span><text:span text:style-name="T531">本人同</text:span><text:span text:style-name="T532">意</text:span><text:span text:style-name="T533">無</text:span><text:span text:style-name="T534">條</text:span><text:span text:style-name="T535">件放</text:span><text:span text:style-name="T536">棄</text:span><text:span text:style-name="T537">錄取資</text:span><text:span text:style-name="T538">格</text:span><text:span text:style-name="T539">。</text:span></text:p>
      <text:p text:style-name="P540"><text:span text:style-name="T541">一</text:span><text:span text:style-name="T542">、</text:span><text:span text:style-name="T543">無</text:span><text:span text:style-name="T544">法於</text:span><text:span text:style-name="T545">規</text:span><text:span text:style-name="T546">定時間</text:span><text:span text:style-name="T547">內</text:span><text:span text:style-name="T548">至本</text:span><text:span text:style-name="T549">校</text:span><text:span text:style-name="T550">幼兒園</text:span><text:span text:style-name="T551">報</text:span><text:span text:style-name="T552">到，</text:span><text:span text:style-name="T553">辦</text:span><text:span text:style-name="T554">理應聘</text:span><text:span text:style-name="T555">手</text:span><text:span text:style-name="T556">續者。</text:span></text:p>
      <text:p text:style-name="P557"><text:span text:style-name="T558">二</text:span><text:span text:style-name="T559">、</text:span><text:span text:style-name="T560"><text:s/></text:span><text:span text:style-name="T561">資</text:span><text:span text:style-name="T562">料有</text:span><text:span text:style-name="T563">不</text:span><text:span text:style-name="T564">實等情</text:span><text:span text:style-name="T565">事</text:span><text:span text:style-name="T566">者。</text:span></text:p>
      <text:p text:style-name="P567"/>
      <text:p text:style-name="P568"/>
      <text:p text:style-name="P569"><text:span text:style-name="T570">此致</text:span><text:span text:style-name="T571"><text:s/></text:span></text:p>
      <text:p text:style-name="P572"><text:span text:style-name="T573">臺中市東勢</text:span><text:span text:style-name="T574">區新盛國民小學</text:span></text:p>
      <text:p text:style-name="P575"/>
      <text:p text:style-name="P576"/>
      <text:p text:style-name="P577"/>
      <text:p text:style-name="P578"/>
      <text:p text:style-name="P579"><text:span text:style-name="T580">立</text:span><text:span text:style-name="T581">切結</text:span><text:span text:style-name="T582">書</text:span><text:span text:style-name="T583">人</text:span><text:span text:style-name="T584">：</text:span><text:span text:style-name="T585">（</text:span><text:span text:style-name="T586">簽</text:span><text:span text:style-name="T587">名）</text:span><text:span text:style-name="T588"><text:s/></text:span><text:span text:style-name="T589">身</text:span><text:span text:style-name="T590">分證</text:span><text:span text:style-name="T591">字</text:span><text:span text:style-name="T592">號：</text:span><text:span text:style-name="T593"><text:s/></text:span></text:p>
      <text:p text:style-name="P594"><text:span text:style-name="T595">通</text:span><text:span text:style-name="T596">訊處：</text:span></text:p>
      <text:p text:style-name="P597"/>
      <text:p text:style-name="P598"><text:span text:style-name="T599">電</text:span><text:span text:style-name="T600">話：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中</text:span><text:span text:style-name="T610"><text:tab/></text:span><text:span text:style-name="T611">華</text:span><text:span text:style-name="T612"><text:tab/></text:span><text:span text:style-name="T613">民</text:span><text:span text:style-name="T614"><text:tab/></text:span><text:span text:style-name="T615">國</text:span><text:span text:style-name="T616"><text:tab/></text:span><text:span text:style-name="T617"><text:tab/></text:span><text:span text:style-name="T618">年</text:span><text:span text:style-name="T619"><text:tab/></text:span><text:span text:style-name="T620">月</text:span><text:span text:style-name="T621"><text:tab/></text:span><text:span text:style-name="T622">日</text:span></text:p>
      <text:soft-page-break/>
      <text:p text:style-name="P623"><text:span text:style-name="T648">查閱性</text:span><text:span text:style-name="T649">侵</text:span><text:span text:style-name="T650">害犯罪</text:span><text:span text:style-name="T651">加</text:span><text:span text:style-name="T652">害人登</text:span><text:span text:style-name="T653">記</text:span><text:span text:style-name="T654">檔案同</text:span><text:span text:style-name="T655">意</text:span><text:span text:style-name="T656">書</text:span></text:p>
      <text:p text:style-name="P657"/>
      <text:p text:style-name="P658"/>
      <text:p text:style-name="P659"/>
      <text:p text:style-name="P660"/>
      <text:p text:style-name="P661"><text:span text:style-name="T662">本</text:span><text:span text:style-name="T663">人</text:span><text:span text:style-name="T664">（</text:span><text:span text:style-name="T665">○○</text:span><text:span text:style-name="T666">○</text:span><text:span text:style-name="T667">，</text:span><text:span text:style-name="T668">○○</text:span><text:span text:style-name="T669">年</text:span><text:span text:style-name="T670">○○</text:span><text:span text:style-name="T671">月</text:span><text:span text:style-name="T672">○○</text:span><text:span text:style-name="T673">日</text:span><text:span text:style-name="T674">生，</text:span><text:span text:style-name="T675">國民身分證統一編</text:span><text:span text:style-name="T676">號</text:span><text:span text:style-name="T677">：</text:span></text:p>
      <text:p text:style-name="P678"/>
      <text:p text:style-name="P679"><text:span text:style-name="T680">○○○○○○○○○</text:span><text:span text:style-name="T681">○</text:span><text:span text:style-name="T682">）</text:span><text:span text:style-name="T683">為應徵</text:span><text:span text:style-name="T684">臺中市東勢區新盛國民小學附設幼兒園</text:span></text:p>
      <text:p text:style-name="P685"><text:span text:style-name="T686">111</text:span><text:span text:style-name="T687"><text:s/></text:span><text:span text:style-name="T688">學年度第</text:span><text:span text:style-name="T689">1</text:span><text:span text:style-name="T690">階段特</text:span><text:span text:style-name="T691">教</text:span><text:span text:style-name="T692">學生助理人員</text:span><text:span text:style-name="T693">甄選</text:span><text:span text:style-name="T694">所</text:span><text:span text:style-name="T695">需，</text:span><text:span text:style-name="T696">同意</text:span><text:span text:style-name="T697"><text:tab/></text:span><text:span text:style-name="T698">貴校申請查閱本人有無</text:span><text:span text:style-name="T699"><text:s/></text:span><text:span text:style-name="T700">性侵害犯罪登記檔案資料</text:span><text:span text:style-name="T701">。</text:span></text:p>
      <text:p text:style-name="P702"/>
      <text:p text:style-name="P703"/>
      <text:p text:style-name="P704"/>
      <text:p text:style-name="P705"><text:span text:style-name="T706">此致</text:span><text:span text:style-name="T707"><text:s/></text:span></text:p>
      <text:p text:style-name="P708"><text:span text:style-name="T709">臺中市東勢</text:span><text:span text:style-name="T710">區新盛國民小學</text:span></text:p>
      <text:p text:style-name="P711"/>
      <text:p text:style-name="P712"/>
      <text:p text:style-name="P713"/>
      <text:p text:style-name="P714"/>
      <text:p text:style-name="P715"/>
      <text:p text:style-name="P716">立同意書人：<text:tab/>（簽名）</text:p>
      <text:p text:style-name="P717">國民身分證統一編<text:s/>號：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中<text:tab/>華<text:tab/>民<text:tab/>國<text:s text:c="2"/><text:tab/><text:s/><text:s text:c="3"/><text:s text:c="3"/>年<text:s text:c="10"/>月<text:s text:c="9"/>日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letter-kerning="true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83in" fo:margin-bottom="0.89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punctuation-wrap="simple"/>
      <style:text-properties fo:font-size="5pt" style:font-size-asian="5pt" style:font-size-complex="5pt"/>
    </style:style>
    <style:page-layout style:name="PL3">
      <style:page-layout-properties fo:page-width="8.2687in" fo:page-height="11.6944in" style:print-orientation="portrait" fo:margin-top="0in" fo:margin-left="0.7083in" fo:margin-bottom="0.893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47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0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1" style:parent-style-name="內文" style:family="paragraph">
      <style:paragraph-properties style:punctuation-wrap="simple" fo:line-height="0.1388in"/>
    </style:style>
    <style:style style:name="P482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2" style:parent-style-name="內文" style:family="paragraph">
      <style:paragraph-properties style:punctuation-wrap="simple" fo:line-height="0.1388in"/>
    </style:style>
    <style:style style:name="P493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0.7083in" fo:margin-bottom="0.8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24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5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6" style:parent-style-name="內文" style:family="paragraph">
      <style:paragraph-properties style:punctuation-wrap="simple" fo:line-height="0.1388in"/>
    </style:style>
    <style:style style:name="P627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7" style:parent-style-name="內文" style:family="paragraph">
      <style:paragraph-properties style:punctuation-wrap="simple" fo:line-height="0.1388in"/>
    </style:style>
    <style:style style:name="P638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479"/>
      </style:header>
      <style:header-left>
        <text:p text:style-name="P480"/>
      </style:header-left>
      <style:footer>
        <text:p text:style-name="P481"><draw:frame draw:z-index="251661312" draw:id="id0" draw:style-name="a0" draw:name="Text Box 5" text:anchor-type="paragraph" svg:x="3.62153in" svg:y="10.64722in" svg:width="1.02153in" svg:height="0.16528in" style:rel-width="scale" style:rel-height="scale"><draw:text-box><text:p text:style-name="P482"><text:span text:style-name="T483">第</text:span><text:span text:style-name="T484"><text:s/></text:span><text:span text:style-name="T485"><text:page-number text:fixed="false">5</text:page-number></text:span><text:span text:style-name="T486"><text:s/></text:span><text:span text:style-name="T487">頁，共</text:span><text:span text:style-name="T488"><text:s/></text:span><text:span text:style-name="T489">6</text:span><text:span text:style-name="T490"><text:s/></text:span><text:span text:style-name="T491">頁</text:span></text:p></draw:text-box><svg:title/><svg:desc/></draw:frame></text:p>
      </style:footer>
      <style:footer-left>
        <text:p text:style-name="P492"><draw:frame draw:z-index="251659264" draw:id="id1" draw:style-name="a1" draw:name="Text Box 4" text:anchor-type="paragraph" svg:x="3.62153in" svg:y="10.64722in" svg:width="1.02153in" svg:height="0.16528in" style:rel-width="scale" style:rel-height="scale"><draw:text-box><text:p text:style-name="P493"><text:span text:style-name="T494">第</text:span><text:span text:style-name="T495"><text:s/></text:span><text:span text:style-name="T496"><text:page-number text:fixed="false">6</text:page-number></text:span><text:span text:style-name="T497"><text:s/></text:span><text:span text:style-name="T498">頁，共</text:span><text:span text:style-name="T499"><text:s/></text:span><text:span text:style-name="T500">6</text:span><text:span text:style-name="T501"><text:s/></text:span><text:span text:style-name="T502">頁</text:span></text:p></draw:text-box><svg:title/><svg:desc/></draw:frame></text:p>
      </style:footer-left>
    </style:master-page>
    <style:master-page style:name="MP4" style:page-layout-name="PL4">
      <style:header>
        <text:p text:style-name="P624"/>
      </style:header>
      <style:header-left>
        <text:p text:style-name="P625"/>
      </style:header-left>
      <style:footer>
        <text:p text:style-name="P626"><draw:frame draw:z-index="251665408" draw:id="id2" draw:style-name="a2" draw:name="Text Box 5" text:anchor-type="paragraph" svg:x="3.62153in" svg:y="10.64722in" svg:width="1.02153in" svg:height="0.16528in" style:rel-width="scale" style:rel-height="scale"><draw:text-box><text:p text:style-name="P627"><text:span text:style-name="T628">第</text:span><text:span text:style-name="T629"><text:s/></text:span><text:span text:style-name="T630"><text:page-number text:fixed="false">7</text:page-number></text:span><text:span text:style-name="T631"><text:s/></text:span><text:span text:style-name="T632">頁，共</text:span><text:span text:style-name="T633"><text:s/></text:span><text:span text:style-name="T634">6</text:span><text:span text:style-name="T635"><text:s/></text:span><text:span text:style-name="T636">頁</text:span></text:p></draw:text-box><svg:title/><svg:desc/></draw:frame></text:p>
      </style:footer>
      <style:footer-left>
        <text:p text:style-name="P637"><draw:frame draw:z-index="251663360" draw:id="id3" draw:style-name="a3" draw:name="Text Box 4" text:anchor-type="paragraph" svg:x="3.62153in" svg:y="10.64722in" svg:width="1.02153in" svg:height="0.16528in" style:rel-width="scale" style:rel-height="scale"><draw:text-box><text:p text:style-name="P638"><text:span text:style-name="T639">第</text:span><text:span text:style-name="T640"><text:s/></text:span><text:span text:style-name="T641"><text:page-number text:fixed="false">6</text:page-number></text:span><text:span text:style-name="T642"><text:s/></text:span><text:span text:style-name="T643">頁，共</text:span><text:span text:style-name="T644"><text:s/></text:span><text:span text:style-name="T645">6</text:span><text:span text:style-name="T646"><text:s/></text:span><text:span text:style-name="T647">頁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31T01:46:00Z</meta:creation-date>
    <dc:date>2023-08-31T02:29:00Z</dc:date>
    <meta:print-date>2023-08-31T02:28:00Z</meta:print-date>
    <meta:template xlink:href="Normal" xlink:type="simple"/>
    <meta:editing-cycles>5</meta:editing-cycles>
    <meta:editing-duration>PT2520S</meta:editing-duration>
    <meta:document-statistic meta:page-count="8" meta:paragraph-count="5" meta:word-count="403" meta:character-count="2697" meta:row-count="19" meta:non-whitespace-character-count="2299"/>
  </office:meta>
</office:document-meta>
</file>