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9.5514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4" table:default-cell-style-name="ce1"/>
        <table:table-row table:style-name="ro1">
          <table:table-cell table:number-columns-repeated="3" table:style-name="ce1"/>
          <table:table-cell office:value-type="string" table:style-name="ce2">
            <text:p>中華民國作文教育學會 第二屆全國寫說競賽-團體報名表</text:p>
          </table:table-cell>
          <table:table-cell table:number-columns-repeated="5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指導老師</text:p>
          </table:table-cell>
          <table:table-cell office:value-type="string" table:style-name="ce4">
            <text:p>編號<text:span text:style-name="T1">(本會填寫)</text:span>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縣 市</text:p>
          </table:table-cell>
          <table:table-cell office:value-type="string" table:style-name="ce4">
            <text:p>校 名</text:p>
          </table:table-cell>
          <table:table-cell office:value-type="string" table:style-name="ce4">
            <text:p>語別</text:p>
          </table:table-cell>
          <table:table-cell office:value-type="string" table:style-name="ce4">
            <text:p>年級3-12</text:p>
          </table:table-cell>
          <table:table-cell office:value-type="string" table:style-name="ce4">
            <text:p>指導老師電話</text:p>
          </table:table-cell>
          <table:table-cell office:value-type="string" table:style-name="ce4">
            <text:p>指導老師地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例</text:p>
          </table:table-cell>
          <table:table-cell office:value-type="string" table:style-name="ce5">
            <text:p>朱富林</text:p>
          </table:table-cell>
          <table:table-cell table:style-name="ce5"/>
          <table:table-cell office:value-type="string" table:style-name="ce5">
            <text:p>黃小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富林高中</text:p>
          </table:table-cell>
          <table:table-cell office:value-type="string" table:style-name="ce6">
            <text:p>華語</text:p>
          </table:table-cell>
          <table:table-cell office:value-type="float" office:value="11" table:style-name="ce5">
            <text:p>11</text:p>
          </table:table-cell>
          <table:table-cell office:value-type="string" table:style-name="ce7">
            <text:p>0933-441433</text:p>
          </table:table-cell>
          <table:table-cell office:value-type="string" table:style-name="ce8">
            <text:p>台中市南屯區大墩十街262號15樓之2</text:p>
          </table:table-cell>
          <table:table-cell table:number-columns-repeated="16374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3"/>
          <table:table-cell table:number-columns-repeated="16374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6" table:style-name="ce10">
            <text:p>6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7" table:style-name="ce10">
            <text:p>7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8" table:style-name="ce10">
            <text:p>8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3"/>
          <table:table-cell table:number-columns-repeated="16374"/>
        </table:table-row>
        <table:table-row table:style-name="ro3">
          <table:table-cell office:value-type="float" office:value="9" table:style-name="ce10">
            <text:p>9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5"/>
          <table:table-cell table:number-columns-repeated="16374"/>
        </table:table-row>
        <table:table-row table:style-name="ro3">
          <table:table-cell office:value-type="float" office:value="10" table:style-name="ce10">
            <text:p>10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11" table:style-name="ce10">
            <text:p>11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12" table:style-name="ce10">
            <text:p>12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13" table:style-name="ce10">
            <text:p>13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14" table:style-name="ce10">
            <text:p>14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15" table:style-name="ce10">
            <text:p>15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16" table:style-name="ce10">
            <text:p>16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17" table:style-name="ce10">
            <text:p>17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18" table:style-name="ce10">
            <text:p>18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19" table:style-name="ce10">
            <text:p>19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21" table:style-name="ce10">
            <text:p>21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22" table:style-name="ce10">
            <text:p>22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23" table:style-name="ce10">
            <text:p>23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24" table:style-name="ce10">
            <text:p>24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25" table:style-name="ce10">
            <text:p>25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26" table:style-name="ce10">
            <text:p>26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27" table:style-name="ce10">
            <text:p>27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28" table:style-name="ce10">
            <text:p>28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30" table:style-name="ce10">
            <text:p>30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31" table:style-name="ce10">
            <text:p>31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32" table:style-name="ce10">
            <text:p>32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33" table:style-name="ce10">
            <text:p>33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34" table:style-name="ce10">
            <text:p>34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35" table:style-name="ce10">
            <text:p>35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36" table:style-name="ce10">
            <text:p>36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4"/>
          <table:table-cell table:style-name="ce13"/>
          <table:table-cell table:number-columns-repeated="16374"/>
        </table:table-row>
        <table:table-row table:style-name="ro3">
          <table:table-cell office:value-type="float" office:value="37" table:style-name="ce10">
            <text:p>37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38" table:style-name="ce10">
            <text:p>38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39" table:style-name="ce10">
            <text:p>39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40" table:style-name="ce10">
            <text:p>40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41" table:style-name="ce10">
            <text:p>41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42" table:style-name="ce10">
            <text:p>42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43" table:style-name="ce10">
            <text:p>43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44" table:style-name="ce10">
            <text:p>44</text:p>
          </table:table-cell>
          <table:table-cell table:number-columns-repeated="7" table:style-name="ce10"/>
          <table:table-cell table:style-name="ce14"/>
          <table:table-cell table:style-name="ce10"/>
          <table:table-cell table:number-columns-repeated="16374"/>
        </table:table-row>
        <table:table-row table:style-name="ro3">
          <table:table-cell office:value-type="float" office:value="45" table:style-name="ce10">
            <text:p>45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46" table:style-name="ce10">
            <text:p>46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47" table:style-name="ce10">
            <text:p>47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48" table:style-name="ce10">
            <text:p>48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49" table:style-name="ce10">
            <text:p>49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50" table:style-name="ce10">
            <text:p>50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51" table:style-name="ce10">
            <text:p>51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52" table:style-name="ce10">
            <text:p>52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53" table:style-name="ce10">
            <text:p>53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54" table:style-name="ce10">
            <text:p>54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55" table:style-name="ce10">
            <text:p>55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56" table:style-name="ce10">
            <text:p>56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57" table:style-name="ce10">
            <text:p>57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58" table:style-name="ce10">
            <text:p>58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59" table:style-name="ce10">
            <text:p>59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60" table:style-name="ce10">
            <text:p>60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61" table:style-name="ce10">
            <text:p>61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62" table:style-name="ce10">
            <text:p>62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63" table:style-name="ce10">
            <text:p>63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64" table:style-name="ce10">
            <text:p>64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65" table:style-name="ce10">
            <text:p>65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66" table:style-name="ce10">
            <text:p>66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67" table:style-name="ce10">
            <text:p>67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68" table:style-name="ce10">
            <text:p>68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69" table:style-name="ce10">
            <text:p>69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70" table:style-name="ce10">
            <text:p>70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71" table:style-name="ce10">
            <text:p>71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72" table:style-name="ce10">
            <text:p>72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73" table:style-name="ce10">
            <text:p>73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74" table:style-name="ce10">
            <text:p>74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75" table:style-name="ce10">
            <text:p>75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76" table:style-name="ce10">
            <text:p>76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77" table:style-name="ce10">
            <text:p>77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78" table:style-name="ce10">
            <text:p>78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79" table:style-name="ce10">
            <text:p>79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80" table:style-name="ce10">
            <text:p>80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81" table:style-name="ce10">
            <text:p>81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82" table:style-name="ce10">
            <text:p>82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83" table:style-name="ce10">
            <text:p>83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84" table:style-name="ce10">
            <text:p>84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85" table:style-name="ce10">
            <text:p>85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86" table:style-name="ce10">
            <text:p>86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87" table:style-name="ce10">
            <text:p>87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88" table:style-name="ce10">
            <text:p>88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89" table:style-name="ce10">
            <text:p>89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90" table:style-name="ce10">
            <text:p>90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91" table:style-name="ce10">
            <text:p>91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92" table:style-name="ce10">
            <text:p>92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93" table:style-name="ce10">
            <text:p>93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94" table:style-name="ce10">
            <text:p>94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95" table:style-name="ce10">
            <text:p>95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96" table:style-name="ce10">
            <text:p>96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97" table:style-name="ce10">
            <text:p>97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98" table:style-name="ce10">
            <text:p>98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99" table:style-name="ce10">
            <text:p>99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float" office:value="100" table:style-name="ce10">
            <text:p>100</text:p>
          </table:table-cell>
          <table:table-cell table:number-columns-repeated="9" table:style-name="ce10"/>
          <table:table-cell table:number-columns-repeated="16374"/>
        </table:table-row>
        <table:table-row table:number-rows-repeated="5" table:style-name="ro3">
          <table:table-cell table:number-columns-repeated="10" table:style-name="ce10"/>
          <table:table-cell table:number-columns-repeated="16374"/>
        </table:table-row>
        <table:table-row table:number-rows-repeated="50" table:style-name="ro3">
          <table:table-cell table:style-name="ce16"/>
          <table:table-cell table:number-columns-repeated="9" table:style-name="ce10"/>
          <table:table-cell table:number-columns-repeated="16374"/>
        </table:table-row>
        <table:table-row table:number-rows-repeated="2" table:style-name="ro3">
          <table:table-cell table:style-name="ce1"/>
          <table:table-cell table:number-columns-repeated="9" table:style-name="ce17"/>
          <table:table-cell table:number-columns-repeated="16374"/>
        </table:table-row>
        <table:table-row table:number-rows-repeated="275" table:style-name="ro3">
          <table:table-cell/>
          <table:table-cell table:number-columns-repeated="9" table:style-name="ce17"/>
          <table:table-cell table:number-columns-repeated="16374"/>
        </table:table-row>
        <table:table-row table:number-rows-repeated="10481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huang</meta:initial-creator>
    <dc:creator>詹益榮</dc:creator>
    <meta:creation-date>2015-06-05T18:19:34Z</meta:creation-date>
    <dc:date>2023-08-31T09:23:37Z</dc:date>
    <meta:print-date>2023-08-31T09:23:23Z</meta:print-date>
  </office:meta>
</office:document-meta>
</file>