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5729in"/>
    </style:style>
    <style:style style:name="TableColumn3" style:family="table-column">
      <style:table-column-properties style:column-width="3.5729in"/>
    </style:style>
    <style:style style:name="TableColumn4" style:family="table-column">
      <style:table-column-properties style:column-width="3.5736in"/>
    </style:style>
    <style:style style:name="Table1" style:family="table" style:master-page-name="MP0">
      <style:table-properties style:width="10.7194in" fo:margin-left="0in" table:align="left"/>
    </style:style>
    <style:style style:name="TableRow5" style:family="table-row">
      <style:table-row-properties style:min-row-height="7.2208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olumn8" style:family="table-column">
      <style:table-column-properties style:column-width="1.1777in"/>
    </style:style>
    <style:style style:name="TableColumn9" style:family="table-column">
      <style:table-column-properties style:column-width="1.9076in"/>
    </style:style>
    <style:style style:name="Table7" style:family="table">
      <style:table-properties style:width="3.0854in" fo:margin-left="0in" table:align="left"/>
    </style:style>
    <style:style style:name="TableRow10" style:family="table-row">
      <style:table-row-properties style:min-row-height="0.5562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611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56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25" style:family="table-row">
      <style:table-row-properties style:min-row-height="0.55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30" style:family="table-row">
      <style:table-row-properties style:min-row-height="0.5562in" fo:keep-together="always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35" style:family="table-row">
      <style:table-row-properties style:min-row-height="0.5562in" fo:keep-together="always"/>
    </style:style>
    <style:style style:name="TableCell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5562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5562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562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5562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5562in" fo:keep-together="always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fo:margin-right="0.078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olumn71" style:family="table-column">
      <style:table-column-properties style:column-width="1.1777in"/>
    </style:style>
    <style:style style:name="TableColumn72" style:family="table-column">
      <style:table-column-properties style:column-width="1.9076in"/>
    </style:style>
    <style:style style:name="Table70" style:family="table">
      <style:table-properties style:width="3.0854in" fo:margin-left="0in" table:align="left"/>
    </style:style>
    <style:style style:name="TableRow73" style:family="table-row">
      <style:table-row-properties style:min-row-height="0.556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3611in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5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88" style:family="table-row">
      <style:table-row-properties style:min-row-height="0.556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93" style:family="table-row">
      <style:table-row-properties style:min-row-height="0.5562in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98" style:family="table-row">
      <style:table-row-properties style:min-row-height="0.5562in" fo:keep-together="always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3" style:family="table-row">
      <style:table-row-properties style:min-row-height="0.5562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08" style:family="table-row">
      <style:table-row-properties style:min-row-height="0.5562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13" style:family="table-row">
      <style:table-row-properties style:min-row-height="0.5562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5562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5562in" fo:keep-together="always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fo:margin-right="0.078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TableColumn138" style:family="table-column">
      <style:table-column-properties style:column-width="1.1777in"/>
    </style:style>
    <style:style style:name="TableColumn139" style:family="table-column">
      <style:table-column-properties style:column-width="1.9076in"/>
    </style:style>
    <style:style style:name="Table137" style:family="table">
      <style:table-properties style:width="3.0854in" fo:margin-left="0in" table:align="left"/>
    </style:style>
    <style:style style:name="TableRow140" style:family="table-row">
      <style:table-row-properties style:min-row-height="0.556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line-height="0.3611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56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55" style:family="table-row">
      <style:table-row-properties style:min-row-height="0.5562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60" style:family="table-row">
      <style:table-row-properties style:min-row-height="0.5562in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611in"/>
      <style:text-properties style:font-name="華康中特圓體(P)" style:font-name-asian="華康中特圓體(P)" fo:font-weight="bold" style:font-weight-asian="bold" style:font-size-complex="12pt"/>
    </style:style>
    <style:style style:name="TableRow165" style:family="table-row">
      <style:table-row-properties style:min-row-height="0.5562in" fo:keep-together="always"/>
    </style:style>
    <style:style style:name="TableCell1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0" style:family="table-row">
      <style:table-row-properties style:min-row-height="0.5562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75" style:family="table-row">
      <style:table-row-properties style:min-row-height="0.5562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5562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size-complex="12pt"/>
    </style:style>
    <style:style style:name="TableRow186" style:family="table-row">
      <style:table-row-properties style:min-row-height="0.5562in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5562in" fo:keep-together="always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fo:margin-right="0.0784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 table:number-columns-spanned="2">
                  <text:p text:style-name="P12">中華民國作文教育學會　</text:p>
                  <text:p text:style-name="P13">第二屆全國寫說競賽</text:p>
                  <text:p text:style-name="P14"><text:span text:style-name="T15"><text:s/>作品標籤</text:span></text:p>
                </table:table-cell>
                <table:covered-table-cell/>
              </table:table-row>
              <table:table-row table:style-name="TableRow16">
                <table:table-cell table:style-name="TableCell17">
                  <text:p text:style-name="P18">編碼</text:p>
                  <text:p text:style-name="P19"><text:span text:style-name="T20">(</text:span><text:span text:style-name="T21">本會填寫</text:span><text:span text:style-name="T22">)</text:span></text:p>
                </table:table-cell>
                <table:table-cell table:style-name="TableCell23">
                  <text:p text:style-name="P24"/>
                </table:table-cell>
              </table:table-row>
              <table:table-row table:style-name="TableRow25">
                <table:table-cell table:style-name="TableCell26">
                  <text:p text:style-name="P27">指導老師姓名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指導老師電話</text:p>
                </table:table-cell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>學生姓名</text:p>
                </table:table-cell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>縣市</text:p>
                </table:table-cell>
                <table:table-cell table:style-name="TableCell43">
                  <text:p text:style-name="P44"/>
                </table:table-cell>
              </table:table-row>
              <table:table-row table:style-name="TableRow45">
                <table:table-cell table:style-name="TableCell46">
                  <text:p text:style-name="P47">校名</text:p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年級·班別</text:p>
                </table:table-cell>
                <table:table-cell table:style-name="TableCell53">
                  <text:p text:style-name="P54"><text:s text:c="3"/><text:s text:c="2"/><text:s text:c="3"/>年 <text:s text:c="5"/>班<text:s/></text:p>
                </table:table-cell>
              </table:table-row>
              <table:table-row table:style-name="TableRow55">
                <table:table-cell table:style-name="TableCell56">
                  <text:p text:style-name="P57">語別</text:p>
                </table:table-cell>
                <table:table-cell table:style-name="TableCell58">
                  <text:p text:style-name="P59"><text:span text:style-name="T60">□台語 □客語 □華語</text:span></text:p>
                </table:table-cell>
              </table:table-row>
              <table:table-row table:style-name="TableRow61">
                <table:table-cell table:style-name="TableCell62" table:number-columns-spanned="2">
                  <text:p text:style-name="P63">※報名表除「編碼」外，均須填寫。</text:p>
                  <text:p text:style-name="P64">※報名表請浮貼在作品右上角，內移5公分。</text:p>
                  <text:p text:style-name="P65">※參賽作品，均不退件，版權歸本會所有。</text:p>
                  <text:p text:style-name="P66">※字數、用紙、用筆請符合規定。</text:p>
                  <text:p text:style-name="P67"><text:span text:style-name="T68">※作品上不得書寫姓名或其他註記符號。</text:span></text:p>
                </table:table-cell>
                <table:covered-table-cell/>
              </table:table-row>
            </table:table>
            <text:p text:style-name="內文"/>
          </table:table-cell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 table:number-columns-spanned="2">
                  <text:p text:style-name="P75">中華民國作文教育學會　</text:p>
                  <text:p text:style-name="P76">第二屆全國寫說競賽</text:p>
                  <text:p text:style-name="P77"><text:span text:style-name="T78"><text:s/>作品標籤</text:span></text:p>
                </table:table-cell>
                <table:covered-table-cell/>
              </table:table-row>
              <table:table-row table:style-name="TableRow79">
                <table:table-cell table:style-name="TableCell80">
                  <text:p text:style-name="P81">編碼</text:p>
                  <text:p text:style-name="P82"><text:span text:style-name="T83">(</text:span><text:span text:style-name="T84">本會填寫</text:span><text:span text:style-name="T85">)</text:span></text:p>
                </table:table-cell>
                <table:table-cell table:style-name="TableCell86">
                  <text:p text:style-name="P87"/>
                </table:table-cell>
              </table:table-row>
              <table:table-row table:style-name="TableRow88">
                <table:table-cell table:style-name="TableCell89">
                  <text:p text:style-name="P90">指導老師姓名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指導老師電話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學生姓名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縣市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校名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年級·班別</text:span></text:p>
                </table:table-cell>
                <table:table-cell table:style-name="TableCell117">
                  <text:p text:style-name="P118"><text:span text:style-name="T119"><text:s text:c="5"/></text:span><text:span text:style-name="T120"><text:s/></text:span><text:span text:style-name="T121"><text:s text:c="2"/>年 <text:s text:c="5"/>班<text:s/></text:span></text:p>
                </table:table-cell>
              </table:table-row>
              <table:table-row table:style-name="TableRow122">
                <table:table-cell table:style-name="TableCell123">
                  <text:p text:style-name="P124">語別</text:p>
                </table:table-cell>
                <table:table-cell table:style-name="TableCell125">
                  <text:p text:style-name="P126"><text:span text:style-name="T127">□台語 □客語 □華語</text:span></text:p>
                </table:table-cell>
              </table:table-row>
              <table:table-row table:style-name="TableRow128">
                <table:table-cell table:style-name="TableCell129" table:number-columns-spanned="2">
                  <text:p text:style-name="P130">※報名表除「編碼」外，均須填寫。</text:p>
                  <text:p text:style-name="P131">※報名表請浮貼在作品右上角，內移5公分。</text:p>
                  <text:p text:style-name="P132">※參賽作品，均不退件，版權歸本會所有。</text:p>
                  <text:p text:style-name="P133">※字數、用紙、用筆請符合規定。</text:p>
                  <text:p text:style-name="P134"><text:span text:style-name="T135">※作品上不得書寫姓名或其他註記符號。</text:span></text:p>
                </table:table-cell>
                <table:covered-table-cell/>
              </table:table-row>
            </table:table>
            <text:p text:style-name="內文"/>
          </table:table-cell>
          <table:table-cell table:style-name="TableCell136">
            <table:table table:style-name="Table137">
              <table:table-columns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 table:number-columns-spanned="2">
                  <text:p text:style-name="P142">中華民國作文教育學會　</text:p>
                  <text:p text:style-name="P143">第二屆全國寫說競賽</text:p>
                  <text:p text:style-name="P144"><text:span text:style-name="T145"><text:s/>作品標籤</text:span></text:p>
                </table:table-cell>
                <table:covered-table-cell/>
              </table:table-row>
              <table:table-row table:style-name="TableRow146">
                <table:table-cell table:style-name="TableCell147">
                  <text:p text:style-name="P148">編碼</text:p>
                  <text:p text:style-name="P149"><text:span text:style-name="T150">(</text:span><text:span text:style-name="T151">本會填寫</text:span><text:span text:style-name="T152">)</text:span>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指導老師姓名</text:p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>指導老師電話</text:p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學生姓名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縣市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校名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<text:span text:style-name="T183">年級·班別</text:span></text:p>
                </table:table-cell>
                <table:table-cell table:style-name="TableCell184">
                  <text:p text:style-name="P185"><text:s text:c="6"/><text:s/>年 <text:s text:c="5"/>班</text:p>
                </table:table-cell>
              </table:table-row>
              <table:table-row table:style-name="TableRow186">
                <table:table-cell table:style-name="TableCell187">
                  <text:p text:style-name="P188">語別</text:p>
                </table:table-cell>
                <table:table-cell table:style-name="TableCell189">
                  <text:p text:style-name="P190"><text:span text:style-name="T191">□台語 □客語 □華語</text:span></text:p>
                </table:table-cell>
              </table:table-row>
              <table:table-row table:style-name="TableRow192">
                <table:table-cell table:style-name="TableCell193" table:number-columns-spanned="2">
                  <text:p text:style-name="P194">※報名表除「編碼」外，均須填寫。</text:p>
                  <text:p text:style-name="P195">※報名表請浮貼在作品右上角，內移5公分。</text:p>
                  <text:p text:style-name="P196">※參賽作品，均不退件，版權歸本會所有。</text:p>
                  <text:p text:style-name="P197">※字數、用紙、用筆請符合規定。</text:p>
                  <text:p text:style-name="P198"><text:span text:style-name="T199">※作品上不得書寫姓名或其他註記符號。</text:span></text:p>
                </table:table-cell>
                <table:covered-table-cell/>
              </table:table-row>
            </table:table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ice</meta:initial-creator>
    <dc:creator>詹益榮</dc:creator>
    <meta:creation-date>2023-08-31T05:55:00Z</meta:creation-date>
    <dc:date>2023-08-31T05:55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