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8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rul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50" style:parent-style-name="rul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rul" style:family="paragraph">
      <style:paragraph-properties fo:margin-top="0in" fo:margin-bottom="0in" fo:line-height="0.3055in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6" style:parent-style-name="rul" style:family="paragraph">
      <style:paragraph-properties fo:margin-top="0in" fo:margin-bottom="0in" fo:line-height="0.3055in" fo:margin-left="0.9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99" style:parent-style-name="內文" style:list-style-name="LFO2" style:family="paragraph">
      <style:paragraph-properties fo:text-align="justify" fo:line-height="0.3472in"/>
    </style:style>
    <style:style style:name="T100" style:parent-style-name="超連結" style:family="text">
      <style:text-properties fo:font-weight="bold" style:font-weight-asian="bold" style:use-window-font-color="true" style:letter-kerning="false" fo:font-size="16pt" style:font-size-asian="16pt" style:text-underline-type="non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2" style:family="paragraph">
      <style:paragraph-properties fo:text-align="justify" fo:line-height="0.3472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letter-kerning="false" fo:font-size="16pt" style:font-size-asian="16pt"/>
    </style:style>
    <style:style style:name="P106" style:parent-style-name="內文" style:family="paragraph">
      <style:paragraph-properties fo:line-height="0.2777in" fo:margin-left="0.8333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 fo:margin-left="0.8333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本文縮排" style:family="paragraph">
      <style:paragraph-properties fo:line-height="0.2777in" fo:margin-left="0.8847in" fo:text-indent="-0.8847in">
        <style:tab-stops/>
      </style:paragraph-properties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7" style:parent-style-name="本文縮排" style:family="paragraph">
      <style:paragraph-properties fo:line-height="0.2777in" fo:margin-left="0.984in" fo:text-indent="-0.5888in">
        <style:tab-stops/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font-size-complex="14pt"/>
    </style:style>
    <style:style style:name="T122" style:parent-style-name="預設段落字型" style:family="text">
      <style:text-properties fo:font-weight="bold" style:font-weight-asian="bold" style:font-size-complex="14pt"/>
    </style:style>
    <style:style style:name="T123" style:parent-style-name="預設段落字型" style:family="text">
      <style:text-properties fo:font-weight="bold" style:font-weight-asian="bold" style:font-size-complex="14pt"/>
    </style:style>
    <style:style style:name="T124" style:parent-style-name="預設段落字型" style:family="text">
      <style:text-properties fo:font-weight="bold" style:font-weight-asian="bold" style:font-size-complex="14pt"/>
    </style:style>
    <style:style style:name="T125" style:parent-style-name="預設段落字型" style:family="text">
      <style:text-properties fo:font-weight="bold" style:font-weight-asian="bold" style:font-size-complex="14pt"/>
    </style:style>
    <style:style style:name="T126" style:parent-style-name="預設段落字型" style:family="text">
      <style:text-properties fo:font-weight="bold" style:font-weight-asian="bold" style:font-size-complex="14pt"/>
    </style:style>
    <style:style style:name="P127" style:parent-style-name="內文" style:family="paragraph">
      <style:paragraph-properties fo:line-height="0.3472in" fo:margin-left="0.984in" fo:text-indent="-0.5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1.5416in" fo:text-indent="-1.5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 fo:margin-left="1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88" style:parent-style-name="內文" style:list-style-name="LFO1" style:family="paragraph">
      <style:paragraph-properties fo:line-height="0.3472in" fo:margin-left="1.0826in">
        <style:tab-stops>
          <style:tab-stop style:type="left" style:position="0.0006in"/>
        </style:tab-stops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89" style:parent-style-name="內文" style:family="paragraph">
      <style:paragraph-properties fo:line-height="0.3472in" fo:margin-left="1.082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90" style:parent-style-name="內文" style:family="paragraph">
      <style:paragraph-properties fo:line-height="0.3472in" fo:margin-left="1.477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05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3194in" fo:margin-right="0.2666in" fo:text-indent="1.0006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3" style:family="table-column">
      <style:table-column-properties style:column-width="0.6444in"/>
    </style:style>
    <style:style style:name="TableColumn254" style:family="table-column">
      <style:table-column-properties style:column-width="0.9583in"/>
    </style:style>
    <style:style style:name="TableColumn255" style:family="table-column">
      <style:table-column-properties style:column-width="1.5in"/>
    </style:style>
    <style:style style:name="TableColumn256" style:family="table-column">
      <style:table-column-properties style:column-width="1.4166in"/>
    </style:style>
    <style:style style:name="TableColumn257" style:family="table-column">
      <style:table-column-properties style:column-width="2.125in"/>
    </style:style>
    <style:style style:name="Table252" style:family="table">
      <style:table-properties style:width="6.6444in" fo:margin-left="0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margin-bottom="0.125in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25in" fo:margin-bottom="0.125in" style:line-height-at-least="0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25in" fo:margin-bottom="0.125in" style:line-height-at-least="0in" fo:margin-right="0.7777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3194in" fo:margin-right="0.2666in" fo:text-indent="0.8756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1" style:family="table-column">
      <style:table-column-properties style:column-width="0.6444in"/>
    </style:style>
    <style:style style:name="TableColumn432" style:family="table-column">
      <style:table-column-properties style:column-width="0.9583in"/>
    </style:style>
    <style:style style:name="TableColumn433" style:family="table-column">
      <style:table-column-properties style:column-width="1.5in"/>
    </style:style>
    <style:style style:name="TableColumn434" style:family="table-column">
      <style:table-column-properties style:column-width="1.4166in"/>
    </style:style>
    <style:style style:name="TableColumn435" style:family="table-column">
      <style:table-column-properties style:column-width="2.125in"/>
    </style:style>
    <style:style style:name="Table430" style:family="table">
      <style:table-properties style:width="6.6444in" fo:margin-left="0in" table:align="lef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125in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style:line-height-at-least="0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3194in" fo:margin-right="0.266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11</text:span><text:span text:style-name="T5">2</text:span><text:span text:style-name="T6">年</text:span><text:span text:style-name="T7">總統</text:span><text:span text:style-name="T8">盃</text:span><text:span text:style-name="T9">國小組</text:span><text:span text:style-name="T10">團體</text:span><text:span text:style-name="T11">桌球錦標賽競賽規程</text:span></text:p>
      <text:p text:style-name="P12"><text:s text:c="5"/><text:s text:c="2"/>依據教育部體育署<text:s text:c="2"/>112<text:s/>年<text:s/>7<text:s/>月<text:s/>31<text:s/>日臺教體署競(一)字第1120028980<text:s/>號函辦理</text:p>
      <text:p text:style-name="P13">一、宗 <text:s text:c="3"/>旨：為提倡學童桌球運動，特舉辦本比賽。</text:p>
      <text:p text:style-name="P14">二、指導單位：教育部體育署。</text:p>
      <text:p text:style-name="P15"><text:span text:style-name="T16">三、主辦單位：</text:span><text:span text:style-name="T17">中華民國桌球協會</text:span><text:span text:style-name="T18">。</text:span></text:p>
      <text:p text:style-name="P19"><text:span text:style-name="T20">四、協辦單位：</text:span><text:span text:style-name="T21">新北市體育</text:span><text:span text:style-name="T22">總</text:span><text:span text:style-name="T23">會。</text:span></text:p>
      <text:p text:style-name="P24">五、承辦單位：新北市體育總會桌球委員會。</text:p>
      <text:p text:style-name="P25">六、比賽日期：民國112年9月18日至23日(星期一、二、三、四、五、</text:p>
      <text:p text:style-name="P26"><text:s text:c="14"/>六)。</text:p>
      <text:p text:style-name="P27"><text:span text:style-name="T28">七、比賽地點：</text:span><text:span text:style-name="T29">新北市立板樹</text:span><text:span text:style-name="T30">體育館(</text:span><text:span text:style-name="T31">新北市板橋區溪城路90號</text:span><text:span text:style-name="T32">)。</text:span></text:p>
      <text:p text:style-name="P33">八、參加資格：</text:p>
      <text:p text:style-name="P34"><text:s text:c="4"/>(一)凡中華民國國民現就讀於國內公、私立小學且合乎分組資格者得</text:p>
      <text:p text:style-name="P35"><text:s text:c="8"/>以學校為單位報名參加比賽。不得兩校聯合組隊或男、女生合併</text:p>
      <text:p text:style-name="P36"><text:s text:c="8"/>組隊。</text:p>
      <text:p text:style-name="P37"><text:s text:c="4"/>(二)每人限報名ㄧ組參賽，中年級組得參加高年級組，高年級組不得</text:p>
      <text:p text:style-name="P38"><text:s text:c="8"/>參加中年級組。</text:p>
      <text:p text:style-name="P39"><text:s text:c="4"/>(三)參賽選手需是在籍學生，惟轉學生其學籍需滿一年以上，即限中華民</text:p>
      <text:p text:style-name="P40"><text:s text:c="8"/>國111年9月17日以前轉學者始可參賽。</text:p>
      <text:p text:style-name="P41">九、比賽項目：(一)國小男生中年級組團體賽：限就讀四年級(含)以下。</text:p>
      <text:p text:style-name="P42"><text:s text:c="14"/>(二)國小男生高年級組團體賽。</text:p>
      <text:p text:style-name="P43"><text:s text:c="14"/>(三)國小女生中年級組團體賽：限就讀四年級(含)以下。</text:p>
      <text:p text:style-name="P44"><text:s text:c="14"/>(四)國小女生高年級組團體賽。</text:p>
      <text:p text:style-name="P45">十、比賽制度：</text:p>
      <text:p text:style-name="P46"><text:s/>(一)各組採四單一雙(單、單、雙、單、單)，五點三勝制單打不可兼雙打，每隊最多報名8人。</text:p>
      <text:p text:style-name="P47"><text:s text:c="4"/>(二)各場比賽均採五局三勝。</text:p>
      <text:p text:style-name="P48"><text:s text:c="4"/>(三)採勝敗部淘汰賽，勝部爭冠、亞軍，敗部爭三、四、五、七名。<text:s/></text:p>
      <text:soft-page-break/>
      <text:p text:style-name="P49">十一、報名辦法：</text:p>
      <text:p text:style-name="P50"><text:s text:c="6"/>(一)凡公私立國小在校學童設有學籍滿一年以上(在籍連續滿1年以</text:p>
      <text:p text:style-name="P51"><text:span text:style-name="T52"><text:s text:c="10"/></text:span><text:span text:style-name="T53">上者</text:span><text:span text:style-name="T54">)，以學校為單位報名單位參加，</text:span><text:span text:style-name="T55">每項每單位至多可報名2隊</text:span></text:p>
      <text:p text:style-name="P56"><text:span text:style-name="T57">參賽</text:span><text:span text:style-name="T58">，</text:span><text:span text:style-name="T59">請填妥本會印製之報名表</text:span><text:span text:style-name="T60">。</text:span><text:span text:style-name="T61">報名2隊</text:span><text:span text:style-name="T62">之</text:span><text:span text:style-name="T63">單位，</text:span><text:span text:style-name="T64">統一</text:span><text:span text:style-name="T65">以</text:span><text:span text:style-name="T66">A</text:span><text:span text:style-name="T67">、B區分</text:span><text:span text:style-name="T68">，</text:span><text:span text:style-name="T69">未</text:span><text:span text:style-name="T70">以A</text:span><text:span text:style-name="T71">、</text:span><text:span text:style-name="T72">B區分者大會將依</text:span><text:span text:style-name="T73">順</text:span><text:span text:style-name="T74">序更改為A</text:span><text:span text:style-name="T75">、</text:span><text:span text:style-name="T76">B</text:span><text:span text:style-name="T77">。</text:span><text:span text:style-name="T78">上</text:span><text:span text:style-name="T79">屆優勝者，會列為種子，如非以A、B區分者請改以A、B區分，並將種子隊列為A隊</text:span><text:span text:style-name="T80">，</text:span><text:span text:style-name="T81">並在隊名後面括弧加註種子二字</text:span><text:span text:style-name="T82">。</text:span><text:span text:style-name="T83">將報名資料(WORD檔)存檔</text:span><text:span text:style-name="T84">，以電子郵件報名，於</text:span><text:span text:style-name="T85">11</text:span><text:span text:style-name="T86">2</text:span><text:span text:style-name="T87">年</text:span><text:span text:style-name="T88"><text:s/></text:span><text:span text:style-name="T89">8</text:span><text:span text:style-name="T90"><text:s/></text:span><text:span text:style-name="T91">月</text:span><text:span text:style-name="T92"><text:s/></text:span><text:span text:style-name="T93">2</text:span><text:span text:style-name="T94">1</text:span><text:span text:style-name="T95"><text:s/></text:span><text:span text:style-name="T96">日</text:span><text:span text:style-name="T97"><text:s/></text:span><text:span text:style-name="T98">17:00前傳本會報名專用電子信箱：</text:span></text:p>
      <text:list text:style-name="LFO2" text:continue-numbering="true">
        <text:list-item>
          <text:p text:style-name="P99"><text:a xlink:href="mailto:ami090663@gmail.com" office:target-frame-name="_top" xlink:show="replace"><text:span text:style-name="T100">ami090663@gmail.com</text:span></text:a><text:span text:style-name="T101">。</text:span></text:p>
        </text:list-item>
        <text:list-item>
          <text:p text:style-name="P102"><text:span text:style-name="T103">ctta27789942@gmail.com</text:span><text:span text:style-name="T104">。</text:span><text:span text:style-name="T105"><text:s/></text:span></text:p>
        </text:list-item>
      </text:list>
      <text:p text:style-name="P106"><text:s text:c="4"/>※為免遺漏，請務必將報名資料傳至上列2個信箱(本會收到電子郵件<text:s/></text:p>
      <text:p text:style-name="P107"><text:s text:c="6"/>後，會回信收到報名表)。</text:p>
      <text:p text:style-name="P108"><text:span text:style-name="T109"><text:s text:c="5"/></text:span><text:span text:style-name="T110">(二)</text:span><text:span text:style-name="T111"><text:s/>請各單位備齊應繳報名費及證明文件，於比賽首日</text:span><text:span text:style-name="T112">(</text:span><text:span text:style-name="T113"><text:s/>9</text:span><text:span text:style-name="T114">月</text:span><text:span text:style-name="T115">18</text:span><text:span text:style-name="T116">日)</text:span></text:p>
      <text:p text:style-name="P117"><text:span text:style-name="T118"><text:s text:c="6"/></text:span><text:span text:style-name="T119">於會場報到時繳交，並領回收據</text:span><text:span text:style-name="T120">。</text:span><text:span text:style-name="T121">證明文件</text:span><text:span text:style-name="T122">貼有相片之在學證明書，並註明就學日期</text:span><text:span text:style-name="T123">，如電腦作業原始證明書無就(轉)學日期者，請另予加註，並加蓋單位章。</text:span><text:span text:style-name="T124">(如有塗改視同無效)否則不予受</text:span><text:span text:style-name="T125">理，</text:span><text:span text:style-name="T126">如有填寫不實時，報請主管機關處理。</text:span></text:p>
      <text:p text:style-name="P127"><text:span text:style-name="T128"><text:s/></text:span><text:span text:style-name="T129">(三)</text:span><text:span text:style-name="T130">報名二隊以上之單位如名單有重複報名時，大會有權任意刪除其</text:span><text:span text:style-name="T131">一</text:span><text:span text:style-name="T132">，不得提出異議。</text:span></text:p>
      <text:p text:style-name="P133"><text:span text:style-name="T134">十二、報 名 費：</text:span><text:span text:style-name="T135">每隊新臺幣600元</text:span><text:span text:style-name="T136">。</text:span><text:span text:style-name="T137">「如</text:span><text:span text:style-name="T138">因故請假</text:span><text:span text:style-name="T139">未參賽，所繳費用於扣除相關行政作業所需支出後退還餘款」</text:span><text:span text:style-name="T140">，</text:span><text:span text:style-name="T141">(</text:span><text:span text:style-name="T142">每隊報名教練人數最多3人</text:span><text:span text:style-name="T143">)。</text:span></text:p>
      <text:p text:style-name="P144"><text:span text:style-name="T145">十三、抽籤日期：民國</text:span><text:span text:style-name="T146">112</text:span><text:span text:style-name="T147">年</text:span><text:span text:style-name="T148">9</text:span><text:span text:style-name="T149">月</text:span><text:span text:style-name="T150">4</text:span><text:span text:style-name="T151">日(</text:span><text:span text:style-name="T152">星</text:span><text:span text:style-name="T153">期</text:span><text:span text:style-name="T154">一</text:span><text:span text:style-name="T155">)下午4:</text:span><text:span text:style-name="T156">3</text:span><text:span text:style-name="T157">0</text:span><text:span text:style-name="T158">正</text:span><text:span text:style-name="T159">，在本會舉</text:span></text:p>
      <text:p text:style-name="P160"><text:s text:c="16"/>行，未到者由大會代抽，事後不得異議。</text:p>
      <text:p text:style-name="內文"><text:span text:style-name="T161">十四、比賽用球：</text:span><text:span text:style-name="T162">STIGA PERFORM<text:s/></text:span><text:span text:style-name="T163">40＋</text:span><text:span text:style-name="T164">三星比賽白球</text:span><text:span text:style-name="T165">。</text:span></text:p>
      <text:p text:style-name="內文"><text:span text:style-name="T166">十五、比賽用桌：</text:span><text:span text:style-name="T167">C</text:span><text:span text:style-name="T168">HANSON</text:span><text:span text:style-name="T169"><text:s/></text:span><text:span text:style-name="T170">CS-6900</text:span><text:span text:style-name="T171">桌球檯。</text:span></text:p>
      <text:p text:style-name="P172">十六、比賽規則：採中華民國桌球協會審定110年1月1日出版之桌球規則。</text:p>
      <text:p text:style-name="P173">十七、比賽細則：</text:p>
      <text:soft-page-break/>
      <text:list text:style-name="LFO1" text:continue-numbering="true">
        <text:list-item>
          <text:p text:style-name="P174"><text:span text:style-name="T175">出場比賽之選手</text:span><text:span text:style-name="T176">應穿著符合規定之運動服出場（請勿穿著主體</text:span></text:p>
        </text:list-item>
      </text:list>
      <text:p text:style-name="P177"><text:span text:style-name="T178"><text:s text:c="5"/></text:span><text:span text:style-name="T179"><text:s text:c="6"/></text:span><text:span text:style-name="T180">白色運動服）</text:span><text:span text:style-name="T181">，</text:span><text:span text:style-name="T182">並在</text:span><text:span text:style-name="T183">上衣背面須縫貼大會發給之姓名布，</text:span><text:span text:style-name="T184">違者經</text:span></text:p>
      <text:p text:style-name="P185"><text:span text:style-name="T186">裁判員勸導，仍不依規定者，取消其比賽資格(若大會未提供時，不受此限)。</text:span><text:span text:style-name="T187">選手應依比賽時間提前1小時到場，如遇比賽時間更改，以大會競賽組報告為準。違者取消其比賽資格。</text:span></text:p>
      <text:list text:style-name="LFO1" text:continue-numbering="true">
        <text:list-item>
          <text:p text:style-name="P188">凡有冒名頂替或資格不符出場比賽者，取消該隊參賽資格及所得<text:s/></text:p>
        </text:list-item>
      </text:list>
      <text:p text:style-name="P189"><text:s/>成績。</text:p>
      <text:p text:style-name="P190">十八、獎勵辦法：各組錄取前7名，前4名由大會頒發獎盃，5-7名頒發獎狀以資鼓勵<text:s/>(第五名取二隊，第七名取二隊)。</text:p>
      <text:p text:style-name="P191">十九、申訴事項：</text:p>
      <text:p text:style-name="P192"><text:s text:c="4"/>（一）比賽進行中發生之爭議如規則上有明文規定，以裁判員 <text:s text:c="12"/></text:p>
      <text:p text:style-name="P193"><text:s text:c="10"/>判決為終決。</text:p>
      <text:p text:style-name="P194"><text:s text:c="4"/>（二）球員資格之抗議必須在比賽結束前提出，否則不予受理。</text:p>
      <text:p text:style-name="P195"><text:s text:c="4"/>（三）合法之申訴，應於該場比賽結束30分鐘內，以書面由領隊</text:p>
      <text:p text:style-name="P196"><text:s text:c="10"/>或教練向大會審判委員會提出，並繳交保證金新臺幣5,000 <text:s text:c="12"/></text:p>
      <text:p text:style-name="P197"><text:s text:c="10"/>元，由審判委員會裁決，若申訴成立時，退回保證金，否則</text:p>
      <text:p text:style-name="P198"><text:s text:c="10"/>充為大會比賽經費，其申訴以審判委員會之判決為終決。</text:p>
      <text:p text:style-name="P199"><text:span text:style-name="T200"><text:s text:c="5"/></text:span><text:span text:style-name="T201"><text:s/></text:span><text:span text:style-name="T202">(四) 性騷擾申訴管道:</text:span><text:span text:style-name="T203"><text:s/>中華民國桌球協會 劉家妤 組長，</text:span><text:span text:style-name="T204"><text:s text:c="4"/></text:span></text:p>
      <text:p text:style-name="P205"><text:span text:style-name="T206"><text:s text:c="9"/></text:span><text:span text:style-name="T207"><text:s text:c="2"/></text:span><text:span text:style-name="T208"><text:s text:c="16"/></text:span><text:span text:style-name="T209">電話:(02)2778-9945</text:span><text:span text:style-name="T210">傳真</text:span><text:bookmark-start text:name="_Hlk45028783"/><text:span text:style-name="T211">(02)2778-9945</text:span><text:bookmark-end text:name="_Hlk45028783"/><text:span text:style-name="T212"><text:s/></text:span></text:p>
      <text:p text:style-name="P213"><text:span text:style-name="T214"><text:s text:c="9"/></text:span><text:span text:style-name="T215"><text:s text:c="2"/></text:span><text:span text:style-name="T216"><text:s text:c="16"/></text:span><text:span text:style-name="T217">電子信箱:</text:span><text:span text:style-name="T218"><text:s/></text:span><text:a xlink:href="mailto:bonnie_liu33@yahoo.com.tw" office:target-frame-name="_top" xlink:show="replace"><text:span text:style-name="T219">bonnie_liu33@yahoo.com.tw</text:span></text:a></text:p>
      <text:p text:style-name="P220"><text:span text:style-name="T221">二十、</text:span><text:span text:style-name="T222">本規程由</text:span><text:span text:style-name="T223">本</text:span><text:span text:style-name="T224">會報請</text:span><text:span text:style-name="T225">教育部體育署</text:span><text:span text:style-name="T226">備</text:span><text:span text:style-name="T227">查</text:span><text:span text:style-name="T228">後</text:span><text:span text:style-name="T229">，</text:span><text:span text:style-name="T230">公布實施，</text:span><text:span text:style-name="T231">如有未盡事宜</text:span></text:p>
      <text:p text:style-name="P232"><text:span text:style-name="T233"><text:s text:c="6"/></text:span><text:span text:style-name="T234">修正時亦同。</text:span></text:p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11</text:span><text:span text:style-name="T242">2</text:span><text:span text:style-name="T243">年總統盃國小組團體桌球錦標賽</text:span><text:span text:style-name="T244">報名表</text:span></text:p>
      <text:p text:style-name="P245">報名單位：　　　　　　　　　　　　　單位蓋章：</text:p>
      <text:p text:style-name="P246">聯絡地址：</text:p>
      <text:p text:style-name="P247">聯<text:s/>絡<text:s/>人：<text:s text:c="16"/>電話：　　　　　　　　手機：</text:p>
      <text:p text:style-name="P248"><text:span text:style-name="T249">※</text:span><text:span text:style-name="T250">本人報名資料僅供主辦單位辦理本活動使用</text:span></text:p>
      <text:p text:style-name="P251">男 <text:s/>生 <text:s/>組 <text:s/>團 <text:s/>體 <text:s/>賽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p text:style-name="P260"><text:span text:style-name="T261">□國小男生中年級組團體賽 <text:s text:c="18"/>□國小男生高年級組團體賽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職稱</text:p>
          </table:table-cell>
          <table:table-cell table:style-name="TableCell265">
            <text:p text:style-name="P266">姓　　名</text:p>
          </table:table-cell>
          <table:table-cell table:style-name="TableCell267">
            <text:p text:style-name="P268">出<text:s/>生<text:s/>日<text:s/>期</text:p>
          </table:table-cell>
          <table:table-cell table:style-name="TableCell269">
            <text:p text:style-name="P270">身分證字號</text:p>
          </table:table-cell>
          <table:table-cell table:style-name="TableCell271">
            <text:p text:style-name="P272"><text:span text:style-name="T273">請加註就學日期</text:span></text:p>
          </table:table-cell>
        </table:table-row>
        <table:table-row table:style-name="TableRow274">
          <table:table-cell table:style-name="TableCell275">
            <text:p text:style-name="P276">領隊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管理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練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2"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選手</text:span><text:span text:style-name="T311">1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年<text:s/>　月<text:s/>　日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選手</text:span><text:span text:style-name="T324">2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年<text:s/>　月<text:s/>　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選手</text:span><text:span text:style-name="T337">3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年<text:s/>　月<text:s/>　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選手</text:span><text:span text:style-name="T350">4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年<text:s/>　月<text:s/>　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選手</text:span><text:span text:style-name="T363">5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年<text:s/>　月<text:s/>　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選手</text:span><text:span text:style-name="T376">6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年<text:s/>　月<text:s/>　日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選手</text:span><text:span text:style-name="T389">7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年<text:s/>　月<text:s/>　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選手</text:span><text:span text:style-name="T402">8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年<text:s/>　月<text:s/>　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 text:c="9"/></text:p>
      <text:p text:style-name="P412"><text:span text:style-name="T413"><text:s/></text:span><text:span text:style-name="T414">報名費總計</text:span><text:span text:style-name="T415">NT$</text:span><text:span text:style-name="T416"><text:s text:c="28"/>*教練最多報名三人</text:span></text:p>
      <text:soft-page-break/>
      <text:p text:style-name="P417"><text:span text:style-name="T418">11</text:span><text:span text:style-name="T419">2</text:span><text:span text:style-name="T420">年總統盃國小組團體桌球錦標賽</text:span><text:span text:style-name="T421">報名表</text:span></text:p>
      <text:p text:style-name="P422">報名單位：　　　　　　　　　　　　　單位蓋章：</text:p>
      <text:p text:style-name="P423">聯絡地址：</text:p>
      <text:p text:style-name="P424">聯<text:s/>絡<text:s/>人：<text:s text:c="16"/>電話：　　　　　　　　手機：</text:p>
      <text:p text:style-name="P425"><text:span text:style-name="T426">※</text:span><text:span text:style-name="T427">本人報名資料僅供主辦單位辦理本活動使用</text:span></text:p>
      <text:p text:style-name="P428"><text:span text:style-name="T429">女 <text:s/>生 <text:s/>組 <text:s/>團 <text:s/>體 <text:s/>賽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5">
            <text:p text:style-name="P438"><text:span text:style-name="T439">□國小女生中年級組團體賽 <text:s text:c="18"/>□國小女生高年級組團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職稱</text:p>
          </table:table-cell>
          <table:table-cell table:style-name="TableCell443">
            <text:p text:style-name="P444">姓　　名</text:p>
          </table:table-cell>
          <table:table-cell table:style-name="TableCell445">
            <text:p text:style-name="P446">出<text:s/>生<text:s/>日<text:s/>期</text:p>
          </table:table-cell>
          <table:table-cell table:style-name="TableCell447">
            <text:p text:style-name="P448">身分證字號</text:p>
          </table:table-cell>
          <table:table-cell table:style-name="TableCell449">
            <text:p text:style-name="P450"><text:span text:style-name="T451">請加註就學日期</text:span></text:p>
          </table:table-cell>
        </table:table-row>
        <table:table-row table:style-name="TableRow452">
          <table:table-cell table:style-name="TableCell453">
            <text:p text:style-name="P454">領隊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管理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教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選手</text:span><text:span text:style-name="T489">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年<text:s/>　月<text:s/>　日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選手</text:span><text:span text:style-name="T502">2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年<text:s/>　月<text:s/>　日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選手</text:span><text:span text:style-name="T515">3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年<text:s/>　月<text:s/>　日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選手</text:span><text:span text:style-name="T528">4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年<text:s/>　月<text:s/>　日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選手</text:span><text:span text:style-name="T541">5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年<text:s/>　月<text:s/>　日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選手</text:span><text:span text:style-name="T554">6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年<text:s/>　月<text:s/>　日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選手</text:span><text:span text:style-name="T567">7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年<text:s/>　月<text:s/>　日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選手</text:span><text:span text:style-name="T580">8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年<text:s/>　月<text:s/>　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報名費總計</text:span><text:span text:style-name="T591">NT$</text:span><text:span text:style-name="T592"><text:s text:c="36"/>*教練最多報名三人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6243in" fo:text-indent="-0.0444in">
        <style:tab-stops/>
      </style:paragraph-properties>
      <style:text-properties style:font-name="標楷體" style:font-name-asian="標楷體" style:font-name-complex="EucrosiaUPC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EucrosiaUPC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0年第35屆全國中正杯國小組桌球錦標賽競賽規程</dc:title>
    <dc:description/>
    <dc:subject/>
    <meta:initial-creator>tcb</meta:initial-creator>
    <dc:creator>周珮霖</dc:creator>
    <meta:creation-date>2023-09-05T01:04:00Z</meta:creation-date>
    <dc:date>2023-09-05T01:04:00Z</dc:date>
    <meta:print-date>2023-07-20T09:2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2" meta:character-count="3163" meta:row-count="22" meta:non-whitespace-character-count="2697"/>
  </office:meta>
</office:document-meta>
</file>