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EucrosiaUPC" svg:font-family="EucrosiaUPC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◎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986in" text:min-label-width="0.5937in" text:list-level-position-and-space-mode="label-alignment">
          <style:list-level-label-alignment text:label-followed-by="listtab" fo:margin-left="1.2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line-height="0.2777in" fo:text-indent="0.4166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0.2777in" fo:text-indent="0.0972in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0.2777in" fo:text-indent="0.097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194in" fo:margin-right="-0.296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text-indent="0.097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right="-0.0986in" fo:text-indent="0.0972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2777in" fo:margin-right="-0.0986in" fo:text-indent="0.0972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666666"/>
    </style:style>
    <style:style style:name="P57" style:parent-style-name="內文" style:family="paragraph">
      <style:paragraph-properties fo:line-height="0.2777in" fo:margin-left="1.3604in" fo:text-indent="-1.2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1.3604in" fo:text-indent="-1.26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00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 fo:margin-left="0.8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list-style-name="LFO16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-asian="新細明體" fo:font-size="16pt" style:font-size-asian="16pt" style:font-size-complex="12pt"/>
    </style:style>
    <style:style style:name="T149" style:parent-style-name="預設段落字型" style:family="text">
      <style:text-properties style:font-name-asian="新細明體" fo:font-weight="bold" style:font-weight-asian="bold" fo:font-size="16pt" style:font-size-asian="16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51" style:parent-style-name="內文" style:family="paragraph">
      <style:paragraph-properties style:vertical-align="auto" fo:line-height="0.2777in" fo:margin-left="0.8333in" fo:margin-right="-0.1986in" fo:text-indent="-0.48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3" style:parent-style-name="預設段落字型" style:family="text">
      <style:text-properties style:font-name-asian="新細明體" fo:font-weight="bold" style:font-weight-asian="bold" style:letter-kerning="true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新細明體" fo:font-size="16pt" style:font-size-asian="16pt" style:font-size-complex="12pt"/>
    </style:style>
    <style:style style:name="P156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本文縮排" style:family="paragraph">
      <style:paragraph-properties fo:line-height="0.2777in" fo:margin-left="0.3895in">
        <style:tab-stops/>
      </style:paragraph-properties>
    </style:style>
    <style:style style:name="P159" style:parent-style-name="內文" style:family="paragraph">
      <style:paragraph-properties fo:line-height="0.2777in" fo:margin-left="0.29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line-height="0.2777in" fo:margin-left="1.377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本文縮排" style:family="paragraph">
      <style:paragraph-properties fo:line-height="0.2777in" fo:margin-left="0.2916in" fo:text-indent="-0.2916in">
        <style:tab-stops/>
      </style:paragraph-properties>
    </style:style>
    <style:style style:name="P197" style:parent-style-name="本文縮排" style:family="paragraph">
      <style:paragraph-properties fo:line-height="0.2777in" fo:margin-left="0.2916in" fo:text-indent="-0.2916in">
        <style:tab-stops/>
      </style:paragraph-properties>
    </style:style>
    <style:style style:name="P198" style:parent-style-name="本文縮排" style:family="paragraph">
      <style:paragraph-properties fo:line-height="0.2777in" fo:margin-left="0in">
        <style:tab-stops/>
      </style:paragraph-properties>
    </style:style>
    <style:style style:name="T1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fo:text-align="justify" fo:line-height="0.3194in" fo:margin-right="0.1416in" fo:text-indent="1.5555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8" style:parent-style-name="內文" style:list-style-name="LFO6" style:family="paragraph">
      <style:paragraph-properties fo:line-height="0.2777in" fo:margin-left="0.9847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229" style:parent-style-name="內文" style:list-style-name="LFO6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list-style-name="LFO6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8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777in" fo:margin-left="0.971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justify" style:vertical-align="auto" fo:line-height="0.3055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59" style:parent-style-name="內文" style:family="paragraph">
      <style:paragraph-properties fo:text-align="justify" style:vertical-align="auto" fo:line-height="0.3055in"/>
    </style:style>
    <style:style style:name="T26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5" style:parent-style-name="內文" style:family="paragraph">
      <style:paragraph-properties fo:text-align="justify" style:vertical-align="auto" fo:line-height="0.3055in"/>
    </style:style>
    <style:style style:name="T2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70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break-before="page" fo:text-align="center" fo:line-height="0.2777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98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99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0" style:parent-style-name="內文" style:family="paragraph">
      <style:paragraph-properties fo:line-height="100%"/>
    </style:style>
    <style:style style:name="T301" style:parent-style-name="預設段落字型" style:family="text">
      <style:text-properties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03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04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05" style:parent-style-name="預設段落字型" style:family="text">
      <style:text-properties style:font-name-asian="標楷體" style:font-weight-complex="bold" fo:font-size="14pt" style:font-size-asian="14pt"/>
    </style:style>
    <style:style style:name="P306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7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8" style:parent-style-name="內文" style:family="paragraph">
      <style:paragraph-properties fo:line-height="100%" fo:text-indent="0.0972in"/>
    </style:style>
    <style:style style:name="T309" style:parent-style-name="預設段落字型" style:family="text">
      <style:text-properties style:font-name-asian="標楷體" style:font-weight-complex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11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TableColumn313" style:family="table-column">
      <style:table-column-properties style:column-width="0.5527in" style:use-optimal-column-width="false"/>
    </style:style>
    <style:style style:name="TableColumn314" style:family="table-column">
      <style:table-column-properties style:column-width="1.75in" style:use-optimal-column-width="false"/>
    </style:style>
    <style:style style:name="TableColumn315" style:family="table-column">
      <style:table-column-properties style:column-width="1.8888in" style:use-optimal-column-width="false"/>
    </style:style>
    <style:style style:name="TableColumn316" style:family="table-column">
      <style:table-column-properties style:column-width="1.5625in" style:use-optimal-column-width="false"/>
    </style:style>
    <style:style style:name="TableColumn317" style:family="table-column">
      <style:table-column-properties style:column-width="0.9125in" style:use-optimal-column-width="false"/>
    </style:style>
    <style:style style:name="Table312" style:family="table">
      <style:table-properties style:width="6.6666in" fo:margin-left="0.1027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25in" fo:margin-bottom="0.125in" fo:line-height="100%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 fo:line-height="100%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125in" fo:margin-bottom="0.125in" fo:line-height="100%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25in" fo:margin-bottom="0.125in" fo:line-height="100%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2673in" style:use-optimal-row-height="false" fo:keep-together="always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125in" fo:margin-bottom="0.125in" fo:line-height="100%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125in" fo:margin-bottom="0.125in" fo:line-height="100%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25in" fo:margin-bottom="0.125in" fo:line-height="100%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125in" fo:margin-bottom="0.125in" fo:line-height="100%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line-height-at-least="0in"/>
      <style:text-properties style:font-weight-complex="bold" fo:font-size="8pt" style:font-size-asian="8pt"/>
    </style:style>
    <style:style style:name="P4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</text:span><text:span text:style-name="T6">自由</text:span><text:span text:style-name="T7">盃</text:span><text:span text:style-name="T8">中學組</text:span><text:span text:style-name="T9">團體</text:span><text:span text:style-name="T10">桌球錦標賽競賽規程</text:span></text:p>
      <text:p text:style-name="P11"><text:span text:style-name="T12">依據教育部體育署</text:span><text:span text:style-name="T13"><text:s/></text:span><text:span text:style-name="T14">112</text:span><text:span text:style-name="T15">年</text:span><text:span text:style-name="T16"><text:s/></text:span><text:span text:style-name="T17">7</text:span><text:span text:style-name="T18"><text:s/></text:span><text:span text:style-name="T19">月</text:span><text:span text:style-name="T20"><text:s/></text:span><text:span text:style-name="T21">31</text:span><text:span text:style-name="T22">日</text:span><text:span text:style-name="T23">臺教體署競(一)字第</text:span><text:span text:style-name="T24">1120028722</text:span><text:span text:style-name="T25">號函辦理</text:span></text:p>
      <text:p text:style-name="P26">一、宗　　旨：為推展中學生桌球運動，特舉辦本比賽。</text:p>
      <text:p text:style-name="P27">二、指導單位：教育部體育署。</text:p>
      <text:p text:style-name="P28"><text:span text:style-name="T29">三、主辦單位：</text:span><text:span text:style-name="T30">彰化縣</text:span><text:span text:style-name="T31">政府、</text:span><text:span text:style-name="T32">中華民國桌球協會。</text:span></text:p>
      <text:p text:style-name="P33"><text:span text:style-name="T34"><text:s/>四、協辦單位：</text:span><text:span text:style-name="T35">彰化縣</text:span><text:span text:style-name="T36">體育總會</text:span><text:span text:style-name="T37">。</text:span></text:p>
      <text:p text:style-name="P38"><text:span text:style-name="T39">五</text:span><text:span text:style-name="T40">、</text:span><text:span text:style-name="T41">承辦單位：</text:span><text:span text:style-name="T42">彰化縣</text:span><text:span text:style-name="T43">體育會桌球委員會</text:span><text:span text:style-name="T44">。</text:span></text:p>
      <text:p text:style-name="P45">六、比賽日期：中華民國112年9月13、14、15、16、17日五天（星期三</text:p>
      <text:p text:style-name="P46"><text:s text:c="14"/>、四、五、六、日）。</text:p>
      <text:p text:style-name="P47"><text:span text:style-name="T48"><text:s/></text:span><text:span text:style-name="T49">七</text:span><text:span text:style-name="T50">、</text:span><text:span text:style-name="T51">比賽地點：</text:span><text:span text:style-name="T52">大葉大學體育館<text:s/></text:span><text:span text:style-name="T53">(</text:span><text:span text:style-name="T54">彰化縣大村鄉學府路168號</text:span><text:span text:style-name="T55">)</text:span><text:span text:style-name="T56">。</text:span></text:p>
      <text:p text:style-name="P57"><text:span text:style-name="T58">八</text:span><text:span text:style-name="T59">、參加資格：</text:span></text:p>
      <text:p text:style-name="P60"><text:span text:style-name="T61"><text:s text:c="4"/>(一)凡中華民國國民且現就讀於國內公私立國、高中者</text:span><text:span text:style-name="T62">。</text:span></text:p>
      <text:p text:style-name="P63"><text:span text:style-name="T64"><text:s text:c="5"/>(二)</text:span><text:span text:style-name="T65">參賽選手需</text:span><text:span text:style-name="T66">是</text:span><text:span text:style-name="T67">在籍學生，</text:span><text:span text:style-name="T68">惟</text:span><text:span text:style-name="T69">轉學生</text:span><text:span text:style-name="T70">其</text:span><text:span text:style-name="T71">學</text:span><text:span text:style-name="T72">籍需滿一年</text:span><text:span text:style-name="T73">，</text:span><text:span text:style-name="T74">即</text:span><text:span text:style-name="T75">111</text:span><text:span text:style-name="T76">年</text:span><text:span text:style-name="T77">9</text:span><text:span text:style-name="T78">月</text:span><text:span text:style-name="T79">1</text:span><text:span text:style-name="T80">2</text:span></text:p>
      <text:p text:style-name="P81"><text:s text:c="9"/>日以前轉學者始可參賽。</text:p>
      <text:p text:style-name="P82">九、比賽項目：</text:p>
      <text:p text:style-name="P83">（一）國中男生組團體賽（限在籍就讀學生）。</text:p>
      <text:p text:style-name="P84">　　（二）國中女生組團體賽（限在籍就讀學生）。</text:p>
      <text:p text:style-name="P85">（三）高中男生組團體賽（限在籍就讀學生）。</text:p>
      <text:p text:style-name="P86">　　（四）高中女生組團體賽（限在籍就讀學生）。</text:p>
      <text:p text:style-name="P87">十、注意事項：團體賽報名以學校為單位，不得兩校合併或男女混合組隊參賽，</text:p>
      <text:p text:style-name="P88"><text:span text:style-name="T89"><text:s text:c="13"/>每人限報名一組一隊參賽，不得重</text:span><text:span text:style-name="T90">複</text:span><text:span text:style-name="T91">報名，違者大會有權取消其</text:span></text:p>
      <text:p text:style-name="P92"><text:s text:c="13"/>參賽資格。</text:p>
      <text:p text:style-name="P93"><text:span text:style-name="T94">十一</text:span><text:span text:style-name="T95">、比賽制度：</text:span></text:p>
      <text:p text:style-name="P96"><text:span text:style-name="T97">團體賽採四單一雙（</text:span><text:span text:style-name="T98">單</text:span><text:span text:style-name="T99">、</text:span><text:span text:style-name="T100">單</text:span><text:span text:style-name="T101">、雙、</text:span><text:span text:style-name="T102">單</text:span><text:span text:style-name="T103">、</text:span><text:span text:style-name="T104">單</text:span><text:span text:style-name="T105">）五局三勝制</text:span><text:span text:style-name="T106">，</text:span><text:span text:style-name="T107">單打選手不</text:span></text:p>
      <text:p text:style-name="P108"><text:s text:c="4"/><text:s text:c="4"/><text:s/>可兼雙打，每場均採五局三勝制。每隊報名參賽選手最少6人，最多<text:s/></text:p>
      <text:p text:style-name="P109"><text:span text:style-name="T110"><text:s text:c="10"/></text:span><text:span text:style-name="T111">8人</text:span><text:span text:style-name="T112">。</text:span><text:span text:style-name="T113">(</text:span><text:span text:style-name="T114">每隊教練報名人數最多3人</text:span><text:span text:style-name="T115">)</text:span></text:p>
      <text:p text:style-name="P116"><text:span text:style-name="T117">十二</text:span><text:span text:style-name="T118">、比賽用</text:span><text:span text:style-name="T119">球：</text:span><text:span text:style-name="T120">DONIC P40+</text:span><text:span text:style-name="T121">三星比賽白球</text:span><text:span text:style-name="T122">。</text:span></text:p>
      <text:p text:style-name="P123"><text:span text:style-name="T124">十三</text:span><text:span text:style-name="T125">、比賽用桌：</text:span><text:span text:style-name="T126">CHANSON CS 6900</text:span><text:span text:style-name="T127">桌球檯</text:span><text:span text:style-name="T128">。</text:span></text:p>
      <text:p text:style-name="P129">十四、比賽規則：採中華民國桌球協會110年1月1日出版之最新桌球規則。</text:p>
      <text:p text:style-name="P130">十五、報名費：團體賽每隊新臺幣700元「如有正當理由事先獲准未參賽者，</text:p>
      <text:p text:style-name="P131"><text:s text:c="14"/>所繳費用於扣除相關行政作業所需支出後退還餘款」。</text:p>
      <text:p text:style-name="P132">。</text:p>
      <text:p text:style-name="P133">十六、報名辦法：</text:p>
      <text:list text:style-name="LFO16" text:continue-numbering="true">
        <text:list-item>
          <text:p text:style-name="P134"><text:span text:style-name="T135">請填妥本會印製之報名表，</text:span><text:span text:style-name="T136">加蓋學校印章</text:span><text:span text:style-name="T137">，</text:span><text:span text:style-name="T138">將報名資料(WORD檔)</text:span><text:span text:style-name="T139"><text:s/></text:span><text:span text:style-name="T140">存</text:span></text:p>
        </text:list-item>
      </text:list>
      <text:p text:style-name="P141"><text:s text:c="4"/>檔，以電子郵件報名，於112年<text:s/>8<text:s/>月<text:s/>16<text:s/>日17:00<text:s/>前傳本會報名專</text:p>
      <text:p text:style-name="P142"><text:s text:c="4"/>用電子信箱：<text:s/></text:p>
      <text:p text:style-name="P143"><text:span text:style-name="T144"><text:s text:c="8"/></text:span><text:span text:style-name="T145"><text:s/></text:span><text:span text:style-name="T146"><text:s/></text:span><text:span text:style-name="T147">1.</text:span><text:span text:style-name="T148"><text:s/></text:span><text:span text:style-name="T149">ami090663@gmail.com</text:span><text:span text:style-name="T150">。</text:span></text:p>
      <text:soft-page-break/>
      <text:p text:style-name="P151"><text:span text:style-name="T152"><text:s text:c="6"/>2.</text:span><text:span text:style-name="T153"><text:s/></text:span><text:span text:style-name="T154">ctta27789942@gmail.com。</text:span><text:span text:style-name="T155"><text:s/></text:span></text:p>
      <text:p text:style-name="P156">※為免遺漏，請務必將報名資料傳至上列2個信箱(本會收到電子郵件</text:p>
      <text:p text:style-name="P157"><text:s text:c="2"/>後，會回信收到報名表)。</text:p>
      <text:p text:style-name="P158"><text:s text:c="6"/>不同組別請分開填寫，如有不依規定辦理者，視同資格不符不受理</text:p>
      <text:p text:style-name="P159"><text:span text:style-name="T160"><text:s text:c="7"/></text:span><text:span text:style-name="T161">報名。</text:span></text:p>
      <text:p text:style-name="P162"><text:span text:style-name="T163">註：</text:span><text:span text:style-name="T164">報名2隊以上之單位，統一以</text:span><text:span text:style-name="T165">A</text:span><text:span text:style-name="T166">、B、</text:span><text:span text:style-name="T167">C…</text:span><text:span text:style-name="T168">區分</text:span><text:span text:style-name="T169">，未以</text:span><text:span text:style-name="T170">ABC</text:span><text:span text:style-name="T171">區分者，大會將依順序更改為</text:span><text:span text:style-name="T172">ABC</text:span><text:span text:style-name="T173">。上屆優勝者，會列為種子，如非以A、B、</text:span><text:span text:style-name="T174">C</text:span><text:span text:style-name="T175">區分者請改以A、B、</text:span><text:span text:style-name="T176">C</text:span><text:span text:style-name="T177">區分，</text:span><text:span text:style-name="T178">請</text:span><text:span text:style-name="T179">將種子隊列為A隊並在隊名後面括弧加註種子二字。</text:span></text:p>
      <text:p text:style-name="P180"><text:span text:style-name="T181"><text:s text:c="6"/>(</text:span><text:span text:style-name="T182">二</text:span><text:span text:style-name="T183">)</text:span><text:span text:style-name="T184">請各單位備齊應繳報名費，</text:span><text:span text:style-name="T185">比賽首</text:span><text:span text:style-name="T186">日</text:span><text:span text:style-name="T187">(</text:span><text:span text:style-name="T188">9</text:span><text:span text:style-name="T189">月</text:span><text:span text:style-name="T190">13</text:span><text:span text:style-name="T191">日)</text:span><text:span text:style-name="T192">於會場報到時繳交，</text:span></text:p>
      <text:p text:style-name="P193"><text:span text:style-name="T194"><text:s text:c="10"/></text:span><text:span text:style-name="T195">並領回收據。</text:span></text:p>
      <text:p text:style-name="P196"><text:s text:c="6"/>(三)報名資料經審核如有資格不符或違反報名規定者，由大會自行取消</text:p>
      <text:p text:style-name="P197"><text:s text:c="10"/>其參賽資格。</text:p>
      <text:p text:style-name="P198"><text:s text:c="6"/>(四)<text:span text:style-name="T199">凡轉學生報名參加比賽者，須在報名表上加註轉入日期</text:span>。</text:p>
      <text:p text:style-name="P200"><text:span text:style-name="T201">十七</text:span><text:span text:style-name="T202">、抽籤日期：訂於中華</text:span><text:span text:style-name="T203">民國</text:span><text:span text:style-name="T204">112</text:span><text:span text:style-name="T205">年</text:span><text:span text:style-name="T206">8</text:span><text:span text:style-name="T207">月</text:span><text:span text:style-name="T208">30</text:span><text:span text:style-name="T209">日（星期</text:span><text:span text:style-name="T210">三</text:span><text:span text:style-name="T211">）下午</text:span><text:span text:style-name="T212">4</text:span><text:span text:style-name="T213">時</text:span><text:span text:style-name="T214">30分</text:span><text:span text:style-name="T215">正</text:span></text:p>
      <text:p text:style-name="P216"><text:span text:style-name="T217"><text:s text:c="16"/></text:span><text:span text:style-name="T218">在本會舉行，未到者由大會代抽，事後不得異議。</text:span></text:p>
      <text:p text:style-name="P219"><text:span text:style-name="T220">賽程時間表預計於</text:span><text:span text:style-name="T221">112</text:span><text:span text:style-name="T222">年</text:span><text:span text:style-name="T223">8</text:span><text:span text:style-name="T224">月</text:span><text:span text:style-name="T225">31</text:span><text:span text:style-name="T226">日在本會網站公告。</text:span></text:p>
      <text:p text:style-name="P227">十八、比賽細則：</text:p>
      <text:list text:style-name="LFO6" text:continue-numbering="true">
        <text:list-item>
          <text:p text:style-name="P228">比賽時各隊應按規定時間半小時前到場，比賽時間已到而未能出場比賽者，由裁判員判定棄權，並取消往後各場比賽。</text:p>
        </text:list-item>
        <text:list-item>
          <text:p text:style-name="P229"><text:span text:style-name="T230">各選手請攜帶</text:span><text:span text:style-name="T231">學生證</text:span><text:span text:style-name="T232">或在學證明書</text:span><text:span text:style-name="T233">以便證明身分，若遇資格抗議時，當場不能提出者，取消其比賽資格及已得之成績。</text:span></text:p>
        </text:list-item>
        <text:list-item>
          <text:p text:style-name="P234"><text:span text:style-name="T235">出場比賽之選手</text:span><text:span text:style-name="T236">應穿著符合規定之運動服出場（請勿穿著白色運動</text:span></text:p>
        </text:list-item>
      </text:list>
      <text:p text:style-name="P237"><text:span text:style-name="T238"><text:s text:c="10"/></text:span><text:span text:style-name="T239">服上場），</text:span><text:span text:style-name="T240">並在</text:span><text:span text:style-name="T241">上衣背面須縫貼大會發給之姓名布，違者經裁判員</text:span></text:p>
      <text:p text:style-name="P242"><text:s text:c="10"/>勸導，仍不依規定者，取消其比賽資格(若大會未提供時，不受此</text:p>
      <text:p text:style-name="P243"><text:span text:style-name="T244"><text:s text:c="10"/>限)。</text:span><text:span text:style-name="T245">比賽時間如有變更，以大會競賽組宣布為準。</text:span></text:p>
      <text:p text:style-name="P246">十九、獎勵辦法：各組錄取前五名。第一至三名由大會頒給獎盃獎狀，第五名頒發獎狀以資鼓勵。</text:p>
      <text:p text:style-name="P247">二十、申訴事項：</text:p>
      <text:list text:style-name="LFO8" text:continue-numbering="true">
        <text:list-item>
          <text:p text:style-name="P248">比賽進行中發生爭議時，如規則上有明文規定者，依裁判員之判決為終決。</text:p>
        </text:list-item>
      </text:list>
      <text:p text:style-name="P249">（二）球員資格之申訴，應於比賽結束前提出，否則不予受理。</text:p>
      <text:p text:style-name="P250">（三）合法之申訴，應於該場比賽結束前30分鐘內，以書面由領隊或教練簽章，並繳交新臺幣5000元保證金，向大會審判委員會提出，由審判委員會裁決，若申訴成立，退回保證金。申訴以大會審判委員會之判決為終決。</text:p>
      <text:p text:style-name="P251"><text:span text:style-name="T252"><text:s text:c="5"/></text:span><text:bookmark-start text:name="_Hlk34835020"/><text:span text:style-name="T253">(四)</text:span><text:span text:style-name="T254">性騷擾申訴管道:中華民國桌球協會</text:span><text:span text:style-name="T255"><text:s/>劉家妤 組長</text:span><text:span text:style-name="T256">，</text:span><text:span text:style-name="T257"><text:s/></text:span><text:span text:style-name="T258"><text:s text:c="3"/></text:span></text:p>
      <text:p text:style-name="P259"><text:span text:style-name="T260"><text:s text:c="9"/>電話:</text:span><text:span text:style-name="T261">(02)2778-9945</text:span><text:span text:style-name="T262">傳真</text:span><text:bookmark-start text:name="_Hlk45028783"/><text:span text:style-name="T263">(02)2778-9945</text:span><text:bookmark-end text:name="_Hlk45028783"/><text:span text:style-name="T264"><text:s/></text:span></text:p>
      <text:soft-page-break/>
      <text:p text:style-name="P265"><text:span text:style-name="T266"><text:s/></text:span><text:span text:style-name="T267"><text:s text:c="8"/></text:span><text:span text:style-name="T268">電子信箱:</text:span><text:span text:style-name="T269"><text:s/></text:span><text:a xlink:href="mailto:bonnie_liu33@yahoo.com.tw" office:target-frame-name="_top" xlink:show="replace"><text:span text:style-name="T270">bonnie_liu33@yahoo.com.tw</text:span></text:a></text:p>
      <text:p text:style-name="P271"><text:bookmark-start text:name="_Hlk27557897"/><text:bookmark-end text:name="_Hlk34835020"/><text:span text:style-name="T272">二十</text:span><text:span text:style-name="T273">一</text:span><text:span text:style-name="T274">、</text:span><text:bookmark-end text:name="_Hlk27557897"/><text:span text:style-name="T275">本規程</text:span><text:span text:style-name="T276">由</text:span><text:span text:style-name="T277">本</text:span><text:span text:style-name="T278">會報請教育部體育署</text:span><text:span text:style-name="T279">備查後</text:span><text:span text:style-name="T280">，公布實施，</text:span><text:span text:style-name="T281">如有未盡事宜</text:span><text:span text:style-name="T282">，</text:span></text:p>
      <text:p text:style-name="P283"><text:span text:style-name="T284"><text:s text:c="7"/></text:span><text:span text:style-name="T285"><text:s/></text:span><text:span text:style-name="T286">修正時亦同。</text:span></text:p>
      <text:soft-page-break/>
      <text:p text:style-name="P287"><text:span text:style-name="T288">1</text:span><text:span text:style-name="T289">1</text:span><text:span text:style-name="T290">2</text:span><text:span text:style-name="T291">年</text:span><text:span text:style-name="T292">自由</text:span><text:span text:style-name="T293">盃</text:span><text:span text:style-name="T294">中學組</text:span><text:span text:style-name="T295">團體</text:span><text:span text:style-name="T296">桌球錦標賽報名表</text:span></text:p>
      <text:p text:style-name="P297">學校：<text:s text:c="32"/>蓋章：</text:p>
      <text:p text:style-name="P298">領隊：</text:p>
      <text:p text:style-name="P299">管理：</text:p>
      <text:p text:style-name="P300"><text:span text:style-name="T301">教練：</text:span><text:span text:style-name="T302">(</text:span><text:span text:style-name="T303">最多三人</text:span><text:span text:style-name="T304">)<text:s/></text:span><text:span text:style-name="T305"><text:s text:c="24"/></text:span></text:p>
      <text:p text:style-name="P306">電話：</text:p>
      <text:p text:style-name="P307">地址：</text:p>
      <text:p text:style-name="P308"><text:span text:style-name="T309">※</text:span><text:span text:style-name="T310">「本人報名資料僅供主辦單位辦理本活動使用」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5">
            <text:p text:style-name="P320">□男生國中組團體賽　　 <text:s text:c="6"/>□男生高中組團體賽</text:p>
            <text:p text:style-name="P321">□女生國中組團體賽　　 <text:s text:c="6"/>□女生高中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選手</text:p>
          </table:table-cell>
          <table:table-cell table:style-name="TableCell325">
            <text:p text:style-name="P326">姓　　名</text:p>
          </table:table-cell>
          <table:table-cell table:style-name="TableCell327">
            <text:p text:style-name="P328">出 生 日 期</text:p>
          </table:table-cell>
          <table:table-cell table:style-name="TableCell329">
            <text:p text:style-name="P330">身份證字號</text:p>
          </table:table-cell>
          <table:table-cell table:style-name="TableCell331">
            <text:p text:style-name="P332">備 <text:s/>註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<text:s text:c="3"/>　年 <text:s/>　 月 <text:s text:c="2"/>　日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3"/>　年 <text:s/>　 月 <text:s text:c="2"/>　日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<text:s text:c="3"/>　年 <text:s/>　 月 <text:s text:c="2"/>　日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<text:s text:c="3"/>　年 <text:s/>　 月 <text:s text:c="2"/>　日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<text:s text:c="3"/>　年 <text:s/>　 月 <text:s text:c="2"/>　日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3"/>　年 <text:s/>　 月 <text:s text:c="2"/>　日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<text:s text:c="3"/>　年 <text:s/>　 月 <text:s text:c="2"/>　日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<text:s text:c="3"/>　年 <text:s/>　 月 <text:s text:c="2"/>　日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報名費總計</text:p>
          </table:table-cell>
          <table:covered-table-cell/>
          <table:table-cell table:style-name="TableCell432">
            <text:p text:style-name="P433">$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EucrosiaUPC" svg:font-family="EucrosiaUPC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◎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986in" text:min-label-width="0.5937in" text:list-level-position-and-space-mode="label-alignment">
          <style:list-level-label-alignment text:label-followed-by="listtab" fo:margin-left="1.2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周珮霖</dc:creator>
    <meta:creation-date>2023-09-05T01:14:00Z</meta:creation-date>
    <dc:date>2023-09-05T01:14:00Z</dc:date>
    <meta:print-date>2023-07-07T08:3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2" meta:character-count="2556" meta:row-count="18" meta:non-whitespace-character-count="2179"/>
  </office:meta>
</office:document-meta>
</file>