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text-align="justify" fo:line-height="150%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P11" style:parent-style-name="內文" style:family="paragraph">
      <style:paragraph-properties style:snap-to-layout-grid="false" fo:text-align="justify" fo:line-height="150%" fo:margin-left="0.5in" fo:text-indent="-0.5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1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text-align="justify" fo:line-height="150%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fo:line-height="150%" fo:text-indent="0.0833in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olumn41" style:family="table-column">
      <style:table-column-properties style:column-width="2.4201in"/>
    </style:style>
    <style:style style:name="TableColumn42" style:family="table-column">
      <style:table-column-properties style:column-width="2.4201in"/>
    </style:style>
    <style:style style:name="TableColumn43" style:family="table-column">
      <style:table-column-properties style:column-width="2.4208in"/>
    </style:style>
    <style:style style:name="Table40" style:family="table">
      <style:table-properties style:width="7.261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TableRow65" style:family="table-row">
      <style:table-row-properties/>
    </style:style>
    <style:style style:name="P6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TableRow71" style:family="table-row">
      <style:table-row-properties/>
    </style:style>
    <style:style style:name="P7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P7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TableRow76" style:family="table-row">
      <style:table-row-properties/>
    </style:style>
    <style:style style:name="P7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P7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P10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10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P10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P10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P10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P10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P10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P10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P11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P11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P11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P11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P11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P115" style:parent-style-name="內文" style:family="paragraph">
      <style:paragraph-properties style:snap-to-layout-grid="false" fo:text-align="justify" fo:line-height="150%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 fo:line-height="150%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Column130" style:family="table-column">
      <style:table-column-properties style:column-width="0.3166in"/>
    </style:style>
    <style:style style:name="TableColumn131" style:family="table-column">
      <style:table-column-properties style:column-width="0.9847in"/>
    </style:style>
    <style:style style:name="TableColumn132" style:family="table-column">
      <style:table-column-properties style:column-width="2.559in"/>
    </style:style>
    <style:style style:name="Table129" style:family="table">
      <style:table-properties style:width="3.8604in" fo:margin-left="0.2722in" table:align="left"/>
    </style:style>
    <style:style style:name="TableRow133" style:family="table-row">
      <style:table-row-properties style:min-row-height="0.5763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Row140" style:family="table-row">
      <style:table-row-properties style:min-row-height="0.288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Row148" style:family="table-row">
      <style:table-row-properties style:min-row-height="0.288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P15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P158" style:parent-style-name="內文" style:family="paragraph">
      <style:paragraph-properties style:snap-to-layout-grid="false" fo:text-align="justify" fo:line-height="150%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16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text-align="justify" fo:line-height="150%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style:snap-to-layout-grid="false" fo:text-align="justify" fo:line-height="150%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17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17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17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17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17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17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180" style:parent-style-name="內文" style:family="paragraph">
      <style:paragraph-properties style:snap-to-layout-grid="false" fo:text-align="justify" fo:line-height="150%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P183" style:parent-style-name="內文" style:family="paragraph">
      <style:paragraph-properties style:snap-to-layout-grid="false" fo:text-align="justify" fo:line-height="150%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內文" style:family="paragraph">
      <style:paragraph-properties style:snap-to-layout-grid="false" fo:text-align="justify" fo:line-height="150%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19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19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19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19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0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0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P202" style:parent-style-name="內文" style:family="paragraph">
      <style:paragraph-properties style:snap-to-layout-grid="false" fo:text-align="justify" fo:line-height="150%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內文" style:family="paragraph">
      <style:paragraph-properties style:snap-to-layout-grid="false" fo:text-align="justify" fo:line-height="150%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P23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3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35" style:parent-style-name="內文" style:family="paragraph">
      <style:paragraph-properties style:snap-to-layout-grid="false" fo:text-align="justify" fo:line-height="150%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3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38" style:parent-style-name="內文" style:family="paragraph">
      <style:paragraph-properties style:snap-to-layout-grid="false" fo:text-align="justify" fo:line-height="150%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P24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P24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4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4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4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4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4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4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5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5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P25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5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5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5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5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5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5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59" style:parent-style-name="內文" style:family="paragraph">
      <style:paragraph-properties style:snap-to-layout-grid="false" fo:text-align="justify" fo:line-height="150%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73" style:parent-style-name="內文" style:family="paragraph">
      <style:paragraph-properties style:snap-to-layout-grid="false" fo:text-align="justify" fo:line-height="150%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7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8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P281" style:parent-style-name="內文" style:family="paragraph">
      <style:paragraph-properties fo:break-before="page" style:snap-to-layout-grid="false" fo:text-align="center" fo:line-height="150%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內文" style:family="paragraph">
      <style:text-properties style:font-name-asian="BiauKai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ableColumn287" style:family="table-column">
      <style:table-column-properties style:column-width="0.1833in" style:use-optimal-column-width="false"/>
    </style:style>
    <style:style style:name="TableColumn288" style:family="table-column">
      <style:table-column-properties style:column-width="1.0611in" style:use-optimal-column-width="false"/>
    </style:style>
    <style:style style:name="TableColumn289" style:family="table-column">
      <style:table-column-properties style:column-width="0.8388in" style:use-optimal-column-width="false"/>
    </style:style>
    <style:style style:name="TableColumn290" style:family="table-column">
      <style:table-column-properties style:column-width="0.3312in" style:use-optimal-column-width="false"/>
    </style:style>
    <style:style style:name="TableColumn291" style:family="table-column">
      <style:table-column-properties style:column-width="0.0111in" style:use-optimal-column-width="false"/>
    </style:style>
    <style:style style:name="TableColumn292" style:family="table-column">
      <style:table-column-properties style:column-width="1.0243in" style:use-optimal-column-width="false"/>
    </style:style>
    <style:style style:name="TableColumn293" style:family="table-column">
      <style:table-column-properties style:column-width="0.1569in" style:use-optimal-column-width="false"/>
    </style:style>
    <style:style style:name="TableColumn294" style:family="table-column">
      <style:table-column-properties style:column-width="0.5701in" style:use-optimal-column-width="false"/>
    </style:style>
    <style:style style:name="TableColumn295" style:family="table-column">
      <style:table-column-properties style:column-width="0.009in" style:use-optimal-column-width="false"/>
    </style:style>
    <style:style style:name="TableColumn296" style:family="table-column">
      <style:table-column-properties style:column-width="0.427in" style:use-optimal-column-width="false"/>
    </style:style>
    <style:style style:name="TableColumn297" style:family="table-column">
      <style:table-column-properties style:column-width="0.1965in" style:use-optimal-column-width="false"/>
    </style:style>
    <style:style style:name="TableColumn298" style:family="table-column">
      <style:table-column-properties style:column-width="0.8527in" style:use-optimal-column-width="false"/>
    </style:style>
    <style:style style:name="TableColumn299" style:family="table-column">
      <style:table-column-properties style:column-width="1.2277in" style:use-optimal-column-width="false"/>
    </style:style>
    <style:style style:name="TableColumn300" style:family="table-column">
      <style:table-column-properties style:column-width="0.1354in" style:use-optimal-column-width="false"/>
    </style:style>
    <style:style style:name="Table286" style:family="table">
      <style:table-properties style:width="7.0256in" fo:margin-left="-0.0097in" table:align="left"/>
    </style:style>
    <style:style style:name="TableRow301" style:family="table-row">
      <style:table-row-properties style:min-row-height="0.3465in" style:use-optimal-row-height="false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Row312" style:family="table-row">
      <style:table-row-properties style:min-row-height="0.5784in" style:use-optimal-row-height="false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32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32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Row325" style:family="table-row">
      <style:table-row-properties style:min-row-height="0.3909in" style:use-optimal-row-height="false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Row334" style:family="table-row">
      <style:table-row-properties style:min-row-height="0.3909in" style:use-optimal-row-height="false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Row343" style:family="table-row">
      <style:table-row-properties style:min-row-height="0.3993in" style:use-optimal-row-height="false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Row350" style:family="table-row">
      <style:table-row-properties style:min-row-height="0.3881in" style:use-optimal-row-height="false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Row355" style:family="table-row">
      <style:table-row-properties style:min-row-height="0.4215in" style:use-optimal-row-height="false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Row370" style:family="table-row">
      <style:table-row-properties style:min-row-height="0.3881in" style:use-optimal-row-height="false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Row385" style:family="table-row">
      <style:table-row-properties style:min-row-height="0.3881in" style:use-optimal-row-height="false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Row400" style:family="table-row">
      <style:table-row-properties style:min-row-height="0.3881in" style:use-optimal-row-height="false"/>
    </style:style>
    <style:style style:name="TableCell4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4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Row415" style:family="table-row">
      <style:table-row-properties style:min-row-height="0.3881in" style:use-optimal-row-height="false"/>
    </style:style>
    <style:style style:name="TableCell4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4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Row430" style:family="table-row">
      <style:table-row-properties style:min-row-height="0.3881in" style:use-optimal-row-height="false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4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Row445" style:family="table-row">
      <style:table-row-properties style:min-row-height="0.3881in" style:use-optimal-row-height="false"/>
    </style:style>
    <style:style style:name="TableCell4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4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Row460" style:family="table-row">
      <style:table-row-properties style:min-row-height="1.4625in" style:use-optimal-row-height="false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46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46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46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46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46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470" style:parent-style-name="內文" style:family="paragraph">
      <style:paragraph-properties fo:break-before="page"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P471" style:parent-style-name="內文" style:family="paragraph">
      <style:paragraph-properties style:snap-to-layout-grid="false" fo:text-align="center" fo:line-height="150%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P473" style:parent-style-name="內文" style:family="paragraph">
      <style:text-properties style:font-name-asian="BiauKai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P47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olumn478" style:family="table-column">
      <style:table-column-properties style:column-width="1.3833in"/>
    </style:style>
    <style:style style:name="TableColumn479" style:family="table-column">
      <style:table-column-properties style:column-width="0.8993in"/>
    </style:style>
    <style:style style:name="TableColumn480" style:family="table-column">
      <style:table-column-properties style:column-width="0.4847in"/>
    </style:style>
    <style:style style:name="TableColumn481" style:family="table-column">
      <style:table-column-properties style:column-width="1.3861in"/>
    </style:style>
    <style:style style:name="TableColumn482" style:family="table-column">
      <style:table-column-properties style:column-width="1.3847in"/>
    </style:style>
    <style:style style:name="TableColumn483" style:family="table-column">
      <style:table-column-properties style:column-width="1.3847in"/>
    </style:style>
    <style:style style:name="Table477" style:family="table">
      <style:table-properties style:width="6.9229in" fo:margin-left="0.0569in" table:align="left"/>
    </style:style>
    <style:style style:name="TableRow484" style:family="table-row">
      <style:table-row-properties style:min-row-height="0.3277in"/>
    </style:style>
    <style:style style:name="TableCell4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4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4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4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9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Row494" style:family="table-row">
      <style:table-row-properties style:min-row-height="0.818in"/>
    </style:style>
    <style:style style:name="TableCell4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49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50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50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5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Row506" style:family="table-row">
      <style:table-row-properties style:min-row-height="0.434in"/>
    </style:style>
    <style:style style:name="TableCell5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50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51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51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51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Row513" style:family="table-row">
      <style:table-row-properties style:min-row-height="0.0527in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51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51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51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51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Row520" style:family="table-row">
      <style:table-row-properties style:min-row-height="1.552in"/>
    </style:style>
    <style:style style:name="TableCell5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5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5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5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5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Row531" style:family="table-row">
      <style:table-row-properties style:min-row-height="0.4027in"/>
    </style:style>
    <style:style style:name="TableCell5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5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Row542" style:family="table-row">
      <style:table-row-properties style:min-row-height="0.3465in"/>
    </style:style>
    <style:style style:name="TableCell5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5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Row553" style:family="table-row">
      <style:table-row-properties style:min-row-height="1.4909in"/>
    </style:style>
    <style:style style:name="TableCell5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5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Row564" style:family="table-row">
      <style:table-row-properties style:min-row-height="0.3465in"/>
    </style:style>
    <style:style style:name="TableCell5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5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Row575" style:family="table-row">
      <style:table-row-properties style:min-row-height="0.3465in"/>
    </style:style>
    <style:style style:name="TableCell5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5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Row586" style:family="table-row">
      <style:table-row-properties style:min-row-height="0.6743in"/>
    </style:style>
    <style:style style:name="TableCell5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 fo:line-height="150%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5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P593" style:parent-style-name="內文" style:family="paragraph">
      <style:paragraph-properties style:snap-to-layout-grid="false" fo:text-align="justify" fo:line-height="150%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5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5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600" style:family="table-row">
      <style:table-row-properties style:min-row-height="0.6743in"/>
    </style:style>
    <style:style style:name="TableCell6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60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60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60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606" style:parent-style-name="內文" style:family="paragraph">
      <style:paragraph-properties fo:line-height="0.2777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神岡區體育會</text:span><text:span text:style-name="T3">112</text:span><text:span text:style-name="T4">年度理事長盃全市中小學拔河錦標賽</text:span></text:p>
      <text:p text:style-name="P5">競賽規程</text:p>
      <text:p text:style-name="P6"><text:span text:style-name="T7">（一）計劃名稱：</text:span><text:span text:style-name="T8">臺中市神岡區體育會</text:span><text:span text:style-name="T9">112</text:span><text:span text:style-name="T10">年度理事長盃全市中小學拔河錦標賽</text:span></text:p>
      <text:p text:style-name="P11">（二）計畫目標：為提供國民動態休閒活動，培養國民終身運動習慣，推廣民眾拔河運動，養成終生運動習慣，以達成強健體魄、增進運動知能、促進身心健全發展、發揮天賦潛能等教育目標者。</text:p>
      <text:p text:style-name="P12">（三）指導單位：臺中市運動局</text:p>
      <text:p text:style-name="P13">（四）主辦單位：臺中市神岡區公所、臺中市神岡區體育會</text:p>
      <text:p text:style-name="P14">（五）承辦單位：臺中市神岡區體育會拔河委員會</text:p>
      <text:p text:style-name="P15">（六）協辦單位：臺中市豐洲國小、臺中市圳堵國小、臺中市神圳國中、臺中市豐原國中</text:p>
      <text:p text:style-name="P16"><text:span text:style-name="T17">（七）活動</text:span><text:span text:style-name="T18">日期：</text:span><text:span text:style-name="T19">112</text:span><text:span text:style-name="T20">年</text:span><text:span text:style-name="T21">9</text:span><text:span text:style-name="T22">月</text:span><text:span text:style-name="T23">16</text:span><text:span text:style-name="T24">日</text:span><text:span text:style-name="T25">(</text:span><text:span text:style-name="T26">星期六</text:span><text:span text:style-name="T27">)</text:span><text:span text:style-name="T28">、</text:span><text:span text:style-name="T29">9</text:span><text:span text:style-name="T30">月</text:span><text:span text:style-name="T31">15</text:span><text:span text:style-name="T32">日場地布置</text:span></text:p>
      <text:p text:style-name="P33"><text:span text:style-name="T34">(</text:span><text:span text:style-name="T35">八</text:span><text:span text:style-name="T36">)<text:s/></text:span><text:span text:style-name="T37">活動地點：臺中市圳堵國民小學</text:span><text:span text:style-name="T38">。</text:span></text:p>
      <text:p text:style-name="P39"><text:s/>(九)<text:s/>活動流程表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內容</text:p>
          </table:table-cell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>
            <text:p text:style-name="P53">8:30-9:00</text:p>
          </table:table-cell>
          <table:table-cell table:style-name="TableCell54">
            <text:p text:style-name="P55">集合報到、選手過磅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4">
            <text:p text:style-name="P60">9:00-9:30</text:p>
          </table:table-cell>
          <table:table-cell table:style-name="TableCell61">
            <text:p text:style-name="P62">開幕典禮</text:p>
          </table:table-cell>
          <table:table-cell table:style-name="TableCell63">
            <text:p text:style-name="P64">介紹與會長官、貴賓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rows-spanned="3">
            <text:p text:style-name="P68">來賓致詞</text:p>
          </table:table-cell>
          <table:table-cell table:style-name="TableCell69">
            <text:p text:style-name="P70">理事長致詞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來賓致詞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主任委員致詞</text:p>
          </table:table-cell>
        </table:table-row>
        <table:table-row table:style-name="TableRow81">
          <table:table-cell table:style-name="TableCell82">
            <text:p text:style-name="P83">9:30</text:p>
          </table:table-cell>
          <table:table-cell table:style-name="TableCell84">
            <text:p text:style-name="P85">活動開始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2:00</text:p>
          </table:table-cell>
          <table:table-cell table:style-name="TableCell91">
            <text:p text:style-name="P92">頒獎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2:30</text:p>
          </table:table-cell>
          <table:table-cell table:style-name="TableCell98">
            <text:p text:style-name="P99">活動結束，歡喜賦歸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(十)<text:s/>比賽資訊:</text:p>
      <text:p text:style-name="P114">一、參加對象：</text:p>
      <text:p text:style-name="P115"><text:span text:style-name="T116"><text:s/></text:span><text:span text:style-name="T117"><text:s/></text:span><text:span text:style-name="T118">（一）凡臺對運動熱愛者均可報名參加比賽。</text:span></text:p>
      <text:p text:style-name="P119"><text:s text:c="2"/>（二）參賽選手為國中以上，均可報名參加社會組比賽。<text:s/></text:p>
      <text:p text:style-name="內文"><text:span text:style-name="T120"><text:s text:c="2"/></text:span><text:span text:style-name="T121">（三）參賽選手為國小生，均可報名參加國小組比賽。</text:span></text:p>
      <text:p text:style-name="P122"><text:span text:style-name="T123">二、</text:span><text:span text:style-name="T124">比賽分組分級：</text:span><text:span text:style-name="T125">5</text:span><text:span text:style-name="T126">人制組下場比賽單一性別至少</text:span><text:span text:style-name="T127">2</text:span><text:span text:style-name="T128">人。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級別</text:p>
          </table:table-cell>
          <table:table-cell table:style-name="TableCell136">
            <text:p text:style-name="P137">男女混合組</text:p>
          </table:table-cell>
          <table:table-cell table:style-name="TableCell138">
            <text:p text:style-name="P139">備註</text:p>
          </table:table-cell>
        </table:table-row>
        <table:table-row table:style-name="TableRow140">
          <table:table-cell table:style-name="TableCell141">
            <text:p text:style-name="P142">國</text:p>
            <text:p text:style-name="P143">小組</text:p>
          </table:table-cell>
          <table:table-cell table:style-name="TableCell144">
            <text:p text:style-name="P145">250公斤級</text:p>
          </table:table-cell>
          <table:table-cell table:style-name="TableCell146">
            <text:p text:style-name="P147">1.下場比賽單一性別不得超過3人</text:p>
          </table:table-cell>
        </table:table-row>
        <table:table-row table:style-name="TableRow148">
          <table:table-cell table:style-name="TableCell149">
            <text:p text:style-name="P150">社會</text:p>
            <text:p text:style-name="P151">組</text:p>
          </table:table-cell>
          <table:table-cell table:style-name="TableCell152">
            <text:p text:style-name="P153">400公斤級</text:p>
          </table:table-cell>
          <table:table-cell table:style-name="TableCell154">
            <text:p text:style-name="P155">1.下場比賽單一性別不得超過3人</text:p>
          </table:table-cell>
        </table:table-row>
      </table:table>
      <text:p text:style-name="P156"/>
      <text:p text:style-name="P157">三、比賽分組規定：<text:s/></text:p>
      <text:list text:style-name="LFO1" text:continue-numbering="true">
        <text:list-item>
          <text:p text:style-name="P158"><text:span text:style-name="T159">男女混河組</text:span><text:span text:style-name="T160">五人制</text:span><text:span text:style-name="T161">分組比賽，請各隊依現況自由組隊報名；惟參加人員限報</text:span><text:span text:style-name="T162">1</text:span><text:span text:style-name="T163">隊比賽。</text:span></text:p>
        </text:list-item>
      </text:list>
      <text:p text:style-name="P164"><text:s text:c="2"/>（二）下場比賽單一性別不得超過3人，如:3男2女、2男3女</text:p>
      <text:p text:style-name="P165"><text:s text:c="2"/>（三）上述報名隊伍如僅1隊者則不比賽，僅2隊報名者則採3戰2勝賽制比賽。</text:p>
      <text:p text:style-name="P166"><text:span text:style-name="T167">四、比賽規則：</text:span><text:span text:style-name="T168">採用中華民國拔河運動協會審訂之最新拔河運動規則。</text:span></text:p>
      <text:p text:style-name="P169"><text:span text:style-name="T170">五、比賽制度</text:span><text:span text:style-name="T171">:</text:span></text:p>
      <text:p text:style-name="P172">（一）國小組:採循環賽積分及名次判定，5隊（含）以下預賽採單循環，每場3局2勝制，預賽前四名晉級決賽，採第一名對第四名，第二名對第三名交叉賽制，勝者爭冠軍，敗者爭季軍；6隊（含）以上預賽採分組循環，<text:s/>2局積分制，決賽採單淘汰賽制，每場3局2勝制。</text:p>
      <text:p text:style-name="P173"><text:s text:c="5"/>1.勝一場得三分，和一場得二分，敗一場得一分，棄權零分，積分多者名列前。</text:p>
      <text:p text:style-name="P174"><text:s text:c="5"/>2.兩隊積分相同時，以兩隊相互間場次對戰勝負定名次（對戰勝者名列前）。</text:p>
      <text:p text:style-name="P175"><text:s text:c="5"/>3.三隊積分相同時，以三隊間總比賽局數，勝局減負局<text:s/>(勝局多者名列前）。</text:p>
      <text:p text:style-name="P176"><text:s text:c="3"/>4.若再相同，則以相互間場次警告次數定名次（警告次數少者名列前）。<text:s/></text:p>
      <text:p text:style-name="P177"><text:s text:c="5"/>5.若再相同時，以相互間場次對戰出賽體重總數定名次（體重較輕者名列前）。</text:p>
      <text:p text:style-name="P178"><text:s text:c="5"/>6.當上述規則皆無法決定排序時，則擲幣決定之。</text:p>
      <text:p text:style-name="P179">(二)社會組:<text:s/>採雙敗淘汰制。</text:p>
      <text:p text:style-name="P180"><text:span text:style-name="T181">六、比賽用繩：</text:span><text:span text:style-name="T182">採用中華民國拔河運動協會審訂合格之拔河繩。</text:span></text:p>
      <text:p text:style-name="P183"><text:span text:style-name="T184">七、報名手續</text:span><text:span text:style-name="T185">：</text:span></text:p>
      <text:p text:style-name="P186"><text:span text:style-name="T187">（一）各參賽隊伍請逕行辦理報名手續，請於中華民國</text:span><text:span text:style-name="T188">112</text:span><text:span text:style-name="T189">年</text:span><text:span text:style-name="T190">9</text:span><text:span text:style-name="T191">月</text:span><text:span text:style-name="T192">1</text:span><text:span text:style-name="T193">日（星期五）</text:span><text:span text:style-name="T194">前，將比賽隊伍</text:span></text:p>
      <text:soft-page-break/>
      <text:p text:style-name="P195"><text:s text:c="5"/>報名表（報名表請用電子檔e-mail)<text:s/>如附件一，聯絡人：王姿榕收電話：（04）2525-1200</text:p>
      <text:p text:style-name="P196"><text:s text:c="5"/>轉143<text:s/>電子信箱:jizo31@yahoo.com.tw<text:s/></text:p>
      <text:p text:style-name="P197">（二）五人組各隊伍得報名10人，含領隊1人、管理1人、教練1人、隊員7人。</text:p>
      <text:p text:style-name="P198">（三）每隊比賽隊伍，每人限報一隊參賽。</text:p>
      <text:p text:style-name="P199">（四）過磅單請黏貼最近三個月內大頭照片，於比賽當天攜至大會統一過磅（未經過磅不得</text:p>
      <text:p text:style-name="P200"><text:s text:c="6"/>出賽）。</text:p>
      <text:p text:style-name="P201">八、比賽抽籤、領隊會議及報到：</text:p>
      <text:p text:style-name="P202"><text:span text:style-name="T203">（一）抽</text:span><text:span text:style-name="T204"><text:s text:c="4"/></text:span><text:span text:style-name="T205">籤：參加各隊於</text:span><text:span text:style-name="T206">112</text:span><text:span text:style-name="T207">年</text:span><text:span text:style-name="T208">9</text:span><text:span text:style-name="T209">月</text:span><text:span text:style-name="T210">6</text:span><text:span text:style-name="T211">日（星期三）上午</text:span><text:span text:style-name="T212">9</text:span><text:span text:style-name="T213">時</text:span><text:span text:style-name="T214">00</text:span><text:span text:style-name="T215">分整，</text:span><text:span text:style-name="T216">在</text:span><text:span text:style-name="T217">臺中市圳堵國民小學</text:span><text:span text:style-name="T218">舉行，抽籤會議不另行通知，未到者由大會競賽組代表抽籤。</text:span></text:p>
      <text:p text:style-name="P219"><text:span text:style-name="T220">（二）領隊會議：各隊領隊會議訂於</text:span><text:span text:style-name="T221">112</text:span><text:span text:style-name="T222">年</text:span><text:span text:style-name="T223">9</text:span><text:span text:style-name="T224">月</text:span><text:span text:style-name="T225">16</text:span><text:span text:style-name="T226">日（星期六）上午</text:span><text:span text:style-name="T227">8</text:span><text:span text:style-name="T228">時</text:span><text:span text:style-name="T229">20</text:span><text:span text:style-name="T230">分，</text:span><text:span text:style-name="T231">臺中市圳堵國民小學</text:span><text:span text:style-name="T232">舉行。領隊會議不另行通知，會議決議事項不得異議。</text:span></text:p>
      <text:p text:style-name="P233">（三）報<text:s text:c="4"/>到：參加各隊應於競賽日上午8時00分前完成報到手續。</text:p>
      <text:p text:style-name="P234">（四）過<text:s text:c="2"/><text:s text:c="2"/>磅：競賽日上午8時整開始至8:50分，請各隊完成過磅程序，過磅單如附件二。</text:p>
      <text:p text:style-name="P235"><text:span text:style-name="T236">九、獎勵：</text:span></text:p>
      <text:p text:style-name="P237">（一）比賽6隊以上參賽，取前3名；5隊至4隊參賽，取前2名; 3隊參賽，取前1</text:p>
      <text:p text:style-name="P238"><text:span text:style-name="T239">名，</text:span><text:span text:style-name="T240">各頒獎盃乙座</text:span><text:span text:style-name="T241">。</text:span></text:p>
      <text:p text:style-name="P242">十、申訴：</text:p>
      <text:p text:style-name="P243">（一）凡規則有明文規定及有同等意義解釋者，以裁判之判決為終決，不得提出異議。</text:p>
      <text:p text:style-name="P244">（二）有關學生資格之抗議，須於比賽前向大會提出申訴，比賽開始概不受理。</text:p>
      <text:p text:style-name="P245">（三）比賽發生爭議時，須立即向該場比賽主審裁判提出口頭申訴，且比賽仍繼續進行</text:p>
      <text:p text:style-name="P246">　　　，不停止，否則以棄權論。</text:p>
      <text:p text:style-name="P247">（四）前項口頭申訴申請，在該場比賽結束15分鐘內由領隊或教練填寫申訴書向裁判</text:p>
      <text:p text:style-name="P248">　　　長提出，並繳交保證金1千元整，否則不予受理，申訴成立時保證金退還，否則</text:p>
      <text:p text:style-name="P249">　　　予以沒收。</text:p>
      <text:p text:style-name="P250">（五）申訴以大會審判委員會之判決為終決。</text:p>
      <text:p text:style-name="P251">十一、注意事項：</text:p>
      <text:p text:style-name="P252">（一）參賽單位隊伍保險請各隊逕行投保相關保險(主辦單位僅辦理場地意外險)。</text:p>
      <text:p text:style-name="P253">（二）參賽選手請攜相關證明證件（正本）以備查證，若有冒名頂替，一經證實，取消全隊比賽資格，並報請教育主管機關議處相關人員。</text:p>
      <text:p text:style-name="P254">（三）各隊需自行準備護背帶及腰帶，有關使用規定另於秩序冊中安全事項規定之。</text:p>
      <text:p text:style-name="P255">（四）參賽選手請一律穿著平底運動鞋或拔河鞋，不符合規定者不得出賽。</text:p>
      <text:p text:style-name="P256">（五）過磅單請填妥基本資料並黏貼照片，於大會規定之過磅時間統一過磅檢核，選手</text:p>
      <text:p text:style-name="P257">　　　持有過磅單始得出賽。</text:p>
      <text:soft-page-break/>
      <text:p text:style-name="P258">（六）開、閉幕典禮：</text:p>
      <text:p text:style-name="P259"><text:span text:style-name="T260"><text:s text:c="3"/></text:span><text:span text:style-name="T261"><text:s/></text:span><text:span text:style-name="T262">1.</text:span><text:span text:style-name="T263">開幕時間：</text:span><text:span text:style-name="T264">112</text:span><text:span text:style-name="T265">年</text:span><text:span text:style-name="T266">9</text:span><text:span text:style-name="T267">月</text:span><text:span text:style-name="T268">16</text:span><text:span text:style-name="T269">日上午</text:span><text:span text:style-name="T270">9</text:span><text:span text:style-name="T271">時整準時開幕。</text:span></text:p>
      <text:p text:style-name="P272"><text:s text:c="4"/>2.閉幕時間：112年9月16日，比賽結束後，立即舉行閉幕典禮。</text:p>
      <text:p text:style-name="P273"><text:span text:style-name="T274"><text:s text:c="4"/>3.</text:span><text:span text:style-name="T275">開、閉幕地點：</text:span><text:span text:style-name="T276">臺中市圳堵國民小學</text:span><text:span text:style-name="T277">。</text:span></text:p>
      <text:p text:style-name="P278"><text:s text:c="4"/>4.出場人員：各隊管理及隊員均須參加大會開、閉幕典禮。</text:p>
      <text:p text:style-name="P279"><text:s text:c="4"/>5.服裝：各隊自行規定，但須整齊劃一，並著運動鞋入場。<text:s/></text:p>
      <text:p text:style-name="P280">十二、本競賽規程如有未盡事宜者，由主辦單位修正後公布實施。</text:p>
      <text:soft-page-break/>
      <text:p text:style-name="P281"><text:span text:style-name="T282"><draw:frame draw:z-index="251660800" draw:id="id0" draw:style-name="a0" draw:name="Text Box 5" text:anchor-type="paragraph" svg:x="-0.51806in" svg:y="-0.35972in" svg:width="0.75in" svg:height="0.375in" style:rel-width="scale" style:rel-height="scale"><draw:text-box><text:p text:style-name="P283">附件一</text:p></draw:text-box><svg:title/><svg:desc/></draw:frame></text:span><text:span text:style-name="T284">112</text:span><text:span text:style-name="T285">年臺中市神岡區體育會理事長盃全市拔河錦標賽報名表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2">
            <text:p text:style-name="P305">名稱</text:p>
          </table:table-cell>
          <table:covered-table-cell/>
          <table:table-cell table:style-name="TableCell306" table:number-columns-spanned="3">
            <text:p text:style-name="P307">級別</text:p>
          </table:table-cell>
          <table:covered-table-cell/>
          <table:covered-table-cell/>
          <table:table-cell table:style-name="TableCell308" table:number-columns-spanned="5">
            <text:p text:style-name="P309">隊別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>混合組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>團體組</text:p>
          </table:table-cell>
          <table:covered-table-cell/>
          <table:covered-table-cell/>
          <table:table-cell table:style-name="TableCell319" table:number-columns-spanned="5">
            <text:p text:style-name="P320"/>
            <text:p text:style-name="P321">5人制組</text:p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>□350 KG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3">
            <text:p text:style-name="P329">領隊：</text:p>
          </table:table-cell>
          <table:covered-table-cell/>
          <table:covered-table-cell/>
          <table:table-cell table:style-name="TableCell330" table:number-columns-spanned="6">
            <text:p text:style-name="P331">教練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>管理：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3">
            <text:p text:style-name="P338">連絡人：</text:p>
          </table:table-cell>
          <table:covered-table-cell/>
          <table:covered-table-cell/>
          <table:table-cell table:style-name="TableCell339" table:number-columns-spanned="6">
            <text:p text:style-name="P340">連絡人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>學校傳真：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9">
            <text:p text:style-name="P347">連絡人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>聯絡電話：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13">
            <text:p text:style-name="P352">學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>編號</text:p>
          </table:table-cell>
          <table:covered-table-cell/>
          <table:table-cell table:style-name="TableCell358" table:number-columns-spanned="3">
            <text:p text:style-name="P359">姓<text:s text:c="3"/>名</text:p>
          </table:table-cell>
          <table:covered-table-cell/>
          <table:covered-table-cell/>
          <table:table-cell table:style-name="TableCell360" table:number-columns-spanned="2">
            <text:p text:style-name="P361">出生年月日</text:p>
          </table:table-cell>
          <table:covered-table-cell/>
          <table:table-cell table:style-name="TableCell362">
            <text:p text:style-name="P363">編號</text:p>
          </table:table-cell>
          <table:table-cell table:style-name="TableCell364" table:number-columns-spanned="4">
            <text:p text:style-name="P365">姓<text:s text:c="3"/>名</text:p>
          </table:table-cell>
          <table:covered-table-cell/>
          <table:covered-table-cell/>
          <table:covered-table-cell/>
          <table:table-cell table:style-name="TableCell366">
            <text:p text:style-name="P367">出生年月日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1</text:p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>7</text:p>
          </table:table-cell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2">
            <text:p text:style-name="P387">2</text:p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>8</text:p>
          </table:table-cell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>3</text:p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>9</text:p>
          </table:table-cell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>4</text:p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>10</text:p>
          </table:table-cell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>5</text:p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>11</text:p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2">
            <text:p text:style-name="P447">6</text:p>
          </table:table-cell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>12</text:p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13">
            <text:p text:style-name="P462">附註：</text:p>
            <text:p text:style-name="P463">1.隊員之資料必須以電腦打字正確詳細填寫。</text:p>
            <text:p text:style-name="P464">2.本報名表如不敷使用，請自行影印使用。</text:p>
            <text:p text:style-name="P465">3五人組報名人數7位，過磅7位、出場比賽5位(單一性別至少2人)。</text:p>
            <text:p text:style-name="P466">4.<text:s/>請將報名表先傳真(04-25612672)，再郵寄正本。</text:p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>
            <text:p text:style-name="P469"/>
          </table:table-cell>
        </table:table-row>
      </table:table>
      <text:p text:style-name="P470"/>
      <text:p text:style-name="P471"><text:span text:style-name="T472"><draw:frame draw:z-index="251661824" draw:id="id1" draw:style-name="a1" draw:name="Text Box 6" text:anchor-type="paragraph" svg:x="-0.39583in" svg:y="-0.10833in" svg:width="0.75in" svg:height="0.375in" style:rel-width="scale" style:rel-height="scale"><draw:text-box><text:p text:style-name="P473">附件二</text:p></draw:text-box><svg:title/><svg:desc/></draw:frame></text:span><text:span text:style-name="T474">112</text:span><text:span text:style-name="T475">年臺中市神岡區體育會理事長盃全市拔河錦標賽</text:span></text:p>
      <text:p text:style-name="P476">過磅單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校名：</text:p>
          </table:table-cell>
          <table:table-cell table:style-name="TableCell487">
            <text:p text:style-name="P488">級別</text:p>
          </table:table-cell>
          <table:table-cell table:style-name="TableCell489" table:number-columns-spanned="2">
            <text:p text:style-name="P490">隊別</text:p>
          </table:table-cell>
          <table:covered-table-cell/>
          <table:table-cell table:style-name="TableCell491" table:number-columns-spanned="2">
            <text:p text:style-name="P492"/>
            <text:p text:style-name="P493">混合組</text:p>
          </table:table-cell>
          <table:covered-table-cell/>
        </table:table-row>
        <table:table-row table:style-name="TableRow494">
          <table:table-cell table:style-name="TableCell495">
            <text:p text:style-name="P496">領隊：</text:p>
            <text:p text:style-name="P497">手機：</text:p>
          </table:table-cell>
          <table:table-cell table:style-name="TableCell498" table:number-rows-spanned="3">
            <text:p text:style-name="P499">團體組</text:p>
          </table:table-cell>
          <table:table-cell table:style-name="TableCell500" table:number-columns-spanned="2" table:number-rows-spanned="3">
            <text:p text:style-name="P501"/>
            <text:p text:style-name="P502">5人制組</text:p>
            <text:p text:style-name="P503"/>
          </table:table-cell>
          <table:covered-table-cell/>
          <table:table-cell table:style-name="TableCell504" table:number-columns-spanned="2" table:number-rows-spanned="3">
            <text:p text:style-name="P505">□350 KG</text:p>
          </table:table-cell>
          <table:covered-table-cell/>
        </table:table-row>
        <table:table-row table:style-name="TableRow506">
          <table:table-cell table:style-name="TableCell507">
            <text:p text:style-name="P508">教練：</text:p>
            <text:p text:style-name="P509">手機：</text:p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/>
          <table:covered-table-cell>
            <text:p text:style-name="P512"/>
          </table:covered-table-cell>
          <table:covered-table-cell/>
        </table:table-row>
        <table:table-row table:style-name="TableRow513">
          <table:table-cell table:style-name="TableCell514">
            <text:p text:style-name="P515">管理：</text:p>
            <text:p text:style-name="P516">手機：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/>
          <table:covered-table-cell>
            <text:p text:style-name="P519"/>
          </table:covered-table-cell>
          <table:covered-table-cell/>
        </table:table-row>
        <table:table-row table:style-name="TableRow520">
          <table:table-cell table:style-name="TableCell521">
            <text:p text:style-name="P522">選手NO.1</text:p>
          </table:table-cell>
          <table:table-cell table:style-name="TableCell523" table:number-columns-spanned="2">
            <text:p text:style-name="P524">選手NO.2</text:p>
          </table:table-cell>
          <table:covered-table-cell/>
          <table:table-cell table:style-name="TableCell525">
            <text:p text:style-name="P526">選手NO.3</text:p>
          </table:table-cell>
          <table:table-cell table:style-name="TableCell527">
            <text:p text:style-name="P528">選手NO.4</text:p>
          </table:table-cell>
          <table:table-cell table:style-name="TableCell529">
            <text:p text:style-name="P530">選手NO.5</text:p>
          </table:table-cell>
        </table:table-row>
        <table:table-row table:style-name="TableRow531">
          <table:table-cell table:style-name="TableCell532">
            <text:p text:style-name="P533">姓名：</text:p>
          </table:table-cell>
          <table:table-cell table:style-name="TableCell534" table:number-columns-spanned="2">
            <text:p text:style-name="P535">姓名：</text:p>
          </table:table-cell>
          <table:covered-table-cell/>
          <table:table-cell table:style-name="TableCell536">
            <text:p text:style-name="P537">姓名：</text:p>
          </table:table-cell>
          <table:table-cell table:style-name="TableCell538">
            <text:p text:style-name="P539">姓名：</text:p>
          </table:table-cell>
          <table:table-cell table:style-name="TableCell540">
            <text:p text:style-name="P541">姓名：</text:p>
          </table:table-cell>
        </table:table-row>
        <table:table-row table:style-name="TableRow542">
          <table:table-cell table:style-name="TableCell543">
            <text:p text:style-name="P544">體重：</text:p>
          </table:table-cell>
          <table:table-cell table:style-name="TableCell545" table:number-columns-spanned="2">
            <text:p text:style-name="P546">體重：</text:p>
          </table:table-cell>
          <table:covered-table-cell/>
          <table:table-cell table:style-name="TableCell547">
            <text:p text:style-name="P548">體重：</text:p>
          </table:table-cell>
          <table:table-cell table:style-name="TableCell549">
            <text:p text:style-name="P550">體重：</text:p>
          </table:table-cell>
          <table:table-cell table:style-name="TableCell551">
            <text:p text:style-name="P552">體重：</text:p>
          </table:table-cell>
        </table:table-row>
        <table:table-row table:style-name="TableRow553">
          <table:table-cell table:style-name="TableCell554">
            <text:p text:style-name="P555">選手NO.6</text:p>
          </table:table-cell>
          <table:table-cell table:style-name="TableCell556" table:number-columns-spanned="2">
            <text:p text:style-name="P557">選手NO.7</text:p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姓名：</text:p>
          </table:table-cell>
          <table:table-cell table:style-name="TableCell567" table:number-columns-spanned="2">
            <text:p text:style-name="P568">姓名：</text:p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體重：</text:p>
          </table:table-cell>
          <table:table-cell table:style-name="TableCell578" table:number-columns-spanned="2">
            <text:p text:style-name="P579">體重：</text:p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6">
            <text:p text:style-name="P588"><text:span text:style-name="T589"><text:s text:c="2"/>□6 □7</text:span><text:span text:style-name="T590">名選手體重總計</text:span><text:span text:style-name="T591"><text:s text:c="10"/></text:span><text:span text:style-name="T592"><text:s/>kg</text:span></text:p>
            <text:p text:style-name="P593"><text:span text:style-name="T594"><text:s text:c="2"/></text:span><text:span text:style-name="T595">教練簽章：</text:span><text:span text:style-name="T596"><text:s text:c="23"/></text:span><text:span text:style-name="T597"><text:s text:c="9"/></text:span><text:span text:style-name="T598">裁判簽章：</text:span><text:span text:style-name="T599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6">
            <text:p text:style-name="P602">附註：</text:p>
            <text:p text:style-name="P603"><text:s/>1.本過磅單請填寫基本資料(名單須與報名表同)，貼妥最近照片於比賽當天攜至大會統一過磅。</text:p>
            <text:p text:style-name="P604"><text:s/>2.無過磅單、未貼照片或未過磅者不得參加比賽，體重一欄由大會統一過磅時填寫。</text:p>
            <text:p text:style-name="P605"><text:s/>3.隊伍過磅人數限7位、出場比賽5位(單一性別至少2人)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fo:margin-top="0.1111in" fo:margin-bottom="0.1833in" fo:line-height="0.2944in"/>
      <style:text-properties style:font-name-asian="標楷體" style:font-weight-complex="bold" fo:font-size="16pt" style:font-size-asian="1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letter-kerning="false" fo:font-size="10pt" style:font-size-asian="10pt" style:font-size-complex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鮮明強調" style:display-name="鮮明強調" style:family="text">
      <style:text-properties fo:font-weight="bold" style:font-weight-asian="bold" style:font-weight-complex="bold"/>
    </style:style>
    <style:style style:name="標題" style:display-name="標題" style:family="paragraph" style:parent-style-name="內文" style:next-style-name="內文" style:default-outline-level="1">
      <style:paragraph-properties style:snap-to-layout-grid="false"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一" style:display-name="一、" style:family="paragraph" style:parent-style-name="內文">
      <style:paragraph-properties fo:text-align="justify" fo:margin-left="0.3305in" fo:text-indent="-0.3305in">
        <style:tab-stops/>
      </style:paragraph-properties>
      <style:text-properties style:font-name="標楷體" style:font-name-asian="標楷體" fo:hyphenate="false"/>
    </style:style>
    <style:style style:name="E" style:display-name="1." style:family="paragraph" style:parent-style-name="內文">
      <style:paragraph-properties fo:text-align="justify" fo:margin-left="0.4958in" fo:text-indent="-0.1652in">
        <style:tab-stops/>
      </style:paragraph-properties>
      <style:text-properties style:font-name="標楷體" style:font-name-asian="標楷體" fo:hyphenate="false"/>
    </style:style>
    <style:style style:name="表中" style:display-name="表中" style:family="paragraph" style:parent-style-name="內文">
      <style:paragraph-properties fo:text-align="center"/>
      <style:text-properties style:font-name-asian="標楷體" style:letter-kerning="false" fo:font-size="11pt" style:font-size-asian="11pt" fo:hyphenate="false"/>
    </style:style>
    <style:style style:name="一0" style:display-name="（一）" style:family="paragraph" style:parent-style-name="內文">
      <style:paragraph-properties fo:text-align="justify" fo:margin-left="0.3305in" fo:text-indent="-0.1652in">
        <style:tab-stops/>
      </style:paragraph-properties>
      <style:text-properties style:font-name="標楷體" style:font-name-asian="標楷體" fo:hyphenate="false"/>
    </style:style>
    <style:style style:name="決議" style:display-name="決議" style:family="paragraph" style:parent-style-name="內文">
      <style:paragraph-properties fo:text-align="justify" fo:margin-left="1in" fo:text-indent="-0.5041in">
        <style:tab-stops/>
      </style:paragraph-properties>
      <style:text-properties style:font-name="標楷體" style:font-name-asian="標楷體" fo:hyphenate="false"/>
    </style:style>
    <style:style style:name="一第一行" style:display-name="（一）第一行" style:family="paragraph" style:parent-style-name="內文">
      <style:paragraph-properties fo:text-align="justify" fo:margin-left="0.3305in" fo:text-indent="0.3347in">
        <style:tab-stops/>
      </style:paragraph-properties>
      <style:text-properties style:font-name="標楷體" style:font-name-asian="標楷體" fo:hyphenate="false"/>
    </style:style>
    <style:style style:name="壹" style:display-name="壹" style:family="paragraph" style:parent-style-name="內文">
      <style:paragraph-properties fo:margin-left="0.291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weight-complex="bold" style:letter-kerning="true" fo:font-size="16pt" style:font-size-asian="16pt" style:font-size-complex="26pt"/>
    </style:style>
    <style:style style:name="表文" style:display-name="表文" style:family="paragraph" style:parent-style-name="內文">
      <style:paragraph-properties fo:text-align="justify"/>
      <style:text-properties style:font-name-asian="標楷體" style:letter-kerning="false" fo:font-size="11pt" style:font-size-asian="11pt" fo:hyphenate="false"/>
    </style:style>
    <style:style style:name="表頭" style:display-name="表頭" style:family="paragraph" style:parent-style-name="表中">
      <style:text-properties fo:font-size="13pt" style:font-size-asian="13pt" fo:hyphenate="false"/>
    </style:style>
    <style:style style:name="一1" style:display-name="一" style:family="paragraph" style:parent-style-name="內文"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st User</meta:initial-creator>
    <dc:creator>林凱真</dc:creator>
    <meta:creation-date>2023-09-05T03:29:00Z</meta:creation-date>
    <dc:date>2023-09-05T03:33:00Z</dc:date>
    <meta:print-date>2023-08-31T07:42:00Z</meta:print-date>
    <meta:template xlink:href="Normal" xlink:type="simple"/>
    <meta:editing-cycles>3</meta:editing-cycles>
    <meta:editing-duration>PT60S</meta:editing-duration>
    <meta:document-statistic meta:page-count="7" meta:paragraph-count="6" meta:word-count="483" meta:character-count="3231" meta:row-count="22" meta:non-whitespace-character-count="2754"/>
  </office:meta>
</office:document-meta>
</file>