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0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1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2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3" style:parent-style-name="內文" style:family="paragraph">
      <style:paragraph-properties style:text-autospace="none" style:snap-to-layout-grid="false" fo:line-height="0.2777in">
        <style:tab-stops>
          <style:tab-stop style:type="left" style:position="0.690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4" style:parent-style-name="內文" style:family="paragraph">
      <style:paragraph-properties style:text-autospace="none" style:snap-to-layout-grid="false" fo:line-height="0.2777in">
        <style:tab-stops>
          <style:tab-stop style:type="left" style:position="0.690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9" style:parent-style-name="清單段落" style:list-style-name="LFO2" style:family="paragraph">
      <style:paragraph-properties style:text-autospace="none" style:snap-to-layout-grid="false" fo:line-height="0.3194in"/>
      <style:text-properties style:font-name="標楷體" style:font-name-asian="標楷體" style:font-name-complex="Arial Unicode MS" style:letter-kerning="false" style:font-size-complex="12pt"/>
    </style:style>
    <style:style style:name="P30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1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2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3" style:parent-style-name="清單段落" style:family="paragraph">
      <style:paragraph-properties style:text-autospace="none" style:snap-to-layout-grid="false" fo:line-height="0.3194in" fo:margin-left="0.8312in" fo:text-indent="-0.49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7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38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0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1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2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3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4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45" style:parent-style-name="內文" style:family="paragraph">
      <style:paragraph-properties style:text-autospace="none" style:snap-to-layout-grid="false" fo:line-height="0.2777in" fo:text-indent="-0.3333in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P52" style:parent-style-name="內文" style:family="paragraph">
      <style:paragraph-properties style:text-autospace="none" style:snap-to-layout-grid="false" fo:line-height="0.2777in" fo:text-indent="-0.3333in"/>
    </style:style>
    <style:style style:name="T53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8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67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68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71" style:parent-style-name="內文" style:family="paragraph">
      <style:paragraph-properties style:text-autospace="none" style:snap-to-layout-grid="false" fo:line-height="0.3194in">
        <style:tab-stops>
          <style:tab-stop style:type="left" style:position="0.85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74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5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6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7" style:parent-style-name="內文" style:family="paragraph">
      <style:paragraph-properties style:text-autospace="none" style:snap-to-layout-grid="false" fo:line-height="0.3194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78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79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80" style:parent-style-name="內文" style:family="paragraph">
      <style:paragraph-properties style:text-autospace="none" style:snap-to-layout-grid="false" fo:line-height="0.2777in" fo:text-indent="-0.7472in"/>
    </style:style>
    <style:style style:name="T81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letter-spacing="-0.0069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fo:letter-spacing="-0.0812in" style:letter-kerning="false" style:font-size-complex="12pt"/>
    </style:style>
    <style:style style:name="P92" style:parent-style-name="內文" style:family="paragraph">
      <style:paragraph-properties style:text-autospace="none" style:snap-to-layout-grid="false" fo:line-height="0.2777in" fo:text-indent="-0.7472in"/>
    </style:style>
    <style:style style:name="T93" style:parent-style-name="預設段落字型" style:family="text">
      <style:text-properties style:font-name="標楷體" style:font-name-asian="標楷體" style:font-name-complex="Arial Unicode MS" fo:color="#000000" fo:letter-spacing="-0.0812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99" style:parent-style-name="清單段落" style:list-style-name="LFO1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P108" style:parent-style-name="清單段落" style:family="paragraph">
      <style:paragraph-properties style:text-autospace="none" style:snap-to-layout-grid="false" fo:line-height="0.2777in" fo:margin-left="0.8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1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12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letter-spacing="-0.000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18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letter-spacing="-0.0006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24" style:parent-style-name="清單段落" style:family="paragraph">
      <style:paragraph-properties style:text-autospace="none" style:snap-to-layout-grid="false" fo:line-height="0.3194in" fo:margin-left="0.8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letter-spacing="-0.0006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30" style:parent-style-name="內文" style:family="paragraph">
      <style:paragraph-properties style:text-autospace="none" style:snap-to-layout-grid="false" fo:line-height="0.3194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 Unicode MS" fo:letter-spacing="-0.0076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letter-spacing="-0.0006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35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3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3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3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3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4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41" style:parent-style-name="內文" style:family="paragraph">
      <style:paragraph-properties style:text-autospace="none" style:snap-to-layout-grid="false" fo:line-height="0.2777in" fo:margin-left="0.8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4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4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line-height="0.2777in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 Unicode MS" fo:color="#000000" fo:letter-spacing="-0.0083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50" style:parent-style-name="內文" style:family="paragraph">
      <style:paragraph-properties style:text-autospace="none" style:snap-to-layout-grid="false" fo:line-height="0.2777in"/>
    </style:style>
    <style:style style:name="T15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55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56" style:parent-style-name="內文" style:family="paragraph">
      <style:paragraph-properties style:text-autospace="none" style:snap-to-layout-grid="false" fo:line-height="0.2777in"/>
    </style:style>
    <style:style style:name="T15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60" style:parent-style-name="內文" style:master-page-name="MP1" style:family="paragraph">
      <style:paragraph-properties fo:break-before="page" style:text-autospace="none" fo:margin-top="0.0083in"/>
      <style:text-properties style:font-name="標楷體" style:font-name-asian="標楷體" style:font-name-complex="SimSun" style:text-scale="95%" style:letter-kerning="false" fo:font-size="16pt" style:font-size-asian="16pt"/>
    </style:style>
    <style:style style:name="P161" style:parent-style-name="內文" style:family="paragraph">
      <style:paragraph-properties style:text-autospace="none" fo:margin-top="0.0083in" fo:margin-left="0.231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SimSun" fo:font-weight="bold" style:font-weight-asian="bold" fo:color="#FF0000" style:text-scale="95%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margin-top="0.0041in"/>
      <style:text-properties style:font-name="SimSun" style:font-name-asian="SimSun" style:font-name-complex="SimSun" style:letter-kerning="false" fo:font-size="13.5pt" style:font-size-asian="13.5pt" style:font-size-complex="12pt"/>
    </style:style>
    <style:style style:name="TableColumn172" style:family="table-column">
      <style:table-column-properties style:column-width="0.5111in" style:use-optimal-column-width="false"/>
    </style:style>
    <style:style style:name="TableColumn173" style:family="table-column">
      <style:table-column-properties style:column-width="0.5097in" style:use-optimal-column-width="false"/>
    </style:style>
    <style:style style:name="TableColumn174" style:family="table-column">
      <style:table-column-properties style:column-width="1.4534in" style:use-optimal-column-width="false"/>
    </style:style>
    <style:style style:name="TableColumn175" style:family="table-column">
      <style:table-column-properties style:column-width="0.5472in" style:use-optimal-column-width="false"/>
    </style:style>
    <style:style style:name="TableColumn176" style:family="table-column">
      <style:table-column-properties style:column-width="0.125in" style:use-optimal-column-width="false"/>
    </style:style>
    <style:style style:name="TableColumn177" style:family="table-column">
      <style:table-column-properties style:column-width="0.9604in" style:use-optimal-column-width="false"/>
    </style:style>
    <style:style style:name="TableColumn178" style:family="table-column">
      <style:table-column-properties style:column-width="0.2437in" style:use-optimal-column-width="false"/>
    </style:style>
    <style:style style:name="TableColumn179" style:family="table-column">
      <style:table-column-properties style:column-width="0.3798in" style:use-optimal-column-width="false"/>
    </style:style>
    <style:style style:name="TableColumn180" style:family="table-column">
      <style:table-column-properties style:column-width="0.293in" style:use-optimal-column-width="false"/>
    </style:style>
    <style:style style:name="TableColumn181" style:family="table-column">
      <style:table-column-properties style:column-width="0.1256in" style:use-optimal-column-width="false"/>
    </style:style>
    <style:style style:name="TableColumn182" style:family="table-column">
      <style:table-column-properties style:column-width="0.5013in" style:use-optimal-column-width="false"/>
    </style:style>
    <style:style style:name="TableColumn183" style:family="table-column">
      <style:table-column-properties style:column-width="1.5631in" style:use-optimal-column-width="false"/>
    </style:style>
    <style:style style:name="Table171" style:family="table">
      <style:table-properties style:width="7.2138in" fo:margin-left="0.0888in" table:align="left"/>
    </style:style>
    <style:style style:name="TableRow184" style:family="table-row">
      <style:table-row-properties style:min-row-height="0.5541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SimSun" fo:letter-spacing="0.0284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style:snap-to-layout-grid="false" fo:text-align="center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05" style:family="table-row">
      <style:table-row-properties style:min-row-height="0.5291in"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1305in" fo:margin-left="0.022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margin-top="0.0055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fo:text-align="justify" fo:line-height="115%" fo:margin-left="0.1069in" fo:margin-right="0.1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ableRow231" style:family="table-row">
      <style:table-row-properties style:min-row-height="0.4993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37" style:family="table-row">
      <style:table-row-properties style:min-row-height="0.4993in" style:use-optimal-row-height="false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43" style:family="table-row">
      <style:table-row-properties style:min-row-height="0.5013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 fo:margin-top="0.1173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49" style:family="table-row">
      <style:table-row-properties style:min-row-height="0.4993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style:text-autospace="none" fo:margin-top="0.0083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fo:margin-top="0.0361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5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56" style:family="table-row">
      <style:table-row-properties style:min-row-height="0.4409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style:text-autospace="none" style:snap-to-layout-grid="false" fo:line-height="0.2777in"/>
    </style:style>
    <style:style style:name="T26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64" style:parent-style-name="內文" style:family="paragraph">
      <style:paragraph-properties style:text-autospace="none" style:snap-to-layout-grid="false" fo:line-height="0.2777in"/>
    </style:style>
    <style:style style:name="T26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67" style:parent-style-name="內文" style:family="paragraph">
      <style:paragraph-properties style:text-autospace="none" style:snap-to-layout-grid="false" fo:line-height="0.2777in"/>
    </style:style>
    <style:style style:name="T2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70" style:parent-style-name="內文" style:family="paragraph">
      <style:paragraph-properties style:text-autospace="none" style:snap-to-layout-grid="false" fo:line-height="0.2777in"/>
    </style:style>
    <style:style style:name="T27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73" style:parent-style-name="內文" style:family="paragraph">
      <style:paragraph-properties style:text-autospace="none" style:snap-to-layout-grid="false" fo:line-height="0.2777in"/>
    </style:style>
    <style:style style:name="T27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27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TableRow277" style:family="table-row">
      <style:table-row-properties style:min-row-height="0.2972in" style:use-optimal-row-height="false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9" style:parent-style-name="內文" style:family="paragraph">
      <style:paragraph-properties style:text-autospace="none" fo:margin-top="0.0597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81" style:family="table-row">
      <style:table-row-properties style:min-row-height="0.9694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3" style:parent-style-name="內文" style:family="paragraph">
      <style:paragraph-properties style:text-autospace="none" fo:margin-top="0.0048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85" style:family="table-row">
      <style:table-row-properties style:min-row-height="0.5062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fo:margin-top="0.004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text-align="center" fo:line-height="234%" fo:margin-left="0.4125in" fo:margin-right="0.404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style:text-autospace="none" fo:margin-top="0.1361in" fo:margin-left="0.0173in" fo:margin-right="-0.030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3" style:parent-style-name="內文" style:family="paragraph">
      <style:paragraph-properties style:text-autospace="none" fo:margin-top="0.1361in" fo:margin-left="0.705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1361in" fo:margin-left="0.0402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center" fo:margin-top="0.1361in" fo:margin-left="0.743in" fo:margin-right="0.7458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298" style:family="table-row">
      <style:table-row-properties style:min-row-height="0.5062in" style:use-optimal-row-height="false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06" style:family="table-row">
      <style:table-row-properties style:min-row-height="0.5062in" style:use-optimal-row-height="false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14" style:family="table-row">
      <style:table-row-properties style:min-row-height="0.5in" style:use-optimal-row-height="false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22" style:family="table-row">
      <style:table-row-properties style:min-row-height="0.5062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4" style:parent-style-name="內文" style:family="paragraph">
      <style:paragraph-properties style:text-autospace="none" fo:margin-top="0.1152in" fo:margin-left="0.16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6" style:parent-style-name="內文" style:family="paragraph">
      <style:paragraph-properties style:text-autospace="none" fo:margin-top="0.1152in" fo:margin-left="0.1486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0" style:parent-style-name="內文" style:family="paragraph">
      <style:paragraph-properties style:text-autospace="none" fo:margin-top="0.1187in" fo:margin-left="0.705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2" style:parent-style-name="內文" style:family="paragraph">
      <style:paragraph-properties style:text-autospace="none" fo:margin-top="0.1187in" fo:margin-left="0.01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35" style:family="table-row">
      <style:table-row-properties style:min-row-height="0.4583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7" style:parent-style-name="內文" style:family="paragraph">
      <style:paragraph-properties style:text-autospace="none" fo:margin-top="0.0062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margin-left="0.147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內文" style:family="paragraph">
      <style:paragraph-properties style:text-autospace="none" fo:line-height="0.2208in" fo:margin-left="0.017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SimSun" fo:color="#12122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46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49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52" style:parent-style-name="內文" style:family="paragraph">
      <style:paragraph-properties style:text-autospace="none" fo:margin-top="0.0041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53" style:parent-style-name="內文" style:family="paragraph">
      <style:paragraph-properties style:text-autospace="none" fo:margin-top="0.0027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54" style:parent-style-name="內文" style:family="paragraph">
      <style:paragraph-properties style:text-autospace="none" fo:margin-top="0.0034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55" style:parent-style-name="內文" style:family="paragraph">
      <style:paragraph-properties style:text-autospace="none" fo:margin-top="0.0118in" fo:margin-left="0.0173in">
        <style:tab-stops>
          <style:tab-stop style:type="left" style:position="1.8951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362" style:family="table-row">
      <style:table-row-properties style:min-row-height="0.243in"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" style:parent-style-name="內文" style:family="paragraph">
      <style:paragraph-properties style:text-autospace="none" fo:line-height="0.2263in" fo:margin-left="0.32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67" style:family="table-row">
      <style:table-row-properties style:min-row-height="0.243in"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9" style:parent-style-name="內文" style:family="paragraph">
      <style:paragraph-properties style:text-autospace="none" fo:line-height="0.2263in" fo:margin-left="0.057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7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71" style:family="table-row">
      <style:table-row-properties style:min-row-height="0.243in"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" style:parent-style-name="內文" style:family="paragraph">
      <style:paragraph-properties style:text-autospace="none" fo:line-height="0.2263in" fo:margin-left="0.057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76" style:family="table-row">
      <style:table-row-properties style:min-row-height="0.3631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263in" fo:margin-left="0.14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 fo:margin-top="0.0694in">
        <style:tab-stops>
          <style:tab-stop style:type="left" style:position="5.929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SimSun" fo:font-weight="bold" style:font-weight-asian="bold" fo:letter-spacing="0.0312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88" style:parent-style-name="內文" style:master-page-name="MP2" style:family="paragraph">
      <style:paragraph-properties fo:widows="2" fo:orphans="2" fo:break-before="page"/>
      <style:text-properties style:font-name="標楷體" style:font-name-asian="標楷體" style:font-name-complex="SimSun" style:letter-kerning="false" fo:font-size="26pt" style:font-size-asian="26pt"/>
    </style:style>
    <style:style style:name="P389" style:parent-style-name="內文" style:family="paragraph">
      <style:paragraph-properties style:text-autospace="none" fo:line-height="0.443in" fo:margin-left="0.6305in">
        <style:tab-stops/>
      </style:paragraph-properties>
      <style:text-properties style:font-name="標楷體" style:font-name-asian="標楷體" style:font-name-complex="SimSun" style:letter-kerning="false" fo:font-size="26pt" style:font-size-asian="26pt"/>
    </style:style>
    <style:style style:name="P390" style:parent-style-name="內文" style:family="paragraph">
      <style:paragraph-properties style:text-autospace="none" fo:margin-top="0.0083in"/>
      <style:text-properties style:font-name="標楷體" style:font-name-asian="標楷體" style:font-name-complex="SimSun" style:letter-kerning="false" fo:font-size="34pt" style:font-size-asian="34pt" style:font-size-complex="12pt"/>
    </style:style>
    <style:style style:name="P391" style:parent-style-name="內文" style:family="paragraph">
      <style:paragraph-properties style:text-autospace="none" fo:text-align="justify" fo:line-height="155%" fo:margin-left="0.1055in" fo:margin-right="0.1861in">
        <style:tab-stops>
          <style:tab-stop style:type="left" style:position="2.7347in"/>
          <style:tab-stop style:type="left" style:position="3.3569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name-complex="SimSun" fo:letter-spacing="0.1083in" style:letter-kerning="false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SimSun" fo:letter-spacing="0.1173in" style:letter-kerning="false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SimSun" fo:letter-spacing="0.1173in" style:letter-kerning="false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SimSun" fo:letter-spacing="-0.0027in" style:letter-kerning="false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SimSun" fo:letter-spacing="-0.2361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SimSun" fo:letter-spacing="-0.2361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SimSun" fo:letter-spacing="0.0006in" style:letter-kerning="false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SimSun" style:letter-kerning="false" fo:font-size="18pt" style:font-size-asian="18pt"/>
    </style:style>
    <style:style style:name="P41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414" style:parent-style-name="內文" style:family="paragraph">
      <style:paragraph-properties style:text-autospace="none" fo:margin-top="0.0034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415" style:parent-style-name="內文" style:family="paragraph">
      <style:paragraph-properties style:text-autospace="none" fo:margin-left="0.6055in">
        <style:tab-stops/>
      </style:paragraph-properties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416" style:parent-style-name="內文" style:family="paragraph">
      <style:paragraph-properties style:text-autospace="none" fo:margin-top="0.1798in" fo:margin-left="0.1055in">
        <style:tab-stops/>
      </style:paragraph-properties>
      <style:text-properties style:font-name="標楷體" style:font-name-asian="標楷體" style:font-name-complex="SimSun" style:letter-kerning="false" fo:font-size="18pt" style:font-size-asian="18pt"/>
    </style:style>
    <style:style style:name="P41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420" style:parent-style-name="內文" style:family="paragraph">
      <style:paragraph-properties style:text-autospace="none" fo:margin-top="0.2187in" fo:margin-left="2.2312in">
        <style:tab-stops>
          <style:tab-stop style:type="left" style:position="3.001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SimSun" fo:letter-spacing="-0.0006in" style:letter-kerning="false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425" style:parent-style-name="內文" style:family="paragraph">
      <style:paragraph-properties style:text-autospace="none" fo:margin-top="0.1756in" fo:line-height="62%" fo:margin-left="2.2729in" fo:margin-right="3.953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SimSun" style:letter-kerning="false" fo:font-size="13pt" style:font-size-asian="13pt"/>
    </style:style>
    <style:style style:name="T427" style:parent-style-name="預設段落字型" style:family="text">
      <style:text-properties style:font-name="標楷體" style:font-name-asian="標楷體" style:font-name-complex="SimSun" fo:letter-spacing="0.0006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SimSun" fo:letter-spacing="0.000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SimSun" fo:letter-spacing="0.0236in" style:text-scale="95%" style:letter-kerning="false" fo:font-size="13pt" style:font-size-asian="13pt"/>
    </style:style>
    <style:style style:name="P430" style:parent-style-name="內文" style:family="paragraph">
      <style:paragraph-properties style:text-autospace="none" fo:margin-top="0.002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431" style:parent-style-name="內文" style:family="paragraph">
      <style:paragraph-properties style:text-autospace="none" fo:margin-top="0.002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432" style:parent-style-name="內文" style:family="paragraph">
      <style:paragraph-properties style:text-autospace="none" fo:margin-left="3.8895in">
        <style:tab-stops>
          <style:tab-stop style:type="left" style:position="2.3055in"/>
          <style:tab-stop style:type="left" style:position="3.0534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name-complex="SimSun" fo:letter-spacing="-0.0027in" style:letter-kerning="false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4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東勢區東勢國民小學</text:span><text:span text:style-name="T3">112</text:span><text:span text:style-name="T4">學年度課後照顧班</text:span><text:span text:style-name="T5">(</text:span><text:span text:style-name="T6">身心障礙學生專班</text:span><text:span text:style-name="T7">)</text:span><text:span text:style-name="T8">人員甄選簡章</text:span></text:p>
      <text:p text:style-name="P9">一、依據：</text:p>
      <text:p text:style-name="P10"><text:s text:c="4"/>（一）教育人員任用條例。</text:p>
      <text:p text:style-name="P11"><text:s text:c="4"/>（二）中小學兼任代課及代理教師聘任辦法。</text:p>
      <text:p text:style-name="P12"><text:s text:c="4"/>（三）國民中小學教學支援工作人員進用辦法。</text:p>
      <text:p text:style-name="P13"><text:s text:c="4"/>（四）臺中市中小學兼任代課及代理教師聘任實施要點。</text:p>
      <text:p text:style-name="P14"><text:s text:c="4"/>（五）兒童課後照顧服務班與中心設立及管理辦法。</text:p>
      <text:p text:style-name="P15"><text:s text:c="4"/>（六）臺中市東勢區東勢國民小學112學年度第一學期身心障礙學生課後照顧服務實施計畫。</text:p>
      <text:p text:style-name="P16">二、組織：</text:p>
      <text:p text:style-name="P17"><text:s text:c="4"/>成立「臺中市東勢區東勢國民小學112學年度課後照顧班(身心障礙學生專班)人員甄選委員會」</text:p>
      <text:p text:style-name="P18"><text:s text:c="4"/>辦理本項甄選事宜。</text:p>
      <text:p text:style-name="P19">三、徵聘類別及名額：</text:p>
      <text:p text:style-name="P20"><text:s text:c="4"/>課後照顧班教師一名(身心障礙學生專班)。</text:p>
      <text:p text:style-name="P21">四、報名資格條件：報考人需具備下列資格之一。</text:p>
      <text:p text:style-name="P22"><text:s text:c="4"/>(ㄧ)高級中等以下學校及幼稚園合格教師。</text:p>
      <text:p text:style-name="P23"><text:s text:c="4"/>(二)曾任國民小學兼任、代理、代課教師或教學支援工作人員，且表現良好。</text:p>
      <text:p text:style-name="P24"><text:s text:c="4"/>(三)公私立大專校院以上畢業，並修畢師資培育規定之教育專業課程。</text:p>
      <text:p text:style-name="P25"><text:s text:c="4"/>(四)符合兒童及少年福利機構專業人員資格，但保母人員不包括在內。</text:p>
      <text:p text:style-name="P26"><text:s text:c="4"/>(五)高級中等以上學校畢業，並經直轄市、縣（市）教育、社政、勞政等相關單位自行或</text:p>
      <text:p text:style-name="P27"><text:s text:c="8"/>委託辦理之一百八十小時課後照顧服務人員專業訓練課程結訓。</text:p>
      <text:p text:style-name="P28">五、報名方式：</text:p>
      <text:list text:style-name="LFO2" text:continue-numbering="true">
        <text:list-item>
          <text:p text:style-name="P29">報名日期：</text:p>
        </text:list-item>
      </text:list>
      <text:p text:style-name="P30">1、【第1次招考】：即日起至報名截止日112年9月14日(星期四)上午11時止。</text:p>
      <text:p text:style-name="P31">2、【第2次招考】：報名截止日為112年9月18日(星期一)<text:s/>上午11時止。</text:p>
      <text:p text:style-name="P32">3. 【第3次招考】：報名截止日為112年9月20日(星期三)上午11時止。</text:p>
      <text:p text:style-name="P33"><text:span text:style-name="T34">（二）報名資料：以下文件請裝訂成冊乙份</text:span><text:span text:style-name="T35">：（於錄取時查驗正本，以下資料如有偽（變）造者，</text:span><text:span text:style-name="T36">除隨時取消應聘資格外，並自負法律責任。）</text:span></text:p>
      <text:p text:style-name="P37"><text:s text:c="14"/>1、報名表。</text:p>
      <text:p text:style-name="P38"><text:s text:c="14"/>2、履歷表及自傳(自行設計格式，但基本內容須含有「教學理念」及「班級經營」)。</text:p>
      <text:p text:style-name="P39"><text:s text:c="14"/>3、符合報名資格證件影本。</text:p>
      <text:p text:style-name="P40"><text:s text:c="14"/>4、最高學經歷證件影本。</text:p>
      <text:p text:style-name="P41"><text:s text:c="14"/>5、身分證影本。</text:p>
      <text:p text:style-name="P42"><text:s text:c="14"/>6、查閱性侵害犯罪加害人登記檔案同意書。</text:p>
      <text:p text:style-name="P43"><text:s text:c="14"/>7、退伍令影本(男性教師)。</text:p>
      <text:p text:style-name="P44"><text:s text:c="14"/>8、服務證明影本(無則免附)。</text:p>
      <text:soft-page-break/>
      <text:p text:style-name="P45"><text:span text:style-name="T46"><text:s text:c="8"/></text:span><text:span text:style-name="T47">（三）聯絡地址及聯絡人：</text:span><text:span text:style-name="T48">423</text:span><text:span text:style-name="T49">臺中市東勢區第五橫街</text:span><text:span text:style-name="T50">1</text:span><text:span text:style-name="T51">號，東勢國小，特教組長吳念穎。</text:span></text:p>
      <text:p text:style-name="P52"><text:span text:style-name="T53"><text:s text:c="14"/></text:span><text:span text:style-name="T54">電話：</text:span><text:span text:style-name="T55">(04)25873442</text:span><text:span text:style-name="T56">＃</text:span><text:span text:style-name="T57">116</text:span></text:p>
      <text:p text:style-name="P58"><text:span text:style-name="T59"><text:s text:c="4"/></text:span><text:span text:style-name="T60">（四）信封上請註明「應徵</text:span><text:span text:style-name="T61">112</text:span><text:span text:style-name="T62">學年度課後照顧班教師</text:span><text:span text:style-name="T63">(</text:span><text:span text:style-name="T64">身心障礙學生專班</text:span><text:span text:style-name="T65">)</text:span><text:span text:style-name="T66">」。</text:span></text:p>
      <text:p text:style-name="P67">六、甄選方式：</text:p>
      <text:p text:style-name="P68"><text:span text:style-name="T69"><text:s text:c="4"/></text:span><text:span text:style-name="T70">（一）採書面資料審查和面試的方式。</text:span></text:p>
      <text:p text:style-name="P71"><text:span text:style-name="T72"><text:s text:c="4"/></text:span><text:span text:style-name="T73">（二）面試日期：</text:span></text:p>
      <text:p text:style-name="P74">1、【第1次招考】： 112年9月14日(星期四)下午2時開始。</text:p>
      <text:p text:style-name="P75">2、【第2次招考】： 112年9月18日(星期一)<text:s/>下午2時開始。</text:p>
      <text:p text:style-name="P76">3. 【第3次招考】： 112年9月20日(星期三)下午2時開始。</text:p>
      <text:p text:style-name="P77"><text:s text:c="4"/>（三）面試地點：請於招考開始前二十分鐘先至本校輔導室報到。</text:p>
      <text:p text:style-name="P78"/>
      <text:p text:style-name="P79">七、放榜及錄取：</text:p>
      <text:p text:style-name="P80"><text:span text:style-name="T81"><text:s text:c="14"/></text:span><text:span text:style-name="T82">（一）放榜：</text:span><text:span text:style-name="T83">於</text:span><text:span text:style-name="T84">招考日當天</text:span><text:span text:style-name="T85">下午4</text:span><text:span text:style-name="T86">時前於臺中市政府教育局</text:span><text:span text:style-name="T87">（</text:span><text:span text:style-name="T88">h</text:span><text:a xlink:href="http://www.tc.edu.tw/" office:target-frame-name="_top" xlink:show="replace"><text:span text:style-name="T89">ttps://www.tc.edu.tw/</text:span></text:a><text:span text:style-name="T90">）</text:span><text:span text:style-name="T91"><text:s/></text:span></text:p>
      <text:p text:style-name="P92"><text:span text:style-name="T93"><text:s text:c="32"/></text:span><text:span text:style-name="T94">及</text:span><text:span text:style-name="T95"><text:s text:c="17"/></text:span><text:span text:style-name="T96">及本校網站（</text:span><text:a xlink:href="http://tses.tc.edu.tw/" office:target-frame-name="_top" xlink:show="replace"><text:span text:style-name="T97">http://tses.tc.edu.tw/</text:span></text:a><text:span text:style-name="T98">）公告錄取名單。</text:span></text:p>
      <text:list text:style-name="LFO1" text:continue-numbering="true">
        <text:list-item>
          <text:p text:style-name="P99"><text:span text:style-name="T100">錄取：人員錄取聘任後，如發現有違教育人員任用條例第</text:span><text:span text:style-name="T101">31</text:span><text:span text:style-name="T102">條、第</text:span><text:span text:style-name="T103">33</text:span><text:span text:style-name="T104">條及教師法第</text:span><text:span text:style-name="T105">14</text:span><text:span text:style-name="T106">條或</text:span><text:span text:style-name="T107">檢</text:span></text:p>
        </text:list-item>
      </text:list>
      <text:p text:style-name="P108"><text:span text:style-name="T109">附不實證件致資格不符者，錄取無效不得異議；經繳驗各種證明文件，如有不實</text:span><text:span text:style-name="T110">者，除取消錄取資格外，如涉及刑責應自行負責。</text:span></text:p>
      <text:p text:style-name="P111">八、報到時間：</text:p>
      <text:p text:style-name="P112"><text:span text:style-name="T113">1、【第1次招考】： 112年9月15日(</text:span><text:span text:style-name="T114">星期五</text:span><text:span text:style-name="T115">) 中午12</text:span><text:span text:style-name="T116">時前</text:span><text:span text:style-name="T117">。</text:span></text:p>
      <text:p text:style-name="P118"><text:span text:style-name="T119">2、【第2次招考】： 112年9月19日(</text:span><text:span text:style-name="T120">星期二</text:span><text:span text:style-name="T121">) 中午12</text:span><text:span text:style-name="T122">時前</text:span><text:span text:style-name="T123">。</text:span></text:p>
      <text:p text:style-name="P124"><text:span text:style-name="T125">3. 【第3次招考】： 112年9月21日(</text:span><text:span text:style-name="T126">星期四</text:span><text:span text:style-name="T127">) 中午12</text:span><text:span text:style-name="T128">時前</text:span><text:span text:style-name="T129">。</text:span></text:p>
      <text:p text:style-name="P130"><text:span text:style-name="T131">請錄取人員於</text:span><text:span text:style-name="T132">各招考的報到時間內</text:span><text:span text:style-name="T133">攜帶相關證件正本至本校輔導</text:span><text:span text:style-name="T134">室辦理報到，逾期視同放棄，由備取依序遞補。</text:span></text:p>
      <text:p text:style-name="P135">九、聘用期間：</text:p>
      <text:p text:style-name="P136"><text:s text:c="4"/>（一）自112年9月21日(或實際開學日)至112年6月30日(或實際結業日)止。但須視本校學生報</text:p>
      <text:p text:style-name="P137"><text:s text:c="10"/>名情形、相關經費、教學績效、本校相關規定辦理，不得異議。</text:p>
      <text:p text:style-name="P138"><text:s text:c="4"/>（二）授課班級：須配合校方教導指定的年級或組別；尚須配合本校各項活動。</text:p>
      <text:p text:style-name="P139"><text:s text:c="4"/>（三）課程內容：以生活照顧、作業指導為主，輔以團康體能活動、藝文活動等。</text:p>
      <text:p text:style-name="P140"><text:s text:c="4"/>（四）上課時間：</text:p>
      <text:p text:style-name="P141">教師：週一、週三、週四和週五12：40至18：00；週二16：00至18：00。</text:p>
      <text:p text:style-name="P142"><text:s text:c="4"/>（五）核薪方式：依相關規定以實際授課節數計薪。</text:p>
      <text:p text:style-name="P143"><text:s text:c="4"/>（六）經本校聘用後，為維護學生受教權益，未經本校同意後不得離職。</text:p>
      <text:p text:style-name="P144"><text:span text:style-name="T145">（七）</text:span><text:span text:style-name="T146">課後照顧班教師於本校上課期間，如有有損本校校譽、影響學生受教權益、或其他不適任</text:span><text:span text:style-name="T147">情事等，</text:span><text:span text:style-name="T148">經規勸仍無法改善者，召開課照會議決議後，得隨時終止課照課程，課照教師不</text:span><text:span text:style-name="T149">得異議。</text:span></text:p>
      <text:p text:style-name="P150"><text:span text:style-name="T151"><text:s text:c="5"/>(</text:span><text:span text:style-name="T152">八</text:span><text:span text:style-name="T153">)</text:span><text:s/><text:span text:style-name="T154">聘用期間如遇疫情等不可抗力之原因停課，因學生未繳費、教師未上課，校方得不為課</text:span></text:p>
      <text:soft-page-break/>
      <text:p text:style-name="P155"><text:s text:c="10"/>後照顧班教師加保勞保、健保</text:p>
      <text:p text:style-name="P156"><text:span text:style-name="T157">十、簡章及報名表：請至本校校網首頁（</text:span><text:a xlink:href="http://tses.tc.edu.tw/" office:target-frame-name="_top" xlink:show="replace"><text:span text:style-name="T158">http://tses.tc.edu.tw/</text:span></text:a><text:span text:style-name="T159">）自行下載，不另行發售。</text:span></text:p>
      <text:p text:style-name="P160"/>
      <text:p text:style-name="P161"><text:span text:style-name="T162">臺中市東勢區東勢國小</text:span><text:span text:style-name="T163">112</text:span><text:span text:style-name="T164">學年度課後照顧班</text:span><text:span text:style-name="T165">(</text:span><text:span text:style-name="T166">身心障礙學生專班</text:span><text:span text:style-name="T167">)</text:span><text:span text:style-name="T168">教師</text:span><text:span text:style-name="T169">甄選報名表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姓名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出生</text:span><text:span text:style-name="T192">年月日</text:span></text:p>
          </table:table-cell>
          <table:covered-table-cell/>
          <table:table-cell table:style-name="TableCell193">
            <text:p text:style-name="P194">民國<text:tab/>年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月</text:p>
          </table:table-cell>
          <table:table-cell table:style-name="TableCell199" table:number-columns-spanned="2">
            <text:p text:style-name="P200">日</text:p>
          </table:table-cell>
          <table:covered-table-cell/>
          <table:table-cell table:style-name="TableCell201">
            <text:p text:style-name="P202">性別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身分證字號</text:p>
          </table:table-cell>
          <table:covered-table-cell/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rows-spanned="5">
            <text:p text:style-name="P211"/>
            <text:p text:style-name="P212"/>
            <text:p text:style-name="P213"/>
            <text:p text:style-name="P214"/>
            <text:p text:style-name="P215"><text:span text:style-name="T216">最近三個月內正面</text:span><text:span text:style-name="T217">半身</text:span><text:span text:style-name="T218"><text:s/></text:span><text:span text:style-name="T219">2</text:span><text:span text:style-name="T220"><text:s/></text:span><text:span text:style-name="T221">吋相片</text:span><text:span text:style-name="T222"><text:s/></text:span><text:span text:style-name="T223">1</text:span><text:span text:style-name="T224"><text:s/></text:span><text:span text:style-name="T225">張</text:span><text:span text:style-name="T226">黏</text:span><text:span text:style-name="T227"><text:s/></text:span><text:span text:style-name="T228">貼</text:span><text:span text:style-name="T229"><text:s/></text:span><text:span text:style-name="T230">處</text:span></text:p>
          </table:table-cell>
        </table:table-row>
        <table:table-row table:style-name="TableRow231">
          <table:table-cell table:style-name="TableCell232" table:number-columns-spanned="2">
            <text:p text:style-name="P233">通訊地址</text:p>
          </table:table-cell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2">
            <text:p text:style-name="P239">聯絡電話</text:p>
          </table:table-cell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>
            <text:p text:style-name="P245">行動電話</text:p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2">
            <text:p text:style-name="P251">最高學歷</text:p>
          </table:table-cell>
          <table:covered-table-cell/>
          <table:table-cell table:style-name="TableCell252" table:number-columns-spanned="9">
            <text:p text:style-name="P253">學校：</text:p>
            <text:p text:style-name="P254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2">
            <text:p text:style-name="P258">報名資格</text:p>
          </table:table-cell>
          <table:covered-table-cell/>
          <table:table-cell table:style-name="TableCell259" table:number-columns-spanned="10" table:number-rows-spanned="3">
            <text:p text:style-name="P260"><text:span text:style-name="T261">□1.</text:span><text:span text:style-name="T262"><text:s/></text:span><text:span text:style-name="T263">高級中等以下學校及幼稚園合格教師。</text:span></text:p>
            <text:p text:style-name="P264"><text:span text:style-name="T265">□2.</text:span><text:span text:style-name="T266">曾任國民小學兼任、代理、代課教師或教學支援工作人員，且表現良好。</text:span></text:p>
            <text:p text:style-name="P267"><text:span text:style-name="T268">□3.</text:span><text:span text:style-name="T269">公私立大專校院以上畢業，並修畢師資培育規定之教育專業課程。</text:span></text:p>
            <text:p text:style-name="P270"><text:span text:style-name="T271">□4.</text:span><text:span text:style-name="T272">符合兒童及少年福利機構專業人員資格，但保母人員不包括在內。</text:span></text:p>
            <text:p text:style-name="P273"><text:span text:style-name="T274">□5.</text:span><text:span text:style-name="T275">高級中等以上學校畢業，並經直轄市、縣（市）教育、社政、勞政等相關單位自</text:span></text:p>
            <text:p text:style-name="P276"><text:s text:c="4"/>行或委託辦理之一百八十小時課後照顧服務人員專業訓練課程結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（符合右列</text:p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資格之一）</text:p>
          </table: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4">
            <text:p text:style-name="P287"/>
            <text:p text:style-name="P288"/>
            <text:p text:style-name="P289">經歷</text:p>
          </table:table-cell>
          <table:covered-table-cell/>
          <table:table-cell table:style-name="TableCell290" table:number-columns-spanned="2">
            <text:p text:style-name="P291">曾服務單位（學校、機構）</text:p>
          </table:table-cell>
          <table:covered-table-cell/>
          <table:table-cell table:style-name="TableCell292" table:number-columns-spanned="2">
            <text:p text:style-name="P293">職</text:p>
          </table:table-cell>
          <table:covered-table-cell/>
          <table:table-cell table:style-name="TableCell294" table:number-columns-spanned="3">
            <text:p text:style-name="P295">稱</text:p>
          </table:table-cell>
          <table:covered-table-cell/>
          <table:covered-table-cell/>
          <table:table-cell table:style-name="TableCell296" table:number-columns-spanned="3">
            <text:p text:style-name="P297">起訖年月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專</text:p>
          </table:table-cell>
          <table:table-cell table:style-name="TableCell325">
            <text:p text:style-name="P326">長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備</text:p>
          </table:table-cell>
          <table:covered-table-cell/>
          <table:table-cell table:style-name="TableCell331" table:number-columns-spanned="3">
            <text:p text:style-name="P332">註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/>
            <text:p text:style-name="P338"><text:span text:style-name="T339">繳交證明</text:span></text:p>
          </table:table-cell>
          <table:covered-table-cell/>
          <table:table-cell table:style-name="TableCell340" table:number-columns-spanned="10" table:number-rows-spanned="5">
            <text:p text:style-name="P341"><text:span text:style-name="T342">□1.</text:span><text:span text:style-name="T343">履歷表及</text:span><text:span text:style-name="T344">自傳</text:span><text:span text:style-name="T345">乙份</text:span></text:p>
            <text:p text:style-name="P346"><text:span text:style-name="T347">□2.</text:span><text:span text:style-name="T348">符合報名資格證件影本</text:span></text:p>
            <text:p text:style-name="P349"><text:span text:style-name="T350">□3.</text:span><text:span text:style-name="T351">最高學歷畢業證書影本</text:span></text:p>
            <text:p text:style-name="P352">□4.身分證影本</text:p>
            <text:p text:style-name="P353">□5.查閱性侵害犯罪加害人登記檔案同意書</text:p>
            <text:p text:style-name="P354">□6.退伍令影本（男性教師）</text:p>
            <text:p text:style-name="P355"><text:span text:style-name="T356">□7.</text:span><text:span text:style-name="T357">服務證明影本</text:span><text:span text:style-name="T358">(</text:span><text:span text:style-name="T359"><text:tab/></text:span><text:span text:style-name="T360">件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文件</text:span></text:p>
          </table: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（錄取時需</text:p>
          </table: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繳驗相關證</text:span></text:p>
          </table: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件正本）</text:span></text:p>
          </table: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<text:s/>★</text:span><text:span text:style-name="T383">以上所填資料如有虛偽不實，應負法律責任。</text:span><text:span text:style-name="T384"><text:s/></text:span><text:span text:style-name="T385">報考人：</text:span><text:span text:style-name="T386"><text:tab/><text:s text:c="3"/></text:span><text:span text:style-name="T387">（簽名並蓋章）</text:span></text:p>
      <text:p text:style-name="P388"/>
      <text:p text:style-name="P389">查閱性侵害犯罪加害人登記檔案同意書</text:p>
      <text:p text:style-name="P390"/>
      <text:p text:style-name="P391"><text:span text:style-name="T392">本人（</text:span><text:span text:style-name="T393"><text:tab/></text:span><text:span text:style-name="T394">，</text:span><text:span text:style-name="T395"><text:s/></text:span><text:span text:style-name="T396">年</text:span><text:span text:style-name="T397"><text:s/></text:span><text:span text:style-name="T398">月</text:span><text:span text:style-name="T399"><text:s/></text:span><text:span text:style-name="T400">日生，國民身分證統一編號：</text:span><text:span text:style-name="T401"><text:tab/></text:span><text:span text:style-name="T402"><text:tab/></text:span><text:span text:style-name="T403">）</text:span><text:span text:style-name="T404">為應徵</text:span><text:span text:style-name="T405">東勢國民小學課後照顧班</text:span><text:span text:style-name="T406">教</text:span><text:span text:style-name="T407"><text:s/></text:span><text:span text:style-name="T408">師</text:span><text:span text:style-name="T409">所需，同意</text:span><text:span text:style-name="T410"><text:s/></text:span><text:span text:style-name="T411">貴校申請查閱本人有無性侵害犯罪登記檔案資</text:span><text:span text:style-name="T412">料。</text:span></text:p>
      <text:p text:style-name="P413"/>
      <text:p text:style-name="P414"/>
      <text:p text:style-name="P415">此致</text:p>
      <text:p text:style-name="P416">臺中市東勢區東勢國民小學</text:p>
      <text:p text:style-name="P417"/>
      <text:p text:style-name="P418"/>
      <text:p text:style-name="P419"/>
      <text:p text:style-name="P420"><text:span text:style-name="T421">立同意書人：</text:span><text:span text:style-name="T422"><text:tab/><text:s text:c="2"/></text:span><text:span text:style-name="T423">（簽名</text:span><text:span text:style-name="T424">）</text:span></text:p>
      <text:p text:style-name="P425"><text:span text:style-name="T426">國民身分證</text:span><text:span text:style-name="T427"><text:s/></text:span><text:span text:style-name="T428">：</text:span><text:span text:style-name="T429">統一編號</text:span></text:p>
      <text:p text:style-name="P430"/>
      <text:p text:style-name="P431"/>
      <text:p text:style-name="P432"><text:span text:style-name="T433">中華民國</text:span><text:span text:style-name="T434"><text:s/></text:span><text:span text:style-name="T435">112</text:span><text:span text:style-name="T436"><text:s/></text:span><text:span text:style-name="T437">年</text:span><text:span text:style-name="T438"><text:tab/></text:span><text:span text:style-name="T439">月</text:span><text:span text:style-name="T440"><text:tab/></text:span><text:span text:style-name="T441">日</text:span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7875in" fo:margin-left="0.5118in" fo:margin-bottom="0.669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666in" fo:margin-left="0.486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72in" fo:margin-left="0.486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23-09-08T01:21:00Z</meta:creation-date>
    <dc:date>2023-09-08T01:24:00Z</dc:date>
    <meta:print-date>2023-08-22T08:18:00Z</meta:print-date>
    <meta:template xlink:href="Normal" xlink:type="simple"/>
    <meta:editing-cycles>5</meta:editing-cycles>
    <meta:editing-duration>PT180S</meta:editing-duration>
    <meta:document-statistic meta:page-count="5" meta:paragraph-count="6" meta:word-count="465" meta:character-count="3114" meta:row-count="22" meta:non-whitespace-character-count="2655"/>
  </office:meta>
</office:document-meta>
</file>