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1.7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6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1" style:family="table-row">
      <style:table-row-properties style:min-row-height="0.592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<text:s text:c="2"/></text:p>
            <text:p text:style-name="P109"><text:span text:style-name="T110"><text:s text:c="2"/></text:span><text:span text:style-name="T111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現況說明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學校承辦人</text:p>
            <text:p text:style-name="P128">（請核章）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上、下學期成績證明書由就讀學校填發，大專院校含五專四、五年級</text:span><text:span text:style-name="T137">(</text:span><text:span text:style-name="T138">不含研究所</text:span><text:span text:style-name="T139">)</text:span></text:p>
            <text:p text:style-name="P14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陳姝融</dc:creator>
    <meta:creation-date>2023-09-08T10:07:00Z</meta:creation-date>
    <dc:date>2023-09-08T10:0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