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of:cell-content-is-in-list(&quot;男子組8號球個人&quot;;&quot;男子組9號球個人&quot;;&quot;男子組9號球雙打&quot;;&quot;男子組9號球團體&quot;;&quot;女子組9號球個人&quot;;&quot;女子組9號球團體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中華民國112年全國中等學校撞球錦標賽複賽報名表(高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3">
            <text:p>學校全名名稱：</text:p>
          </table:table-cell>
          <table:covered-table-cell table:number-columns-repeated="2"/>
          <table:table-cell table:number-columns-spanned="6" table:number-rows-spanned="1" table:style-name="ce14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3">
            <text:p>學校地址：</text:p>
          </table:table-cell>
          <table:covered-table-cell table:number-columns-repeated="2"/>
          <table:table-cell table:number-columns-spanned="6" table:number-rows-spanned="1" table:style-name="ce27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3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27">
            <text:p>※本人同意所提個人資料作為大會辦理本賽事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">
            <text:p>報名方式：請將學校蓋章之頁掃描檔及報名表電子檔(Excel)Mail至13billiard@gmail.com</text:p>
            <text:p>如學校蓋章頁無法掃描者可寄本會247018新北市蘆洲區集賢路233號2樓。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number-columns-spanned="9" table:number-rows-spanned="1" table:style-name="ce28">
            <text:p>保險:未滿20歲者務必填寫法定代理人一人的姓名、身分證字號、出生年月日。外籍學生務必填寫國籍</text:p>
          </table:table-cell>
          <table:covered-table-cell table:number-columns-repeated="8"/>
          <table:table-cell table:number-columns-repeated="16375" table:style-name="ce5"/>
        </table:table-row>
        <table:table-row table:style-name="ro5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2">
            <text:p>職稱</text:p>
          </table:table-cell>
          <table:table-cell office:value-type="string" table:style-name="ce3">
            <text:p>組別</text:p>
          </table:table-cell>
          <table:table-cell office:value-type="string" table:style-name="ce2">
            <text:p>出生日期(民國)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聯絡方式</text:p>
          </table:table-cell>
          <table:table-cell office:value-type="string" table:style-name="ce2">
            <text:p>雙打隊別外籍國名</text:p>
          </table:table-cell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領隊</text:p>
          </table:table-cell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office:value-type="float" office:value="912345678" table:style-name="ce8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女</text:p>
          </table:table-cell>
          <table:table-cell office:value-type="string" table:content-validation-name="val2" table:style-name="ce6">
            <text:p>教練</text:p>
          </table:table-cell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office:value-type="float" office:value="912345678" table:style-name="ce8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管理</text:p>
          </table:table-cell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office:value-type="float" office:value="912345678" table:style-name="ce8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6">
            <text:p>85.01.03</text:p>
          </table:table-cell>
          <table:table-cell office:value-type="string" table:style-name="ce6">
            <text:p>X000000003</text:p>
          </table:table-cell>
          <table:table-cell office:value-type="float" office:value="912345678" table:style-name="ce8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6">
            <text:p>85.01.04</text:p>
          </table:table-cell>
          <table:table-cell office:value-type="string" table:style-name="ce6">
            <text:p>X000000004</text:p>
          </table:table-cell>
          <table:table-cell office:value-type="float" office:value="912345678" table:style-name="ce8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6">
            <text:p>85.01.05</text:p>
          </table:table-cell>
          <table:table-cell office:value-type="string" table:style-name="ce6">
            <text:p>X000000005</text:p>
          </table:table-cell>
          <table:table-cell office:value-type="float" office:value="912345678" table:style-name="ce8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6">
            <text:p>85.01.06</text:p>
          </table:table-cell>
          <table:table-cell office:value-type="string" table:style-name="ce6">
            <text:p>X000000006</text:p>
          </table:table-cell>
          <table:table-cell office:value-type="float" office:value="912345678" table:style-name="ce8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6">
            <text:p>85.01.07</text:p>
          </table:table-cell>
          <table:table-cell office:value-type="string" table:style-name="ce6">
            <text:p>X000000007</text:p>
          </table:table-cell>
          <table:table-cell office:value-type="float" office:value="912345678" table:style-name="ce8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table:style-name="ce6"/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/>
        </table:table-row>
        <table:table-row table:style-name="ro2">
          <table:table-cell office:value-type="float" office:value="15" table:style-name="ce6">
            <text:p>15</text:p>
          </table:table-cell>
          <table:table-cell table:style-name="ce6"/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/>
        </table:table-row>
        <table:table-row table:style-name="ro2">
          <table:table-cell office:value-type="float" office:value="16" table:style-name="ce6">
            <text:p>16</text:p>
          </table:table-cell>
          <table:table-cell table:style-name="ce6"/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7">
            <text:p>註：請蓋學校權責單位章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17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1"/>
          <table:table-cell table:style-name="ce10"/>
          <table:table-cell office:value-type="string" table:style-name="ce10">
            <text:p>雙打同校如有2隊,請註記A隊及B隊</text:p>
          </table:table-cell>
          <table:table-cell table:style-name="ce11"/>
          <table:table-cell table:number-columns-repeated="16375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75590551181102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周珮霖</dc:creator>
    <meta:creation-date>2018-11-22T08:54:28Z</meta:creation-date>
    <dc:date>2023-09-11T00:58:07Z</dc:date>
    <meta:print-date>2019-09-25T02:02:47Z</meta:print-date>
  </office:meta>
</office:document-meta>
</file>