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416in" text:min-label-width="0.35in" text:list-level-position-and-space-mode="label-alignment">
          <style:list-level-label-alignment text:label-followed-by="listtab" fo:margin-left="0.6916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916in" text:min-label-width="0.25in" text:list-level-position-and-space-mode="label-alignment">
          <style:list-level-label-alignment text:label-followed-by="listtab" fo:margin-left="0.9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style:num-suffix=".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763in" text:min-label-width="0.5in" text:list-level-position-and-space-mode="label-alignment">
          <style:list-level-label-alignment text:label-followed-by="listtab" fo:margin-left="0.7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margin-top="0.25in"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25" style:parent-style-name="內文" style:family="paragraph">
      <style:paragraph-properties fo:line-height="0.3333in" fo:text-indent="0.1944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 fo:margin-left="0.5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 fo:margin-left="0.518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 fo:margin-left="0.5833in" fo:text-indent="-0.5833in">
        <style:tab-stops>
          <style:tab-stop style:type="left" style:position="-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 fo:text-indent="0.3888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8" style:parent-style-name="內文" style:family="paragraph">
      <style:paragraph-properties fo:line-height="0.3333in" fo:text-indent="0.3888in"/>
      <style:text-properties style:font-name="標楷體" style:font-name-asian="標楷體" fo:color="#FF0000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333in"/>
    </style:style>
    <style:style style:name="T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61" style:parent-style-name="內文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62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88" style:parent-style-name="內文" style:family="paragraph">
      <style:paragraph-properties fo:text-align="justify" fo:line-height="0.3333in" fo:text-indent="0.1944in"/>
      <style:text-properties style:font-name="標楷體" style:font-name-asian="標楷體" style:font-name-complex="Arial" fo:font-size="14pt" style:font-size-asian="14pt" style:font-size-complex="14pt"/>
    </style:style>
    <style:style style:name="P89" style:parent-style-name="內文" style:family="paragraph">
      <style:paragraph-properties fo:text-align="justify" fo:line-height="0.3333in" fo:text-indent="0.7777in"/>
    </style:style>
    <style:style style:name="T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1" style:parent-style-name="超連結" style:family="text">
      <style:text-properties style:font-name="標楷體" style:font-name-asian="標楷體" style:font-name-complex="Arial" style:use-window-font-color="true" fo:font-size="14pt" style:font-size-asian="14pt" style:font-size-complex="14pt"/>
    </style:style>
    <style:style style:name="T92" style:parent-style-name="超連結" style:family="text">
      <style:text-properties style:font-name="標楷體" style:font-name-asian="標楷體" style:font-name-complex="Arial" style:use-window-font-color="true" fo:font-size="14pt" style:font-size-asian="14pt" style:font-size-complex="14pt"/>
    </style:style>
    <style:style style:name="T93" style:parent-style-name="超連結" style:family="text">
      <style:text-properties style:font-name="標楷體" style:font-name-asian="標楷體" style:font-name-complex="Arial" style:use-window-font-color="true" fo:font-size="14pt" style:font-size-asian="14pt" style:font-size-complex="14pt"/>
    </style:style>
    <style:style style:name="T94" style:parent-style-name="超連結" style:family="text">
      <style:text-properties style:font-name="標楷體" style:font-name-asian="標楷體" style:font-name-complex="Arial" style:use-window-font-color="tru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96" style:parent-style-name="內文" style:family="paragraph">
      <style:paragraph-properties fo:text-align="justify" fo:line-height="0.3333in" fo:text-indent="0.7777in"/>
    </style:style>
    <style:style style:name="T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9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0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1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2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3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07" style:parent-style-name="內文" style:family="paragraph">
      <style:paragraph-properties fo:text-align="justify" fo:line-height="0.3333in" fo:text-indent="0.1944in"/>
      <style:text-properties style:font-name="標楷體" style:font-name-asian="標楷體" style:font-name-complex="Arial" fo:font-size="14pt" style:font-size-asian="14pt" style:font-size-complex="14pt"/>
    </style:style>
    <style:style style:name="P108" style:parent-style-name="本文縮排3" style:family="paragraph">
      <style:paragraph-properties fo:line-height="0.3333in" fo:margin-left="0.9444in" fo:text-indent="-0.7777in">
        <style:tab-stops/>
      </style:paragraph-properties>
    </style:style>
    <style:style style:name="T109" style:parent-style-name="預設段落字型" style:family="text">
      <style:text-properties style:font-name-complex="Arial" style:font-size-complex="14pt"/>
    </style:style>
    <style:style style:name="T110" style:parent-style-name="預設段落字型" style:family="text">
      <style:text-properties style:font-name-complex="Arial" style:font-size-complex="14pt"/>
    </style:style>
    <style:style style:name="T111" style:parent-style-name="預設段落字型" style:family="text">
      <style:text-properties style:font-name-complex="Arial" style:font-size-complex="14pt"/>
    </style:style>
    <style:style style:name="T112" style:parent-style-name="預設段落字型" style:family="text">
      <style:text-properties style:font-size-complex="14pt"/>
    </style:style>
    <style:style style:name="T113" style:parent-style-name="預設段落字型" style:family="text">
      <style:text-properties style:font-size-complex="14pt"/>
    </style:style>
    <style:style style:name="T114" style:parent-style-name="預設段落字型" style:family="text">
      <style:text-properties style:font-size-complex="14pt"/>
    </style:style>
    <style:style style:name="P115" style:parent-style-name="內文" style:family="paragraph">
      <style:paragraph-properties style:snap-to-layout-grid="false" fo:line-height="0.3333in" fo:text-indent="0.3888in"/>
    </style:style>
    <style:style style:name="T1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21" style:parent-style-name="內文" style:family="paragraph">
      <style:paragraph-properties style:snap-to-layout-grid="false" fo:line-height="0.3333in" fo:margin-left="0.6805in" fo:text-indent="-0.680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3333in" fo:margin-left="0.6805in" fo:text-indent="-0.680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3333in"/>
    </style:style>
    <style:style style:name="T1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37" style:parent-style-name="內文" style:family="paragraph">
      <style:paragraph-properties style:snap-to-layout-grid="false" fo:line-height="0.3333in"/>
    </style:style>
    <style:style style:name="T1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3333in"/>
    </style:style>
    <style:style style:name="T1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0.3333in"/>
    </style:style>
    <style:style style:name="T1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333in"/>
    </style:style>
    <style:style style:name="T15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line-height="0.3333in" fo:margin-left="0.5555in" fo:text-indent="-0.388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style:snap-to-layout-grid="false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0.3333in" fo:margin-left="0.5555in" fo:text-indent="-0.388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3333in"/>
    </style:style>
    <style:style style:name="T18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92" style:parent-style-name="內文" style:family="paragraph">
      <style:paragraph-properties fo:line-height="0.3333in"/>
      <style:text-properties style:font-name="標楷體" style:font-name-asian="標楷體" fo:color="#FF0000" fo:font-size="14pt" style:font-size-asian="14pt" style:font-size-complex="14pt"/>
    </style:style>
    <style:style style:name="P193" style:parent-style-name="內文" style:list-style-name="LFO8" style:family="paragraph">
      <style:paragraph-properties fo:line-height="0.3333in"/>
      <style:text-properties style:font-name="標楷體" style:font-name-asian="標楷體" fo:color="#FF0000" fo:font-size="14pt" style:font-size-asian="14pt" style:font-size-complex="14pt"/>
    </style:style>
    <style:style style:name="P194" style:parent-style-name="內文" style:list-style-name="LFO8" style:family="paragraph">
      <style:paragraph-properties fo:line-height="0.3333in"/>
      <style:text-properties style:font-name="標楷體" style:font-name-asian="標楷體" fo:color="#FF0000" fo:font-size="14pt" style:font-size-asian="14pt" style:font-size-complex="14pt"/>
    </style:style>
    <style:style style:name="P195" style:parent-style-name="內文" style:family="paragraph">
      <style:paragraph-properties fo:line-height="0.3333in"/>
      <style:text-properties style:font-name="標楷體" style:font-name-asian="標楷體" fo:color="#FF0000" fo:font-size="14pt" style:font-size-asian="14pt" style:font-size-complex="14pt"/>
    </style:style>
    <style:style style:name="P196" style:parent-style-name="內文" style:list-style-name="LFO10" style:family="paragraph">
      <style:paragraph-properties fo:line-height="0.3333in"/>
      <style:text-properties style:font-name="標楷體" style:font-name-asian="標楷體" fo:color="#FF0000" fo:font-size="14pt" style:font-size-asian="14pt" style:font-size-complex="14pt"/>
    </style:style>
    <style:style style:name="P197" style:parent-style-name="內文" style:list-style-name="LFO10" style:family="paragraph">
      <style:paragraph-properties fo:line-height="0.3333in"/>
      <style:text-properties style:font-name="標楷體" style:font-name-asian="標楷體" fo:color="#FF0000" fo:font-size="14pt" style:font-size-asian="14pt" style:font-size-complex="14pt"/>
    </style:style>
    <style:style style:name="P198" style:parent-style-name="內文" style:family="paragraph">
      <style:paragraph-properties fo:line-height="0.3333in"/>
      <style:text-properties style:font-name="標楷體" style:font-name-asian="標楷體" fo:color="#FF0000" fo:font-size="14pt" style:font-size-asian="14pt" style:font-size-complex="14pt"/>
    </style:style>
    <style:style style:name="P199" style:parent-style-name="內文" style:family="paragraph">
      <style:paragraph-properties fo:line-height="0.3333in" fo:margin-left="1.168in" fo:text-indent="-1.16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3333in" fo:margin-left="0.7631in" fo:text-indent="-0.583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0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1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超連結" style:family="text">
      <style:text-properties style:font-name="標楷體" style:font-name-asian="標楷體" style:font-name-complex="Arial" style:use-window-font-color="true" fo:font-size="14pt" style:font-size-asian="14pt" style:font-size-complex="14pt"/>
    </style:style>
    <style:style style:name="T218" style:parent-style-name="超連結" style:family="text">
      <style:text-properties style:font-name="標楷體" style:font-name-asian="標楷體" style:font-name-complex="Arial" style:use-window-font-color="tru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fo:line-height="0.3333in" fo:text-indent="0.2916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line-height="0.3333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24" style:parent-style-name="內文" style:family="paragraph">
      <style:paragraph-properties style:snap-to-layout-grid="false" fo:line-height="0.3333in"/>
    </style:style>
    <style:style style:name="T2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3333in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23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35" style:parent-style-name="內文" style:family="paragraph">
      <style:paragraph-properties style:vertical-align="baseline" fo:line-height="0.3333in"/>
      <style:text-properties fo:hyphenate="false"/>
    </style:style>
    <style:style style:name="T23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239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24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41" style:parent-style-name="內文" style:family="paragraph">
      <style:paragraph-properties style:vertical-align="baseline" fo:line-height="0.3333in"/>
      <style:text-properties fo:hyphenate="false"/>
    </style:style>
    <style:style style:name="T24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44" style:parent-style-name="內文" style:family="paragraph">
      <style:paragraph-properties style:vertical-align="baseline" fo:line-height="0.3333in"/>
      <style:text-properties style:font-name="標楷體" style:font-name-asian="標楷體" style:letter-kerning="true" fo:font-size="14pt" style:font-size-asian="14pt" style:font-size-complex="14pt" fo:hyphenate="false"/>
    </style:style>
    <style:style style:name="P245" style:parent-style-name="內文" style:family="paragraph">
      <style:paragraph-properties style:vertical-align="baseline" fo:line-height="0.3333in"/>
      <style:text-properties style:font-name="標楷體" style:font-name-asian="標楷體" style:letter-kerning="true" fo:font-size="14pt" style:font-size-asian="14pt" style:font-size-complex="14pt" fo:hyphenate="false"/>
    </style:style>
    <style:style style:name="P246" style:parent-style-name="內文" style:family="paragraph">
      <style:paragraph-properties style:vertical-align="baseline" fo:line-height="0.3333in"/>
      <style:text-properties fo:hyphenate="false"/>
    </style:style>
    <style:style style:name="T24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6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4" style:parent-style-name="預設段落字型" style:family="text">
      <style:text-properties style:font-name-asian="標楷體" style:font-weight-complex="bold" fo:color="#FF0000" fo:font-size="14pt" style:font-size-asian="14pt"/>
    </style:style>
    <style:style style:name="T285" style:parent-style-name="預設段落字型" style:family="text">
      <style:text-properties style:font-name="標楷體" style:font-name-asian="標楷體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287" style:parent-style-name="預設段落字型" style:family="text">
      <style:text-properties style:font-name="標楷體" style:font-name-asian="標楷體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P289" style:parent-style-name="內文" style:family="paragraph">
      <style:paragraph-properties style:snap-to-layout-grid="false" fo:line-height="0.3333in" fo:margin-left="0.7777in" fo:text-indent="-0.777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90" style:parent-style-name="內文" style:family="paragraph">
      <style:paragraph-properties style:snap-to-layout-grid="false" fo:line-height="0.3333in" fo:margin-left="0.5972in" fo:text-indent="-0.3888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style:snap-to-layout-grid="false" fo:line-height="0.3333in" fo:margin-left="0.597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 fo:line-height="0.3333in" fo:text-indent="0.1944in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 fo:line-height="0.3333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style:snap-to-layout-grid="false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line-height="0.3333in" fo:margin-left="0.5555in" fo:text-indent="-0.3888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11" style:parent-style-name="內文" style:family="paragraph">
      <style:paragraph-properties style:snap-to-layout-grid="false" fo:line-height="0.3333in" fo:margin-left="0.5444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style:snap-to-layout-grid="false" fo:line-height="0.3333in" fo:margin-left="0.5444in" fo:text-indent="-0.3791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13" style:parent-style-name="內文" style:family="paragraph">
      <style:paragraph-properties style:snap-to-layout-grid="false" fo:line-height="0.3333in" fo:margin-left="0.5444in" fo:text-indent="-0.3791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14" style:parent-style-name="內文" style:family="paragraph">
      <style:paragraph-properties fo:line-height="0.3333in" fo:margin-left="0.4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line-height="0.3333in" fo:margin-left="0.4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6" style:parent-style-name="本文" style:family="paragraph">
      <style:paragraph-properties fo:margin-bottom="0in" fo:line-height="0.3333in" fo:margin-left="0.5826in" fo:text-indent="-0.4861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6" style:parent-style-name="本文縮排2" style:family="paragraph">
      <style:paragraph-properties fo:text-align="justify" fo:margin-bottom="0in" fo:line-height="0.3333in" fo:margin-left="0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7" style:parent-style-name="本文縮排2" style:family="paragraph">
      <style:paragraph-properties fo:text-align="justify" fo:margin-bottom="0in" fo:line-height="0.3333in" fo:margin-left="0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8" style:parent-style-name="本文縮排2" style:family="paragraph">
      <style:paragraph-properties fo:text-align="justify" fo:margin-bottom="0in" fo:line-height="0.3333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本文縮排2" style:family="paragraph">
      <style:paragraph-properties fo:text-align="justify" fo:margin-bottom="0in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text-align="justify" fo:line-height="0.3333in" fo:text-indent="0.09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臺中市</text:span><text:span text:style-name="T4">立</text:span><text:span text:style-name="T5">后綜</text:span><text:span text:style-name="T6">高級中學</text:span><text:span text:style-name="T7">進用</text:span><text:span text:style-name="T8">行政助理</text:span><text:span text:style-name="T9">招考</text:span><text:span text:style-name="T10">甄選簡章</text:span></text:p>
      <text:p text:style-name="P11">一、依據：</text:p>
      <text:p text:style-name="P12"><text:span text:style-name="T13"><text:s/>（一）</text:span><text:span text:style-name="T14">臺中</text:span><text:span text:style-name="T15">市政府</text:span><text:span text:style-name="T16">及所屬各機關學校行政助理進用及管理要點</text:span><text:span text:style-name="T17">。</text:span></text:p>
      <text:p text:style-name="P18"><text:span text:style-name="T19"><text:s/>（二）</text:span><text:span text:style-name="T20">臺中</text:span><text:span text:style-name="T21">市政府</text:span><text:span text:style-name="T22">112年9月11日</text:span><text:span text:style-name="T23">府授教秘字第1120257592號函。</text:span></text:p>
      <text:p text:style-name="P24">二、甄選資格：</text:p>
      <text:p text:style-name="P25"><text:span text:style-name="T26">(一)基本資格</text:span><text:span text:style-name="T27">：</text:span></text:p>
      <text:p text:style-name="P28">1.男女不拘，男性須檢附役畢或無需服兵役證明。</text:p>
      <text:p text:style-name="P29">2.公立或立案之私立高級中學以上學校畢業資格，或具有三年以上之工作經驗者。</text:p>
      <text:p text:style-name="P30"><text:s/><text:s/>(二)有下列事情之一者不得參與甄試，若經甄試錄取後發現下列情事者，取消錄用資格：</text:p>
      <text:p text:style-name="P31">1.受有期徒刑一年以上判決確定，未獲宣告緩刑者。</text:p>
      <text:p text:style-name="P32">2.曾服公務，因貪污瀆職經判刑確定或通緝有案尚未結案者。</text:p>
      <text:p text:style-name="P33">3.依法停止任用或受休職處分尚未期滿或因案停止職務，其原因尚未消滅者。</text:p>
      <text:p text:style-name="P34">4.褫奪公權尚未復權者。</text:p>
      <text:p text:style-name="P35">5.受禁治產之宣告，尚未撤銷者。</text:p>
      <text:p text:style-name="P36">6.有妨害風化或犯罪前科者。</text:p>
      <text:p text:style-name="P37">7.有吸毒、酗酒、賭博等不良嗜好者。</text:p>
      <text:p text:style-name="P38"><text:span text:style-name="T39">8</text:span><text:span text:style-name="T40">.</text:span><text:span text:style-name="T41">罹患椎間盤突出、骨刺、高</text:span><text:span text:style-name="T42">低</text:span><text:span text:style-name="T43">血壓、暈眩症狀</text:span><text:span text:style-name="T44">、肌肉酸痛</text:span><text:span text:style-name="T45">…</text:span><text:span text:style-name="T46">等</text:span><text:span text:style-name="T47">疾病或身體不</text:span></text:p>
      <text:p text:style-name="P48"><text:s text:c="2"/>適，不能從事戶外太陽底下連續2小時之工作者。</text:p>
      <text:p text:style-name="P49">三、甄選名額：正取2名，另擇優備取。</text:p>
      <text:p text:style-name="P50"><text:span text:style-name="T51">四</text:span><text:span text:style-name="T52">、報名地點：臺中市</text:span><text:span text:style-name="T53">立</text:span><text:span text:style-name="T54">后綜</text:span><text:span text:style-name="T55">高級中學</text:span><text:span text:style-name="T56">總務處</text:span><text:span text:style-name="T57">，</text:span><text:span text:style-name="T58">親自報名或通訊報名（以郵戳為憑）</text:span><text:span text:style-name="T59">，</text:span></text:p>
      <text:p text:style-name="P60"><text:s text:c="4"/>如有疑義，請洽總務處張主任（#1311）、劉組長（#1313）。</text:p>
      <text:p text:style-name="P61">　　本校地址：臺中市后里區三豐路三段968號，電話：（04）25562012。</text:p>
      <text:p text:style-name="P62"><text:span text:style-name="T63">五</text:span><text:span text:style-name="T64">、報名時間：</text:span><text:span text:style-name="T65">1</text:span><text:span text:style-name="T66">12</text:span><text:span text:style-name="T67">年</text:span><text:span text:style-name="T68"><text:s/></text:span><text:span text:style-name="T69">9</text:span><text:span text:style-name="T70">月</text:span><text:span text:style-name="T71">14</text:span><text:span text:style-name="T72">日</text:span><text:span text:style-name="T73">上午8時</text:span><text:span text:style-name="T74">至</text:span><text:span text:style-name="T75">1</text:span><text:span text:style-name="T76">12</text:span><text:span text:style-name="T77">年</text:span><text:span text:style-name="T78">9</text:span><text:span text:style-name="T79">月</text:span><text:span text:style-name="T80">21</text:span><text:span text:style-name="T81">日下午</text:span><text:span text:style-name="T82">5</text:span><text:span text:style-name="T83">時止</text:span><text:span text:style-name="T84">，</text:span><text:span text:style-name="T85">逾時不受理</text:span><text:span text:style-name="T86">。</text:span></text:p>
      <text:p text:style-name="P87">六、報名手續：</text:p>
      <text:p text:style-name="P88">（一）符合資格且有意應徵者，可至</text:p>
      <text:p text:style-name="P89"><text:span text:style-name="T90">臺中市政府教育局</text:span><text:a xlink:href="http://www.tc.edu.tw/" office:target-frame-name="_top" xlink:show="replace"><text:span text:style-name="T91">http://www.tc.e</text:span><text:bookmark-start text:name="_Hlt381106015"/><text:bookmark-start text:name="_Hlt381106016"/><text:span text:style-name="T92">d</text:span><text:bookmark-end text:name="_Hlt381106015"/><text:bookmark-end text:name="_Hlt381106016"/><text:span text:style-name="T93">u.tw</text:span><text:span text:style-name="T94">/</text:span></text:a><text:span text:style-name="T95">學校公告或</text:span></text:p>
      <text:soft-page-break/>
      <text:p text:style-name="P96"><text:span text:style-name="T97">本校網頁</text:span><text:span text:style-name="T98">（</text:span><text:a xlink:href="http://www.dlsh.tc.edu.tw" office:target-frame-name="_top" xlink:show="replace"><text:span text:style-name="T99">http:/</text:span><text:bookmark-start text:name="_Hlt381177696"/><text:bookmark-start text:name="_Hlt381177697"/><text:span text:style-name="T100">/</text:span><text:bookmark-end text:name="_Hlt381177696"/><text:bookmark-end text:name="_Hlt381177697"/><text:span text:style-name="T101">www.</text:span><text:span text:style-name="T102">hzsh</text:span><text:span text:style-name="T103">.tc.edu.tw</text:span></text:a><text:span text:style-name="T104">)</text:span><text:span text:style-name="T105">校務佈告欄</text:span><text:span text:style-name="T106">下載報名簡章。</text:span></text:p>
      <text:p text:style-name="P107">（二）填寫報名表乙份（請詳填各欄資料）。</text:p>
      <text:p text:style-name="P108"><text:span text:style-name="T109">（</text:span><text:span text:style-name="T110">三</text:span><text:span text:style-name="T111">）</text:span><text:span text:style-name="T112">報名手續：可</text:span><text:span text:style-name="T113">親送或郵寄遞送以下</text:span><text:span text:style-name="T114">報名資料：</text:span></text:p>
      <text:p text:style-name="P115"><text:span text:style-name="T116">1、</text:span><text:span text:style-name="T117">報名表，填寫完整確實</text:span><text:span text:style-name="T118">，並黏貼</text:span><text:span text:style-name="T119">最近六個月內2吋半身照片</text:span><text:span text:style-name="T120">。</text:span></text:p>
      <text:p text:style-name="P121"><text:span text:style-name="T122">　　</text:span><text:span text:style-name="T123">2、應試證：填寫姓名，</text:span><text:span text:style-name="T124">並黏貼</text:span><text:span text:style-name="T125">最近六個月內2吋半身照片。</text:span></text:p>
      <text:p text:style-name="P126"><text:span text:style-name="T127"><text:s text:c="4"/>3</text:span><text:span text:style-name="T128">、</text:span><text:span text:style-name="T129">國民身份證（正、反面）影本乙份，男生請另附</text:span><text:span text:style-name="T130">退伍令或免役證明。</text:span></text:p>
      <text:p text:style-name="P131"><text:span text:style-name="T132">　　</text:span><text:span text:style-name="T133">4</text:span><text:span text:style-name="T134">、</text:span><text:span text:style-name="T135">個人學、經歷證明文件影本乙份</text:span><text:span text:style-name="T136">。</text:span></text:p>
      <text:p text:style-name="P137"><text:span text:style-name="T138">　　</text:span><text:span text:style-name="T139">5</text:span><text:span text:style-name="T140">、服務經歷證明文件</text:span><text:span text:style-name="T141">。</text:span></text:p>
      <text:p text:style-name="P142"><text:span text:style-name="T143"><text:s text:c="4"/></text:span><text:span text:style-name="T144">※應繳證件及資格文件必須齊全、符合，不符合者不予受理</text:span><text:span text:style-name="T145">；不齊全者，</text:span><text:span text:style-name="T146">須配</text:span></text:p>
      <text:p text:style-name="P147"><text:span text:style-name="T148"><text:s text:c="6"/>合通知在報名截止前補正資料，否則</text:span><text:span text:style-name="T149">不予受理</text:span><text:span text:style-name="T150">。</text:span></text:p>
      <text:p text:style-name="P151"><text:span text:style-name="T152">七</text:span><text:span text:style-name="T153">、</text:span><text:span text:style-name="T154">甄選</text:span><text:span text:style-name="T155">時間及地點</text:span><text:span text:style-name="T156">：</text:span></text:p>
      <text:p text:style-name="P157"><text:span text:style-name="T158">（一）</text:span><text:span text:style-name="T159">時間：</text:span><text:span text:style-name="T160">1</text:span><text:span text:style-name="T161">12</text:span><text:span text:style-name="T162">年</text:span><text:span text:style-name="T163">9</text:span><text:span text:style-name="T164">月</text:span><text:span text:style-name="T165">21</text:span><text:span text:style-name="T166">日</text:span><text:span text:style-name="T167">下</text:span><text:span text:style-name="T168">午</text:span><text:span text:style-name="T169">2</text:span><text:span text:style-name="T170">點</text:span><text:span text:style-name="T171">至</text:span><text:span text:style-name="T172">4</text:span><text:span text:style-name="T173">點</text:span><text:span text:style-name="T174">，先到總務處報（簽）到</text:span><text:span text:style-name="T175">。</text:span></text:p>
      <text:p text:style-name="P176">（二）地點：本校操場(2點至3點：體能檢測)、行政大樓三樓會議室(3點至</text:p>
      <text:p text:style-name="P177"><text:s text:c="6"/>4點：面試晤談)。</text:p>
      <text:p text:style-name="P178">（三）資格審查合格，由本校通知甄選。</text:p>
      <text:p text:style-name="P179">（四）甄選項目:體能檢測50%與面試晤談50%。</text:p>
      <text:p text:style-name="P180">（五）報名參加甄選人員應試時，務必攜帶國民身分證及應試證供查證。</text:p>
      <text:p text:style-name="P181"><text:span text:style-name="T182">（</text:span><text:span text:style-name="T183">六</text:span><text:span text:style-name="T184">）</text:span><text:span text:style-name="T185">若資格不符或未獲遴用恕不另行通知及退件。</text:span></text:p>
      <text:p text:style-name="P186"><text:span text:style-name="T187">八</text:span><text:span text:style-name="T188">、</text:span><text:span text:style-name="T189">甄選測驗</text:span><text:span text:style-name="T190">項目</text:span><text:span text:style-name="T191">:</text:span></text:p>
      <text:p text:style-name="P192"><text:s text:c="2"/>（一）體能檢測(50%):</text:p>
      <text:list text:style-name="LFO8" text:continue-numbering="true">
        <text:list-item>
          <text:p text:style-name="P193">採負重進行30公尺折返跑一趟(共計60公尺)。</text:p>
        </text:list-item>
        <text:list-item>
          <text:p text:style-name="P194">男性負重15公斤、女性負重10公斤。</text:p>
        </text:list-item>
      </text:list>
      <text:p text:style-name="P195"><text:s text:c="3"/>(二）面試晤談(50%):</text:p>
      <text:list text:style-name="LFO10" text:continue-numbering="true">
        <text:list-item>
          <text:p text:style-name="P196">應聘工作內容了解與熟悉評分。</text:p>
        </text:list-item>
        <text:list-item>
          <text:p text:style-name="P197">職場倫理與工作態度評分。</text:p>
        </text:list-item>
      </text:list>
      <text:p text:style-name="P198"><text:s text:c="3"/>(三）二階段成績按比例合併計算，總成績為100分，未達70分不予錄取。</text:p>
      <text:p text:style-name="P199"><text:span text:style-name="T200">九</text:span><text:span text:style-name="T201">、</text:span><text:span text:style-name="T202">甄選結果：</text:span></text:p>
      <text:p text:style-name="P203"><text:span text:style-name="T204">（一）</text:span><text:span text:style-name="T205">甄選錄取人員，個別通知，並公告於本校網站</text:span><text:span text:style-name="T206">(</text:span><text:span text:style-name="T207">網址</text:span><text:a xlink:href="http://www.hzsh.tc.edu.tw" office:target-frame-name="_top" xlink:show="replace"><text:span text:style-name="T208">http://www.</text:span><text:span text:style-name="T209">h</text:span><text:span text:style-name="T210">zsh.tc.edu.tw</text:span></text:a><text:span text:style-name="T211">)臺</text:span><text:a xlink:href="http://www.jpps.tc.edu.tw)及臺" office:target-frame-name="_top" xlink:show="replace"/><text:span text:style-name="T212">中市</text:span><text:span text:style-name="T213">政府</text:span><text:span text:style-name="T214">教育局網</text:span><text:span text:style-name="T215">站</text:span><text:span text:style-name="T216">（網址</text:span><text:a xlink:href="http://www.tc.edu.tw/" office:target-frame-name="_top" xlink:show="replace"><text:span text:style-name="T217">http://www.tc.edu.tw</text:span><text:span text:style-name="T218">/</text:span></text:a><text:span text:style-name="T219">）。</text:span></text:p>
      <text:p text:style-name="P220">(二)報到時間：由本校總務處另行通知，逾期以棄權論。</text:p>
      <text:p text:style-name="P221"><text:span text:style-name="T222"><text:s text:c="2"/>（三）</text:span><text:span text:style-name="T223">錄取人員應於到職一週內繳交最近三個月內公立醫院之健康檢查表(含胸部</text:span></text:p>
      <text:soft-page-break/>
      <text:p text:style-name="P224"><text:span text:style-name="T225"><text:s text:c="8"/></text:span><text:span text:style-name="T226">X光檢查</text:span><text:span text:style-name="T227">)</text:span><text:span text:style-name="T228">正本1份。</text:span></text:p>
      <text:p text:style-name="P229">十、工作內容:</text:p>
      <text:p text:style-name="P230"><text:span text:style-name="T231"><text:s text:c="3"/></text:span><text:span text:style-name="T232">(一)</text:span><text:span text:style-name="T233">校園園藝植栽整理</text:span><text:span text:style-name="T234">。</text:span></text:p>
      <text:p text:style-name="P235"><text:span text:style-name="T236"><text:s text:c="3"/></text:span><text:span text:style-name="T237">(二)</text:span><text:span text:style-name="T238">校園環境</text:span><text:span text:style-name="T239">整理</text:span><text:span text:style-name="T240">。</text:span></text:p>
      <text:p text:style-name="P241"><text:span text:style-name="T242"><text:s text:c="3"/></text:span><text:span text:style-name="T243">(三)協助各項檢查、演練與處理。</text:span></text:p>
      <text:p text:style-name="P244"><text:s text:c="2"/><text:s/>(四)校園簡易維修。</text:p>
      <text:p text:style-name="P245"><text:s text:c="3"/>(五)慶典布置。</text:p>
      <text:p text:style-name="P246"><text:span text:style-name="T247"><text:s text:c="3"/></text:span><text:span text:style-name="T248">(</text:span><text:span text:style-name="T249">六</text:span><text:span text:style-name="T250">)</text:span><text:span text:style-name="T251">其他交辦事項。</text:span></text:p>
      <text:p text:style-name="P252">十一、工作時間：每日工作以八小時為原則，由學校依需要統合彈性調整應用。</text:p>
      <text:p text:style-name="P253"><text:span text:style-name="T254">十二</text:span><text:span text:style-name="T255">、</text:span><text:span text:style-name="T256">本案正式進用期間，由總務處依業務需要通知錄取人員報到日起至本年</text:span><text:span text:style-name="T257">12</text:span><text:span text:style-name="T258">月</text:span><text:span text:style-name="T259">31</text:span><text:span text:style-name="T260">日止。</text:span></text:p>
      <text:p text:style-name="P261"><text:span text:style-name="T262">十</text:span><text:span text:style-name="T263">三</text:span><text:span text:style-name="T264">、工作</text:span><text:span text:style-name="T265">待遇</text:span><text:span text:style-name="T266">：</text:span><text:span text:style-name="T267">採月薪支給，每月新臺幣2</text:span><text:span text:style-name="T268">6</text:span><text:span text:style-name="T269">,</text:span><text:span text:style-name="T270">9</text:span><text:span text:style-name="T271">00</text:span><text:span text:style-name="T272">元</text:span><text:span text:style-name="T273">（臺中市政府教育局調薪，</text:span><text:span text:style-name="T274">亦隨之調整</text:span><text:span text:style-name="T275">）</text:span><text:span text:style-name="T276">。</text:span><text:span text:style-name="T277">勞退基金及勞、健保自負額費用，需由每月薪資中扣款繳納。</text:span></text:p>
      <text:p text:style-name="P278"><text:span text:style-name="T279">十</text:span><text:span text:style-name="T280">四</text:span><text:span text:style-name="T281">、</text:span><text:span text:style-name="T282">年終考核與工作獎金</text:span><text:span text:style-name="T283">：</text:span><text:span text:style-name="T284">年終依</text:span><text:span text:style-name="T285">臺中市政府及所屬各機關學校行政助理進用及管理要點</text:span><text:span text:style-name="T286">辦理年終考核，年終工作獎金比照行政院每年訂定之</text:span><text:span text:style-name="T287">軍公教人員年終工作獎金發給注意事項</text:span><text:span text:style-name="T288">辦理。</text:span></text:p>
      <text:p text:style-name="P289">十五、解雇(資遣)條件</text:p>
      <text:p text:style-name="P290"><text:span text:style-name="T291">(</text:span><text:span text:style-name="T292">一</text:span><text:span text:style-name="T293">)</text:span><text:span text:style-name="T294">契約期間，</text:span><text:span text:style-name="T295">受僱</text:span><text:span text:style-name="T296">人員</text:span><text:span text:style-name="T297">因</text:span><text:span text:style-name="T298">服務品質或表現不符校方要求時，經校方通知仍未改善時，校方得予</text:span><text:span text:style-name="T299">資遣</text:span><text:span text:style-name="T300">。</text:span></text:p>
      <text:p text:style-name="P301">(二)契約期間，罹患重大疾病或意外事故，以致身體健康狀況無法勝任工作時，為維護校園安全，校方得予解雇。</text:p>
      <text:p text:style-name="P302">(三)於工作時間或工作場所，實施暴行或有重大侮辱之行為，校方得予解雇。</text:p>
      <text:p text:style-name="P303">(四)受有期徒刑以上刑之宣告確定，而未諭知緩刑或未准易科罰金，校方得予解雇。</text:p>
      <text:p text:style-name="P304">(五)故意損耗機器、工具、原料、產品，或其他學校所有之物品，或故意洩漏業務上之秘密致學校受有損害，校方得予解雇。</text:p>
      <text:p text:style-name="P305">(六)無正當理由連續曠職二日以上，校方得予解雇。</text:p>
      <text:p text:style-name="P306">(七)契約期間，僱用人員疑似涉有違反校園性別平等規定時，於知悉之日起一個月內經校方審議通過後得予以停聘，並靜候調查。經調查屬實者，服務學校得予以解聘。</text:p>
      <text:p text:style-name="P307"><text:span text:style-name="T308">(八)</text:span><text:span text:style-name="T309">聘約期間，受雇人員因工作不力造成校內人員(師生、入校人員)傷亡或學校</text:span><text:soft-page-break/><text:span text:style-name="T310">10萬元以上之財產損失，校方得予解聘。</text:span></text:p>
      <text:p text:style-name="P311">(九)參考最新之「臺中市政府及所屬各機關學校行政助理進用及管理要點」辦理。</text:p>
      <text:p text:style-name="P312">(十)準用最新之「臺中市政府秘書處行政助理工作規則」辦理。</text:p>
      <text:p text:style-name="P313">(十一)參考應聘人與本校簽定「勞動契約書」辦理。</text:p>
      <text:p text:style-name="P314">十六、附則：</text:p>
      <text:p text:style-name="P315"><text:s/>(一)繳交之證明文件，如有不實者，除取消其甄選或錄取資格外，如涉及刑責由應試者負全責;另不論錄取與否，甄選人員所附證件均不予退件。</text:p>
      <text:p text:style-name="P316"><text:span text:style-name="T317"><text:s/></text:span><text:span text:style-name="T318">(</text:span><text:span text:style-name="T319">二</text:span><text:span text:style-name="T320">)</text:span><text:span text:style-name="T321">新聘用人員由本校試用</text:span><text:span text:style-name="T322">3</text:span><text:span text:style-name="T323">個月，試用期間之表現，經本校考核認為不符需求者，得予</text:span><text:span text:style-name="T324">資遣</text:span><text:span text:style-name="T325">。</text:span></text:p>
      <text:p text:style-name="P326">(三)每週工作時間得由服務單位統合彈性調整運用。</text:p>
      <text:p text:style-name="P327">(四)錄取人員應遵守學校規範不得拒絕與工作相關之交辦事項。</text:p>
      <text:p text:style-name="P328">(五)備取人員如接獲通知補正時，應於通知之規定時程向本校報到，逾期未報到者視同放棄。</text:p>
      <text:p text:style-name="P329"><text:s text:c="2"/>(六)本簡章相關規定事項視同合約之一部份，如有未盡事宜，悉依相關規定辦理，歡迎符合資格人士報名。</text:p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3" style:display-name="本文縮排 3" style:family="paragraph" style:parent-style-name="內文">
      <style:paragraph-properties fo:text-align="justify" fo:line-height="0.2638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121221"/>
    </style:style>
    <style:style style:name="WW_CharLFO4LVL1" style:family="text">
      <style:text-properties style:font-name-complex="Times New Roman" style:use-window-font-color="true"/>
    </style: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416in" text:min-label-width="0.35in" text:list-level-position-and-space-mode="label-alignment">
          <style:list-level-label-alignment text:label-followed-by="listtab" fo:margin-left="0.6916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916in" text:min-label-width="0.25in" text:list-level-position-and-space-mode="label-alignment">
          <style:list-level-label-alignment text:label-followed-by="listtab" fo:margin-left="0.9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style:num-suffix=".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763in" text:min-label-width="0.5in" text:list-level-position-and-space-mode="label-alignment">
          <style:list-level-label-alignment text:label-followed-by="listtab" fo:margin-left="0.7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大里區大元國民小學身心障礙人員甄選簡章</dc:title>
    <dc:subject/>
    <meta:initial-creator>Admin</meta:initial-creator>
    <dc:creator>user</dc:creator>
    <meta:creation-date>2023-09-14T00:27:00Z</meta:creation-date>
    <dc:date>2023-09-14T00:27:00Z</dc:date>
    <meta:print-date>2023-08-28T03:52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18" meta:character-count="2796" meta:row-count="19" meta:non-whitespace-character-count="2383"/>
  </office:meta>
</office:document-meta>
</file>