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indent="1.3333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4763in" style:use-optimal-column-width="false"/>
    </style:style>
    <style:style style:name="TableColumn8" style:family="table-column">
      <style:table-column-properties style:column-width="1.184in" style:use-optimal-column-width="false"/>
    </style:style>
    <style:style style:name="TableColumn9" style:family="table-column">
      <style:table-column-properties style:column-width="1.3118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0368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1.9638in" style:use-optimal-column-width="false"/>
    </style:style>
    <style:style style:name="Table6" style:family="table">
      <style:table-properties style:width="7.2694in" fo:margin-left="0in" table:align="left"/>
    </style:style>
    <style:style style:name="TableRow23" style:family="table-row">
      <style:table-row-properties style:min-row-height="0.8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972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977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3486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0.7402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465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7173in" style:use-optimal-row-height="false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1.184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立后綜高級中學</text:span><text:span text:style-name="T3">進用行政助理</text:span><text:span text:style-name="T4">甄選報名表</text:span></text:p>
      <text:p text:style-name="P5">編號：_________(<text:s/>由主辦單位填寫<text:s/>)<text:s text:c="19"/><text:s text:c="3"/>___年____月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 <text:s/>份 <text:s/>證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3">
            <text:p text:style-name="P51">貼</text:p>
            <text:p text:style-name="P52">照</text:p>
            <text:p text:style-name="P53">片</text:p>
            <text:p text:style-name="P54">處</text:p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 table:number-columns-spanned="12">
            <text:p text:style-name="P6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經歷</text:p>
          </table:table-cell>
          <table:table-cell table:style-name="TableCell74" table:number-columns-spanned="15">
            <text:p text:style-name="內文"><text:span text:style-name="T75">(</text:span><text:span text:style-name="T76">請</text:span><text:span text:style-name="T77">填</text:span><text:span text:style-name="T78">寫</text:span><text:span text:style-name="T79">工作經歷</text:span><text:span text:style-name="T80">)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行動</text:p>
            <text:p text:style-name="P90">電話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</text:p>
            <text:p text:style-name="P96">住址</text:p>
          </table:table-cell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收</text:p>
            <text:p text:style-name="P102">件</text:p>
            <text:p text:style-name="P103">內</text:p>
            <text:p text:style-name="P104">容</text:p>
          </table:table-cell>
          <table:table-cell table:style-name="TableCell105" table:number-columns-spanned="15">
            <text:p text:style-name="P106">＊報名人員應繳交資料：(<text:s/>由主辦單位填寫打ˇ<text:s/>)</text:p>
            <text:p text:style-name="P107"><text:span text:style-name="T108"><text:s/></text:span><text:span text:style-name="T109">( <text:s text:c="3"/>)</text:span><text:span text:style-name="T110">國民身份證（正、反面）影本乙份</text:span><text:span text:style-name="T111">(</text:span><text:span text:style-name="T112">男生請另附</text:span><text:span text:style-name="T113">退伍令或免役證明</text:span><text:span text:style-name="T114">影本</text:span><text:span text:style-name="T115">)</text:span><text:span text:style-name="T116">。</text:span><text:span text:style-name="T117"><text:s/></text:span></text:p>
            <text:p text:style-name="P118"><text:s/>( <text:s text:c="3"/>)個人學、經歷證明文件影本乙份。</text:p>
            <text:p text:style-name="P119"><text:s/>( <text:s text:c="3"/>)最近六個月內二吋脫帽正面半身照片二張。(黏貼在報名表及應試證上)</text:p>
            <text:p text:style-name="P120"><text:s/>( <text:s text:c="3"/>)報名表及應試證。</text:p>
            <text:p text:style-name="P121"><text:span text:style-name="T122">（ <text:s text:c="3"/></text:span><text:span text:style-name="T123">）</text:span><text:span text:style-name="T124">切結書</text:span><text:span text:style-name="T125">（一）（二）</text:span><text:span text:style-name="T126">(</text:span><text:span text:style-name="T127">三</text:span><text:span text:style-name="T128">)</text:span><text:span text:style-name="T129">及同意書（一）（二）</text:span><text:span text:style-name="T130">。</text:span><text:span text:style-name="T13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注</text:p>
            <text:p text:style-name="P135">意</text:p>
            <text:p text:style-name="P136">事</text:p>
            <text:p text:style-name="P137">項</text:p>
          </table:table-cell>
          <table:table-cell table:style-name="TableCell138" table:number-columns-spanned="15">
            <text:p text:style-name="P139">一、親自報名或通訊報名（以郵戳為憑）。</text:p>
            <text:p text:style-name="P140">二、應繳證件及資格文件必須齊全、符合；不齊全不符合者不受理報名。</text:p>
            <text:p text:style-name="P141"><text:span text:style-name="T142">三、</text:span><text:span text:style-name="T143">證件</text:span><text:span text:style-name="T144">繳交請附影印本即可</text:span><text:span text:style-name="T145">，</text:span><text:span text:style-name="T146">正本於面試當天查</text:span><text:span text:style-name="T147">驗</text:span><text:span text:style-name="T148">，請記得攜帶正本與試。</text:span></text:p>
            <text:p text:style-name="P149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別：交通車駕駛人員</dc:title>
    <dc:subject/>
    <meta:initial-creator>123</meta:initial-creator>
    <dc:creator>user</dc:creator>
    <meta:creation-date>2023-09-14T00:31:00Z</meta:creation-date>
    <dc:date>2023-09-14T00:31:00Z</dc:date>
    <meta:print-date>2011-12-21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