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1.5in"/>
      <style:text-properties style:font-name="標楷體" style:font-name-asian="標楷體" style:font-weight-complex="bold" fo:font-size="18pt" style:font-size-asian="18pt" style:font-size-complex="18pt"/>
    </style:style>
    <style:style style:name="P21" style:parent-style-name="內文" style:family="paragraph">
      <style:paragraph-properties fo:line-height="0.3055in" fo:text-indent="0.500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30" style:parent-style-name="內文" style:family="paragraph">
      <style:paragraph-properties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family="paragraph">
      <style:paragraph-properties fo:line-height="0.2777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margin-bottom="0.25in" fo:line-height="0.305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indent="1.5in"/>
      <style:text-properties style:font-name="標楷體" style:font-name-asian="標楷體" style:font-weight-complex="bold" fo:font-size="18pt" style:font-size-asian="18pt" style:font-size-complex="18pt"/>
    </style:style>
    <style:style style:name="P80" style:parent-style-name="內文" style:family="paragraph">
      <style:paragraph-properties fo:line-height="0.3055in" fo:text-indent="0.5006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85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86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87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88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89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90" style:parent-style-name="內文" style:family="paragraph">
      <style:paragraph-properties fo:line-height="0.2777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97" style:parent-style-name="內文" style:family="paragraph">
      <style:paragraph-properties fo:text-align="start" fo:line-height="0.2777in"/>
    </style:style>
    <style:style style:name="T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同 <text:s/>意 <text:s/>書</text:span><text:span text:style-name="T3">(</text:span><text:span text:style-name="T4">一)</text:span></text:p>
      <text:p text:style-name="P5"><text:span text:style-name="T6">本人應徵</text:span><text:span text:style-name="T7"><text:s text:c="2"/></text:span><text:span text:style-name="T8">臺中市立</text:span><text:span text:style-name="T9">后綜高級</text:span><text:span text:style-name="T10">中學<text:s/></text:span><text:span text:style-name="T11"><text:s/></text:span><text:span text:style-name="T12">行政助理</text:span><text:span text:style-name="T13">，若經錄取，於十日內繳交</text:span><text:span text:style-name="T14">警察刑事紀錄證明</text:span><text:span text:style-name="T15">（良民證），若無法提出</text:span><text:span text:style-name="T16">警察刑事紀錄證明</text:span><text:span text:style-name="T17">（良民證）或有刑事紀錄者，</text:span><text:span text:style-name="T18">無異議取消錄用資格並放棄先訴抗辯權。</text:span></text:p>
      <text:p text:style-name="P19"/>
      <text:p text:style-name="P20">此致</text:p>
      <text:p text:style-name="P21"><text:span text:style-name="T22">臺中市立</text:span><text:span text:style-name="T23">后綜高級</text:span><text:span text:style-name="T24">中學</text:span><text:span text:style-name="T25"><text:tab/></text:span></text:p>
      <text:p text:style-name="P26"/>
      <text:p text:style-name="P27"><text:s text:c="2"/>立 <text:s/>書 <text:s/>人：</text:p>
      <text:p text:style-name="P28"><text:s text:c="2"/>地 <text:s text:c="5"/>址：</text:p>
      <text:p text:style-name="P29"><text:s text:c="2"/>身分證字號：</text:p>
      <text:p text:style-name="P30"><text:s text:c="2"/>電 <text:s text:c="5"/>話：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中華民國<text:s text:c="2"/>年<text:s text:c="2"/>月<text:s text:c="2"/>日</text:p>
      <text:p text:style-name="P41"/>
      <text:p text:style-name="P42"/>
      <text:p text:style-name="P43"/>
      <text:p text:style-name="P44"/>
      <text:p text:style-name="P45"/>
      <text:p text:style-name="P46"><text:span text:style-name="T47">同 <text:s/>意 <text:s/>書</text:span><text:span text:style-name="T48">(</text:span><text:span text:style-name="T49">二</text:span><text:span text:style-name="T50">)</text:span></text:p>
      <text:p text:style-name="P51"><text:span text:style-name="T52">本人應徵</text:span><text:span text:style-name="T53"><text:s text:c="2"/></text:span><text:span text:style-name="T54">臺中市立</text:span><text:span text:style-name="T55">后綜高級</text:span><text:span text:style-name="T56">中學</text:span><text:span text:style-name="T57"><text:s/></text:span><text:span text:style-name="T58"><text:s/></text:span><text:span text:style-name="T59">行政助理</text:span><text:span text:style-name="T60">工作，若經錄取，</text:span><text:span text:style-name="T61">同意學校根據「</text:span><text:span text:style-name="T62">學校辦理契約進用人員</text:span><text:span text:style-name="T63">通報</text:span><text:span text:style-name="T64">查詢</text:span><text:span text:style-name="T65">作業</text:span><text:span text:style-name="T66">注意事項</text:span><text:span text:style-name="T67">」</text:span><text:span text:style-name="T68">第</text:span><text:span text:style-name="T69">9</text:span><text:span text:style-name="T70">條，向主管機關辦理</text:span><text:span text:style-name="T71">學校辦理契約進用人員</text:span><text:span text:style-name="T72">通報</text:span><text:span text:style-name="T73">查詢</text:span><text:span text:style-name="T74">申請</text:span><text:span text:style-name="T75">，否則</text:span><text:span text:style-name="T76">無異議取消錄用資格並放棄先訴抗辯權。</text:span></text:p>
      <text:p text:style-name="P77"/>
      <text:p text:style-name="P78"/>
      <text:p text:style-name="P79">此致</text:p>
      <text:p text:style-name="P80"><text:span text:style-name="T81">臺中市立</text:span><text:span text:style-name="T82">后綜高級</text:span><text:span text:style-name="T83">中學</text:span><text:span text:style-name="T84"><text:tab/></text:span></text:p>
      <text:p text:style-name="P85"/>
      <text:p text:style-name="P86"><text:s text:c="2"/>立 <text:s/>書 <text:s/>人：</text:p>
      <text:p text:style-name="P87"><text:s text:c="2"/>地 <text:s text:c="5"/>址：</text:p>
      <text:p text:style-name="P88"><text:s text:c="2"/>身分證字號：</text:p>
      <text:p text:style-name="P89"><text:s text:c="2"/>電 <text:s text:c="5"/>話：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中華民國</text:span><text:span text:style-name="T99"><text:s text:c="3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TIGER-XP</meta:initial-creator>
    <dc:creator>user</dc:creator>
    <meta:creation-date>2023-09-14T00:57:00Z</meta:creation-date>
    <dc:date>2023-09-14T00:57:00Z</dc: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