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881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2.7458in"/>
    </style:style>
    <style:style style:name="Table1" style:family="table" style:master-page-name="MP0">
      <style:table-properties style:width="6.484in" fo:margin-left="0in" table:align="center"/>
    </style:style>
    <style:style style:name="TableRow5" style:family="table-row">
      <style:table-row-properties style:min-row-height="0.4777in" fo:keep-together="always"/>
    </style:style>
    <style:style style:name="TableCell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1.0541in" fo:keep-together="always"/>
    </style:style>
    <style:style style:name="TableCell19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3569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8659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8659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8659in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內文" style:family="paragraph">
      <style:text-properties style:font-name="標楷體" style:font-name-asian="標楷體" style:font-weight-complex="bold"/>
    </style:style>
    <style:style style:name="P72" style:parent-style-name="內文" style:family="paragraph">
      <style:text-properties style:font-name="標楷體" style:font-name-asian="標楷體" style:font-weight-complex="bold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break-before="page"/>
      <style:text-properties style:font-name="標楷體" style:font-name-asian="標楷體"/>
    </style:style>
    <style:style style:name="TableColumn76" style:family="table-column">
      <style:table-column-properties style:column-width="1.4979in"/>
    </style:style>
    <style:style style:name="TableColumn77" style:family="table-column">
      <style:table-column-properties style:column-width="5in"/>
    </style:style>
    <style:style style:name="Table75" style:family="table">
      <style:table-properties style:width="6.4979in" fo:margin-left="0in" table:align="center"/>
    </style:style>
    <style:style style:name="TableRow78" style:family="table-row">
      <style:table-row-properties style:min-row-height="0.4381in"/>
    </style:style>
    <style:style style:name="TableCell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89" style:family="table-row">
      <style:table-row-properties style:row-height="0.393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04" style:family="table-row">
      <style:table-row-properties style:row-height="0.3937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/>
    </style:style>
    <style:style style:name="TableColumn111" style:family="table-column">
      <style:table-column-properties style:column-width="1.4979in"/>
    </style:style>
    <style:style style:name="TableColumn112" style:family="table-column">
      <style:table-column-properties style:column-width="2.2687in"/>
    </style:style>
    <style:style style:name="TableColumn113" style:family="table-column">
      <style:table-column-properties style:column-width="2.7312in"/>
    </style:style>
    <style:style style:name="Table110" style:family="table">
      <style:table-properties style:width="6.4979in" fo:margin-left="0in" table:align="center"/>
    </style:style>
    <style:style style:name="TableRow114" style:family="table-row">
      <style:table-row-properties style:min-row-height="0.4381in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31" style:family="table-row">
      <style:table-row-properties style:row-height="0.3937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36" style:family="table-row">
      <style:table-row-properties style:row-height="0.3937in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43" style:family="table-row">
      <style:table-row-properties style:row-height="0.3937in"/>
    </style:style>
    <style:style style:name="P14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49" style:family="table-row">
      <style:table-row-properties style:row-height="0.3937in"/>
    </style:style>
    <style:style style:name="P15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155" style:parent-style-name="內文" style:family="paragraph">
      <style:text-properties style:font-name="標楷體" style:font-name-asian="標楷體" style:font-weight-complex="bold"/>
    </style:style>
    <style:style style:name="TableColumn157" style:family="table-column">
      <style:table-column-properties style:column-width="1.4979in"/>
    </style:style>
    <style:style style:name="TableColumn158" style:family="table-column">
      <style:table-column-properties style:column-width="2.5in"/>
    </style:style>
    <style:style style:name="TableColumn159" style:family="table-column">
      <style:table-column-properties style:column-width="2.5in"/>
    </style:style>
    <style:style style:name="Table156" style:family="table">
      <style:table-properties style:width="6.4979in" fo:margin-left="0in" table:align="center"/>
    </style:style>
    <style:style style:name="TableRow160" style:family="table-row">
      <style:table-row-properties style:min-row-height="0.4381in"/>
    </style:style>
    <style:style style:name="TableCell1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71" style:family="table-row">
      <style:table-row-properties style:min-row-height="0.4722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195" style:parent-style-name="內文" style:family="paragraph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市</text:span><text:span text:style-name="T9">立</text:span><text:span text:style-name="T10">后綜高級</text:span><text:span text:style-name="T11">中</text:span><text:span text:style-name="T12">學</text:span><text:span text:style-name="T13">進用</text:span><text:span text:style-name="T14">行政助理</text:span><text:span text:style-name="T15">甄選</text:span><text:span text:style-name="T16"><text:s/></text:span><text:span text:style-name="T17">應試證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（學校填寫）</text:p>
            <text:p text:style-name="P21">編　　號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貼</text:p>
            <text:p text:style-name="P26">照</text:p>
            <text:p text:style-name="P27">片</text:p>
            <text:p text:style-name="P28">處</text:p>
          </table:table-cell>
        </table:table-row>
        <table:table-row table:style-name="TableRow29">
          <table:table-cell table:style-name="TableCell30">
            <text:p text:style-name="P31">甄選人姓名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試別</text:p>
          </table:table-cell>
          <table:table-cell table:style-name="TableCell38">
            <text:p text:style-name="P39">應試時間</text:p>
          </table:table-cell>
          <table:table-cell table:style-name="TableCell40">
            <text:p text:style-name="P41">甄選委員簽名</text:p>
          </table:table-cell>
        </table:table-row>
        <table:table-row table:style-name="TableRow42">
          <table:table-cell table:style-name="TableCell43">
            <text:p text:style-name="P44">體能檢測</text:p>
          </table:table-cell>
          <table:table-cell table:style-name="TableCell45">
            <text:p text:style-name="P46">14:00~15:0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面試晤談</text:p>
          </table:table-cell>
          <table:table-cell table:style-name="TableCell52">
            <text:p text:style-name="P53">15:00~16:00</text:p>
          </table:table-cell>
          <table:table-cell table:style-name="TableCell54">
            <text:p text:style-name="P55"/>
          </table:table-cell>
        </table:table-row>
      </table:table>
      <text:p text:style-name="P56">※注意事項：</text:p>
      <text:p text:style-name="內文"><text:span text:style-name="T57"><text:s text:c="10"/>1.甄選</text:span><text:span text:style-name="T58">地點：</text:span><text:span text:style-name="T59">后綜高中</text:span><text:span text:style-name="T60">行</text:span><text:span text:style-name="T61">政大樓3樓會議室、操場</text:span><text:span text:style-name="T62">（</text:span><text:span text:style-name="T63">臺中市</text:span><text:span text:style-name="T64">后里</text:span><text:span text:style-name="T65">區</text:span><text:span text:style-name="T66">三豐</text:span><text:span text:style-name="T67">路</text:span><text:span text:style-name="T68">三段968</text:span><text:span text:style-name="T69">號</text:span><text:span text:style-name="T70">）。</text:span></text:p>
      <text:p text:style-name="P71"><text:s text:c="10"/>2.時間：112年9月21日(星期四)下午2點至4點(書面審查合格者電話通知面試)。</text:p>
      <text:p text:style-name="P72"><text:s text:c="10"/>3.依報名順序呼號甄試，超過號碼者，列為最後應試。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soft-page-break/>
            <text:p text:style-name="P80"><text:span text:style-name="T81">臺中市</text:span><text:span text:style-name="T82">立后綜高級中</text:span><text:span text:style-name="T83">學</text:span><text:span text:style-name="T84">進用</text:span><text:span text:style-name="T85">行政助理</text:span><text:span text:style-name="T86">甄選<text:s/></text:span><text:span text:style-name="T87">成績表</text:span><text:span text:style-name="T88">1</text:span></text:p>
          </table:table-cell>
          <table:covered-table-cell/>
        </table:table-row>
        <table:table-row table:style-name="TableRow89">
          <table:table-cell table:style-name="TableCell90">
            <text:p text:style-name="P91">試 <text:s text:c="3"/>別</text:p>
          </table:table-cell>
          <table:table-cell table:style-name="TableCell92">
            <text:p text:style-name="P93">體能檢測(30公尺負重折返跑)</text:p>
          </table:table-cell>
        </table:table-row>
        <table:table-row table:style-name="TableRow94">
          <table:table-cell table:style-name="TableCell95">
            <text:p text:style-name="P96">體能測試時間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轉換甄選成績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甄選委員4簽名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臺中市</text:span><text:span text:style-name="T118">立</text:span><text:span text:style-name="T119">后綜高級中</text:span><text:span text:style-name="T120">學</text:span><text:span text:style-name="T121">進用</text:span><text:span text:style-name="T122">行政助理</text:span><text:span text:style-name="T123">甄選<text:s/></text:span><text:span text:style-name="T124">成績表</text:span><text:span text:style-name="T125">2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試 <text:s text:c="3"/>別</text:p>
          </table:table-cell>
          <table:table-cell table:style-name="TableCell129" table:number-columns-spanned="2">
            <text:p text:style-name="P130">面試晤談</text:p>
          </table:table-cell>
          <table:covered-table-cell/>
        </table:table-row>
        <table:table-row table:style-name="TableRow131">
          <table:table-cell table:style-name="TableCell132">
            <text:p text:style-name="P133">甄選成績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3">
            <text:p text:style-name="P138">甄選委員簽名</text:p>
          </table:table-cell>
          <table:table-cell table:style-name="TableCell139">
            <text:p text:style-name="P140">甄選委員1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甄選委員2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甄選委員3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p text:style-name="P162"><text:span text:style-name="T163">臺中市</text:span><text:span text:style-name="T164">立后綜高級中</text:span><text:span text:style-name="T165">學</text:span><text:span text:style-name="T166">進用</text:span><text:span text:style-name="T167">行政助理</text:span><text:span text:style-name="T168">甄選<text:s/></text:span><text:span text:style-name="T169">成績</text:span><text:span text:style-name="T170">總表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試 <text:s text:c="3"/>別</text:p>
          </table:table-cell>
          <table:table-cell table:style-name="TableCell174">
            <text:p text:style-name="P175">體能檢測(成績表1)</text:p>
          </table:table-cell>
          <table:table-cell table:style-name="TableCell176">
            <text:p text:style-name="P177">面試晤談(成績表2)</text:p>
          </table:table-cell>
        </table:table-row>
        <table:table-row table:style-name="TableRow178">
          <table:table-cell table:style-name="TableCell179">
            <text:p text:style-name="P180"><text:s/>試 別<text:s/>成 績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總<text:s/>成 績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甄選結果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><text:s text:c="3"/>※注意事項：</text:p>
      <text:p text:style-name="內文"><text:span text:style-name="T196"><text:s text:c="10"/>1.甄選</text:span><text:span text:style-name="T197">地點：</text:span><text:span text:style-name="T198">后綜高中</text:span><text:span text:style-name="T199">行</text:span><text:span text:style-name="T200">政大樓</text:span><text:span text:style-name="T201">3</text:span><text:span text:style-name="T202">樓</text:span><text:span text:style-name="T203">會議室</text:span><text:span text:style-name="T204">、操場</text:span><text:span text:style-name="T205">（</text:span><text:span text:style-name="T206">臺中市</text:span><text:span text:style-name="T207">后里</text:span><text:span text:style-name="T208">區</text:span><text:span text:style-name="T209">三豐</text:span><text:span text:style-name="T210">路</text:span><text:span text:style-name="T211">三段968</text:span><text:span text:style-name="T212">號</text:span><text:span text:style-name="T213">）</text:span><text:span text:style-name="T214">。</text:span></text:p>
      <text:p text:style-name="P215"><text:s text:c="10"/>2.時間：112年9月21日(星期四)下午2點至4點(書面審查合格者電話通知面試)。</text:p>
      <text:p text:style-name="內文"><text:span text:style-name="T216"><text:s text:c="10"/>3.依報名順序呼號</text:span><text:span text:style-name="T217">甄試</text:span><text:span text:style-name="T218">，超過號碼者，列為最後應試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神岡區社口國民小學進用身心障礙學生就學服務</dc:title>
    <dc:subject/>
    <meta:initial-creator>bunker</meta:initial-creator>
    <dc:creator>user</dc:creator>
    <meta:creation-date>2023-09-14T00:32:00Z</meta:creation-date>
    <dc:date>2023-09-14T00:32:00Z</dc:date>
    <meta:print-date>2023-09-12T00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50" meta:row-count="4" meta:non-whitespace-character-count="554"/>
  </office:meta>
</office:document-meta>
</file>