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萬用新特黑, 微軟正黑體" svg:font-family="萬用新特黑, 微軟正黑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卷錄潭子檔傳啓示-淬鍊潭仔墘世紀風華展</text:p>
      <text:p text:style-name="P2"><text:span text:style-name="T3">宣傳文字</text:span></text:p>
      <text:p text:style-name="P4">臺中市潭子區戶政事務所於112年9月20日至112年12月31日星期一至星期五上午8時至下午5時30分辦理「卷錄潭子檔傳啓示-淬鍊潭仔墘世紀風華展」，展出戶政文物與地方人文特色的典藏資料，並以情境模擬和機器人展演檔案，歡迎前來觀展，10人以上團體可事先申請導覽服務。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萬用新特黑, 微軟正黑體" svg:font-family="萬用新特黑, 微軟正黑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萬用新特黑, 微軟正黑體" style:font-name-asian="萬用新特黑, 微軟正黑體" fo:font-weight="bold" style:font-weight-asian="bold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馬慧珠</meta:initial-creator>
    <dc:creator>王春恆</dc:creator>
    <meta:creation-date>2023-09-14T03:34:00Z</meta:creation-date>
    <dc:date>2023-09-14T03:34:00Z</dc:date>
    <meta:template xlink:href="Normal" xlink:type="simple"/>
    <meta:editing-cycles>2</meta:editing-cycles>
    <meta:editing-duration>PT120S</meta:editing-duration>
    <meta:document-statistic meta:page-count="1" meta:paragraph-count="1" meta:word-count="23" meta:character-count="159" meta:row-count="1" meta:non-whitespace-character-count="137"/>
  </office:meta>
</office:document-meta>
</file>