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Microsoft JhengHei UI,Bold" svg:font-family="Microsoft JhengHei UI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2472in" fo:line-height="0.25in" fo:margin-lef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BiauKai" fo:color="#000000" fo:letter-spacing="0.0048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BiauKai" fo:color="#000000" fo:letter-spacing="-0.0145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P10" style:parent-style-name="清單段落" style:list-style-name="LFO1" style:family="paragraph">
      <style:paragraph-properties fo:margin-bottom="0.1527in" fo:line-height="0.25in" fo:margin-left="0.591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1" style:parent-style-name="清單段落" style:list-style-name="LFO1" style:family="paragraph">
      <style:paragraph-properties fo:margin-bottom="0.1527in" fo:line-height="0.25in" fo:margin-left="0.591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fo:margin-bottom="0.1527in" fo:line-height="0.25in" fo:margin-left="0.591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3" style:parent-style-name="清單段落" style:list-style-name="LFO2" style:family="paragraph">
      <style:paragraph-properties fo:margin-bottom="0.1527in" fo:line-height="0.25in" fo:margin-left="1.091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4" style:parent-style-name="清單段落" style:list-style-name="LFO2" style:family="paragraph">
      <style:paragraph-properties fo:margin-bottom="0.1527in" fo:line-height="0.25in" fo:margin-left="1.091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5" style:parent-style-name="清單段落" style:list-style-name="LFO2" style:family="paragraph">
      <style:paragraph-properties fo:margin-bottom="0.1527in" fo:line-height="0.25in" fo:margin-left="1.091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bottom="0.0319in" fo:line-height="0.25in" fo:margin-left="0.0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0.8868in" style:use-optimal-column-width="false"/>
    </style:style>
    <style:style style:name="TableColumn23" style:family="table-column">
      <style:table-column-properties style:column-width="1.1805in" style:use-optimal-column-width="false"/>
    </style:style>
    <style:style style:name="TableColumn24" style:family="table-column">
      <style:table-column-properties style:column-width="1.478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4756in" style:use-optimal-column-width="false"/>
    </style:style>
    <style:style style:name="Table20" style:family="table">
      <style:table-properties style:width="7.2888in" fo:margin-left="-0.0083in" table:align="left"/>
    </style:style>
    <style:style style:name="TableRow27" style:family="table-row">
      <style:table-row-properties style:min-row-height="0.43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bottom="0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bottom="0in" fo:line-height="0.1666in" fo:margin-left="-0.0416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Row40" style:family="table-row">
      <style:table-row-properties style:min-row-height="2.30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555in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.1111in" fo:line-height="0.1666in" fo:margin-left="0.075in">
        <style:tab-stops/>
      </style:paragraph-properties>
      <style:text-properties style:font-name="標楷體" style:font-name-asian="標楷體" style:font-name-complex="BiauKai" fo:color="#000000" fo:letter-spacing="-0.0006i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top="0.0555in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text-align="center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0555in" fo:margin-bottom="0.1111in" fo:line-height="0.1666in" fo:margin-left="-0.0277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1111in" fo:line-height="0.1666in" fo:margin-left="0.0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BiauKai" fo:color="#000000" fo:letter-spacing="-0.0145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BiauKai" fo:color="#000000" fo:letter-spacing="0.0027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bottom="0.1111in" fo:line-height="0.1666in" fo:margin-left="0.0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BiauKai" fo:color="#000000" fo:letter-spacing="-0.0159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.1111in" fo:line-height="0.1666in" fo:margin-left="0.0722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59" style:parent-style-name="內文" style:family="paragraph">
      <style:paragraph-properties fo:margin-bottom="0.1111in" fo:line-height="0.1666in" fo:margin-left="0.0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BiauKai" fo:color="#000000" fo:letter-spacing="-0.0159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63" style:parent-style-name="內文" style:family="paragraph">
      <style:paragraph-properties fo:margin-bottom="0.1111in" fo:line-height="0.1666in" fo:margin-left="0.0722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64" style:parent-style-name="內文" style:family="paragraph">
      <style:paragraph-properties fo:margin-bottom="0.1111in" fo:line-height="0.1666in" fo:margin-left="0.0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BiauKai" fo:color="#000000" fo:letter-spacing="-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BiauKai" fo:color="#000000" fo:letter-spacing="-0.0006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555in" fo:margin-bottom="0.1111in" fo:line-height="0.1666in" fo:margin-left="-0.0416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bottom="0.1111in" fo:line-height="0.1666in" fo:margin-left="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BiauKai" fo:color="#000000" fo:letter-spacing="-0.006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BiauKai" fo:color="#000000" fo:letter-spacing="-0.0284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BiauKai" fo:color="#000000" fo:letter-spacing="0.0034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BiauKai" fo:color="#000000" fo:letter-spacing="0.0034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BiauKai" fo:color="#000000" fo:letter-spacing="0.0027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BiauKai" fo:color="#000000" fo:letter-spacing="0.0027in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text-align="center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bottom="0.1111in" fo:line-height="0.1666in"/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555in" fo:margin-bottom="0.1111in" fo:line-height="0.1666in" fo:margin-left="-0.0277in">
        <style:tab-stops/>
      </style:paragraph-properties>
      <style:text-properties style:font-name="標楷體" style:font-name-asian="標楷體" style:font-name-complex="BiauKai" fo:color="#000000" fo:letter-spacing="0.0041i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center" fo:margin-top="0.0555in" fo:margin-bottom="0.1111in" fo:line-height="0.1666in" fo:margin-left="-0.02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BiauKai" fo:color="#000000" fo:letter-spacing="0.0041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BiauKai" fo:color="#000000" fo:letter-spacing="0.0041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BiauKai" fo:color="#000000" fo:letter-spacing="0.0041in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top="0.0555in" fo:margin-bottom="0.1111in" fo:line-height="0.1666in" fo:margin-left="-0.0138in">
        <style:tab-stops/>
      </style:paragraph-properties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margin-top="0.0555in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top="0.0555in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top="0.0555in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center" fo:margin-top="0.0555in" fo:margin-bottom="0.1111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bottom="0in" fo:line-height="0.0513in" fo:margin-left="0.0916in">
        <style:tab-stops/>
      </style:paragraph-properties>
      <style:text-properties style:font-name="標楷體" style:font-name-asian="標楷體" style:font-name-complex="BiauKai" fo:color="#000000" fo:letter-spacing="0.0006in" fo:font-size="3pt" style:font-size-asian="3pt" style:font-size-complex="3pt" style:language-asian="zh" style:country-asian="TW"/>
    </style:style>
    <style:style style:name="P92" style:parent-style-name="內文" style:family="paragraph">
      <style:paragraph-properties fo:margin-top="0.0763in" fo:margin-bottom="0.1534in" fo:line-height="0.25in" fo:margin-left="0.286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margin-bottom="0.1527in" fo:line-height="0.25in" fo:margin-left="0.4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BiauKai" fo:color="#000000" fo:letter-spacing="0.0013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BiauKai" fo:color="#000000" fo:letter-spacing="0.0013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margin-bottom="0.1527in" fo:line-height="0.25in" fo:margin-left="0.4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BiauKai" fo:color="#000000" fo:letter-spacing="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letter-spacing="0.000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bottom="0.1527in" fo:line-height="0.25in" fo:margin-left="0.48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BiauKai" fo:color="#000000" fo:letter-spacing="-0.0152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BiauKai" fo:color="#000000" fo:letter-spacing="-0.0013in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margin-bottom="0.1527in" fo:line-height="0.25in" fo:margin-left="0.48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BiauKai" fo:color="#000000" fo:letter-spacing="-0.0013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margin-bottom="0.1527in" fo:line-height="0.25in" fo:margin-left="0.0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margin-bottom="0.1534in" fo:line-height="0.25in" fo:margin-left="0.4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BiauKai" fo:color="#000000" fo:letter-spacing="-0.002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BiauKai" fo:color="#000000" fo:letter-spacing="-0.002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BiauKai" fo:color="#000000" fo:letter-spacing="-0.008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margin-bottom="0.1527in" fo:line-height="0.25in" fo:margin-left="0.4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BiauKai" fo:color="#000000" fo:letter-spacing="-0.0187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BiauKai" fo:color="#000000" fo:letter-spacing="-0.0187in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margin-bottom="0.1527in" fo:line-height="0.25in" fo:margin-left="0.48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BiauKai" fo:color="#000000" fo:letter-spacing="0.0062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margin-bottom="0.1527in" fo:line-height="0.25in" fo:margin-left="1.7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margin-bottom="0.1534in" fo:line-height="0.25in" fo:margin-left="1.745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bottom="0.1534in" fo:line-height="0.25in" fo:text-indent="0.0972in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margin-bottom="0.1534in" fo:line-height="0.25in" fo:text-indent="0.0972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bottom="0.1527in" fo:line-height="0.25in" fo:margin-left="0.4805in">
        <style:tab-stops>
          <style:tab-stop style:type="left" style:position="1.3534in"/>
          <style:tab-stop style:type="left" style:position="2.5291in"/>
          <style:tab-stop style:type="left" style:position="3.3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BiauKai" fo:color="#000000" fo:letter-spacing="0.0013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BiauKai" fo:color="#000000" fo:letter-spacing="0.0159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BiauKai" fo:color="#000000" fo:letter-spacing="0.0048in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snap-to-layout-grid="false" fo:margin-bottom="0.1527in" fo:line-height="0.25in" fo:text-indent="0.0972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margin-bottom="0.1527in" fo:line-height="0.25in" fo:margin-right="0.0694in" fo:text-indent="0.4687in"/>
    </style:style>
    <style:style style:name="T176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margin-bottom="0.1527in" fo:line-height="0.25in" fo:margin-right="0.0694in" fo:text-indent="1.75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margin-bottom="0.1527in" fo:line-height="0.25in" fo:margin-right="0.0694in" fo:text-indent="0.5in"/>
    </style:style>
    <style:style style:name="T187" style:parent-style-name="預設段落字型" style:family="text">
      <style:text-properties style:font-name="標楷體" style:font-name-asian="標楷體" style:font-name-complex="BiauKai" fo:color="#000000" fo:letter-spacing="0.0027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fo:margin-bottom="0.1527in" fo:line-height="0.25in" fo:text-indent="0.7784in"/>
    </style:style>
    <style:style style:name="T190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margin-bottom="0.1527in" fo:line-height="0.25in" fo:text-indent="0.0937in"/>
    </style:style>
    <style:style style:name="T192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margin-bottom="0.1527in" fo:line-height="0.25in" fo:text-indent="0.4861in"/>
    </style:style>
    <style:style style:name="T19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margin-bottom="0.1527in" fo:line-height="0.25in" fo:text-indent="0.4861in"/>
    </style:style>
    <style:style style:name="T19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style:snap-to-layout-grid="false" fo:margin-bottom="0.1527in" fo:line-height="0.25in" fo:text-indent="0.4861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margin-top="0.0555in" fo:margin-bottom="0.1111in" fo:line-height="0.25in" fo:text-indent="0.7777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margin-top="0.0555in" fo:margin-bottom="0.1111in" fo:line-height="0.25in" fo:text-indent="0.4861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top="0.0555in" fo:margin-bottom="0.1111in" fo:line-height="0.25in" fo:text-indent="0.7777in"/>
    </style:style>
    <style:style style:name="T20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25in" fo:text-indent="0.4861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margin-top="0.0555in" fo:margin-bottom="0.1111in" fo:line-height="0.25in" fo:text-indent="0.7777in"/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margin-bottom="0.1534in" fo:line-height="0.25in" fo:text-indent="0.4861in"/>
    </style:style>
    <style:style style:name="T20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margin-bottom="0.1534in" fo:line-height="0.25in" fo:text-indent="0.4861in"/>
    </style:style>
    <style:style style:name="T2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margin-bottom="0.15in" fo:line-height="0.25in" fo:margin-left="0.1888in">
        <style:tab-stops/>
      </style:paragraph-properties>
      <style:text-properties style:font-name="標楷體" style:font-name-asian="標楷體" style:font-name-complex="BiauKai" fo:color="#000000" fo:letter-spacing="-0.0006in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margin-bottom="0.15in" fo:line-height="0.25in" fo:margin-left="0.8465in">
        <style:tab-stops>
          <style:tab-stop style:type="left" style:position="1.404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BiauKai" fo:color="#000000" fo:letter-spacing="0.0034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BiauKai" fo:color="#000000" fo:letter-spacing="0.0034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margin-bottom="0.15in" fo:line-height="0.25in" fo:margin-left="0.8472in">
        <style:tab-stops>
          <style:tab-stop style:type="left" style:position="1.404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margin-bottom="0.15in" fo:line-height="0.25in" fo:margin-left="0.8472in">
        <style:tab-stops>
          <style:tab-stop style:type="left" style:position="1.404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BiauKai" fo:color="#000000" fo:letter-spacing="0.0423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margin-bottom="0.1527in" fo:line-height="0.25in" fo:margin-left="0.8472in">
        <style:tab-stops>
          <style:tab-stop style:type="left" style:position="1.79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Wingdings" fo:color="#000000" fo:letter-spacing="-0.0034in" fo:font-size="14pt" style:font-size-asian="14pt" style:font-size-complex="14pt" style:language-asian="zh" style:country-asian="TW"/>
    </style:style>
    <style:style style:name="S1" style:family="section">
      <style:section-properties fo:margin-left="-0.1479in" fo:margin-right="-0.1479in" style:writing-mode="lr-tb">
        <style:columns fo:column-count="2">
          <style:column style:rel-width="1263*" fo:start-indent="0in" fo:end-indent="0.002in"/>
          <style:column style:rel-width="9630*" fo:start-indent="0.0027in" fo:end-indent="0in"/>
        </style:columns>
      </style:section-properties>
    </style:style>
    <style:style style:name="P255" style:parent-style-name="內文" style:family="paragraph">
      <style:paragraph-properties fo:margin-bottom="0in" fo:line-height="0.1666in"/>
      <style:text-properties style:font-name="標楷體" style:font-name-asian="標楷體" style:font-name-complex="BiauKai" fo:color="#000000" fo:letter-spacing="0.0006in" fo:font-size="12pt" style:font-size-asian="12pt" style:font-size-complex="12pt" style:language-asian="zh" style:country-asian="TW"/>
    </style:style>
    <style:style style:name="P256" style:parent-style-name="內文" style:master-page-name="MP2" style:family="paragraph">
      <style:paragraph-properties fo:break-before="page" fo:text-align="center" fo:margin-bottom="0in" fo:line-height="0.2562in"/>
    </style:style>
    <style:style style:name="T257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BiauKai" fo:color="#000000" fo:letter-spacing="0.0055in" fo:font-size="18pt" style:font-size-asian="18pt" style:font-size-complex="18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BiauKai" fo:color="#000000" fo:letter-spacing="0.0055in" fo:font-size="18pt" style:font-size-asian="18pt" style:font-size-complex="18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P269" style:parent-style-name="內文" style:family="paragraph">
      <style:paragraph-properties fo:margin-top="0.05in" fo:margin-bottom="0.0277in" fo:line-height="0.25in"/>
      <style:text-properties style:font-name="標楷體" style:font-name-asian="標楷體" style:font-name-complex="BiauKai" fo:color="#000000" fo:font-size="18pt" style:font-size-asian="18pt" style:font-size-complex="18pt" style:language-asian="zh" style:country-asian="TW"/>
    </style:style>
    <style:style style:name="TableColumn271" style:family="table-column">
      <style:table-column-properties style:column-width="0.8708in"/>
    </style:style>
    <style:style style:name="TableColumn272" style:family="table-column">
      <style:table-column-properties style:column-width="0.402in"/>
    </style:style>
    <style:style style:name="TableColumn273" style:family="table-column">
      <style:table-column-properties style:column-width="0.9881in"/>
    </style:style>
    <style:style style:name="TableColumn274" style:family="table-column">
      <style:table-column-properties style:column-width="0.243in"/>
    </style:style>
    <style:style style:name="TableColumn275" style:family="table-column">
      <style:table-column-properties style:column-width="0.3472in"/>
    </style:style>
    <style:style style:name="TableColumn276" style:family="table-column">
      <style:table-column-properties style:column-width="0.5263in"/>
    </style:style>
    <style:style style:name="TableColumn277" style:family="table-column">
      <style:table-column-properties style:column-width="0.5562in"/>
    </style:style>
    <style:style style:name="TableColumn278" style:family="table-column">
      <style:table-column-properties style:column-width="1.0527in"/>
    </style:style>
    <style:style style:name="TableColumn279" style:family="table-column">
      <style:table-column-properties style:column-width="0.6062in"/>
    </style:style>
    <style:style style:name="TableColumn280" style:family="table-column">
      <style:table-column-properties style:column-width="1.6881in"/>
    </style:style>
    <style:style style:name="Table270" style:family="table">
      <style:table-properties style:width="7.2812in" fo:margin-left="0in" table:align="left"/>
    </style:style>
    <style:style style:name="TableRow281" style:family="table-row">
      <style:table-row-properties style:min-row-height="0.360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1388in" style:line-height-at-least="0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bottom="0.1388in" style:line-height-at-least="0in" fo:margin-left="0.0215in" fo:text-indent="0.48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Apple Color Emoji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Apple Color Emoji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Apple Color Emoji" fo:color="#000000" fo:font-size="14pt" style:font-size-asian="14pt"/>
    </style:style>
    <style:style style:name="TableRow301" style:family="table-row">
      <style:table-row-properties style:min-row-height="0.461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23" style:family="table-row">
      <style:table-row-properties style:min-row-height="1.04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bottom="0in" style:line-height-at-least="0in"/>
    </style:style>
    <style:style style:name="T328" style:parent-style-name="預設段落字型" style:family="text">
      <style:text-properties style:font-name="標楷體" style:font-name-asian="標楷體" style:font-name-complex="BiauKai" fo:color="#000000" fo:letter-spacing="-0.0006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BiauKai" fo:color="#000000" fo:letter-spacing="-0.0006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BiauKai" fo:color="#000000" fo:letter-spacing="-0.0006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BiauKai" fo:color="#000000" fo:letter-spacing="-0.0138i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BiauKai" fo:color="#000000" fo:letter-spacing="0.0034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新細明體" style:font-name-complex="BiauKai" fo:color="#000000" fo:letter-spacing="0.0034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BiauKai" fo:color="#000000" fo:letter-spacing="-0.0076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BiauKai" fo:color="#000000" fo:letter-spacing="-0.0013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新細明體" style:font-name-complex="BiauKai" fo:color="#000000" fo:letter-spacing="-0.0013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BiauKai" fo:color="#000000" fo:letter-spacing="0.0027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BiauKai" fo:color="#000000" fo:letter-spacing="0.0027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BiauKai" fo:color="#000000" fo:letter-spacing="0.0048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BiauKai" fo:color="#000000" fo:letter-spacing="-0.0083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BiauKai" fo:color="#000000" fo:letter-spacing="-0.0083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BiauKai" fo:color="#000000" fo:letter-spacing="-0.0138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BiauKai" fo:color="#000000" fo:letter-spacing="-0.0048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fo:margin-bottom="0in" style:line-height-at-least="0in"/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margin-bottom="0in" fo:line-height="0.1666in" fo:margin-left="-0.0013in">
        <style:tab-stops>
          <style:tab-stop style:type="left" style:position="2.584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BiauKai" fo:color="#000000" fo:letter-spacing="0.0006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BiauKai" fo:color="#000000" fo:letter-spacing="-0.0076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BiauKai" fo:color="#000000" fo:letter-spacing="-0.0138in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BiauKai" fo:color="#000000" fo:letter-spacing="0.0027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BiauKai" fo:color="#000000" fo:letter-spacing="-0.009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Row359" style:family="table-row">
      <style:table-row-properties style:min-row-height="1.8583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3333in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2777in" fo:margin-left="0.0555in">
        <style:tab-stops/>
      </style:paragraph-properties>
    </style:style>
    <style:style style:name="T368" style:parent-style-name="預設段落字型" style:family="text">
      <style:text-properties style:font-name="Wingdings" style:font-name-asian="Wingdings" style:font-name-complex="Wingdings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Wingdings" style:font-name-asian="Wingdings" style:font-name-complex="Wingdings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style:line-height-at-least="0.2777in" fo:margin-left="0.0555in">
        <style:tab-stops/>
      </style:paragraph-properties>
    </style:style>
    <style:style style:name="T373" style:parent-style-name="預設段落字型" style:family="text">
      <style:text-properties style:font-name="Wingdings" style:font-name-asian="Wingdings" style:font-name-complex="Wingdings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Wingdings" style:font-name-asian="Wingdings" style:font-name-complex="Wingdings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style:line-height-at-least="0.2777in" fo:margin-left="0.0555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color="#000000"/>
    </style:style>
    <style:style style:name="T3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000000"/>
    </style:style>
    <style:style style:name="T3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82" style:parent-style-name="內文" style:family="paragraph">
      <style:paragraph-properties fo:text-align="justify" style:line-height-at-least="0.2777in" fo:margin-left="0.0555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color="#000000"/>
    </style:style>
    <style:style style:name="T3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5" style:parent-style-name="預設段落字型" style:family="text">
      <style:text-properties style:font-name="Wingdings" style:font-name-asian="Wingdings" style:font-name-complex="Wingdings" fo:color="#000000"/>
    </style:style>
    <style:style style:name="T3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87" style:parent-style-name="內文" style:family="paragraph">
      <style:paragraph-properties fo:text-align="justify" style:line-height-at-least="0.2777in" fo:margin-left="0.055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Row391" style:family="table-row">
      <style:table-row-properties style:min-row-height="2.8027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bottom="0.1527in" fo:line-height="0.2083in" fo:margin-right="0.0694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BiauKai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margin-bottom="0.1527in" fo:line-height="0.2083in" fo:margin-right="0.0694in"/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0.0006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0.0006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Microsoft JhengHei UI,Bold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letter-spacing="-0.0006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26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0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Row432" style:family="table-row">
      <style:table-row-properties style:min-row-height="1.452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P43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margin-bottom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bottom="0.15in" fo:line-height="0.25in">
        <style:tab-stops>
          <style:tab-stop style:type="left" style:position="2.048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BiauKai" fo:color="#000000" fo:letter-spacing="0.0034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BiauKai" fo:color="#000000" fo:letter-spacing="0.0034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BiauKai" fo:color="#000000" fo:letter-spacing="0.0298in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text-align="justify" fo:margin-bottom="0.15in" fo:line-height="0.25in">
        <style:tab-stops>
          <style:tab-stop style:type="left" style:position="2.251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fo:text-align="justify" fo:margin-bottom="0.15in" fo:line-height="0.25in">
        <style:tab-stops>
          <style:tab-stop style:type="left" style:position="1.849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BiauKai" fo:color="#000000" fo:letter-spacing="0.0041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BiauKai" fo:color="#000000" fo:letter-spacing="0.042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BiauKai" fo:color="#000000" fo:letter-spacing="0.042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ableRow474" style:family="table-row">
      <style:table-row-properties style:min-row-height="0.9562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0.4069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95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bookmark-start text:name="1"/><text:bookmark-end text:name="1"/><text:span text:style-name="T2">臺中市</text:span><text:span text:style-name="T3">國小</text:span><text:span text:style-name="T4">社團</text:span><text:span text:style-name="T5">112</text:span><text:span text:style-name="T6">學</text:span><text:span text:style-name="T7">年度</text:span><text:span text:style-name="T8">(上學期)</text:span><text:span text:style-name="T9">游泳培訓班招生簡章</text:span></text:p>
      <text:list text:style-name="LFO1" text:continue-numbering="true">
        <text:list-item>
          <text:p text:style-name="P10">辦理單位：臺中市東山高中；協辦單位：台中市各國小</text:p>
        </text:list-item>
        <text:list-item>
          <text:p text:style-name="P11">目標：為推動臺中市各國小游泳人口，擴增基層訓練及有效銜接選手來源，特</text:p>
        </text:list-item>
      </text:list>
      <text:p text:style-name="P12"><text:s text:c="6"/>別辦理游泳培訓班，以國小三到六年級學生為培訓對象</text:p>
      <text:list text:style-name="LFO2" text:continue-numbering="true">
        <text:list-item>
          <text:p text:style-name="P13">初期為指導國小學生游泳技巧，進而代表學校爭取佳績</text:p>
        </text:list-item>
        <text:list-item>
          <text:p text:style-name="P14">中期為培養學生以游泳為運動技能且升學，盼加入台中市游泳代表隊</text:p>
        </text:list-item>
        <text:list-item>
          <text:p text:style-name="P15">長期為參加全國與國際各項游泳競賽，為台中市與國家爭光</text:p>
        </text:list-item>
      </text:list>
      <text:p text:style-name="P16"><text:span text:style-name="T17">二</text:span><text:span text:style-name="T18">、</text:span><text:span text:style-name="T19">課程說明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對象</text:p>
          </table:table-cell>
          <table:table-cell table:style-name="TableCell30">
            <text:p text:style-name="P31">開課時間</text:p>
          </table:table-cell>
          <table:table-cell table:style-name="TableCell32">
            <text:p text:style-name="P33">資格</text:p>
          </table:table-cell>
          <table:table-cell table:style-name="TableCell34">
            <text:p text:style-name="P35">上課時段</text:p>
          </table:table-cell>
          <table:table-cell table:style-name="TableCell36">
            <text:p text:style-name="P37">費用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國小三年級以上</text:p>
            <text:p text:style-name="P43"/>
          </table:table-cell>
          <table:table-cell table:style-name="TableCell44">
            <text:p text:style-name="P45">預定9月<text:s text:c="3"/>日（一）起</text:p>
            <text:p text:style-name="P46">每周三天</text:p>
          </table:table-cell>
          <table:table-cell table:style-name="TableCell47">
            <text:p text:style-name="P48">參加培訓班，</text:p>
            <text:p text:style-name="P49"><text:span text:style-name="T50">需完成</text:span><text:span text:style-name="T51"><text:s/></text:span><text:span text:style-name="T52">25</text:span><text:span text:style-name="T53">公</text:span></text:p>
            <text:p text:style-name="P54"><text:span text:style-name="T55">尺(</text:span><text:span text:style-name="T56"><text:s/></text:span><text:span text:style-name="T57">自由式、</text:span></text:p>
            <text:p text:style-name="P58">蛙式、仰式、</text:p>
            <text:p text:style-name="P59"><text:span text:style-name="T60">蝶式)</text:span><text:span text:style-name="T61"><text:s/></text:span><text:span text:style-name="T62">任何一</text:span></text:p>
            <text:p text:style-name="P63">式</text:p>
            <text:p text:style-name="P64"><text:span text:style-name="T65">★</text:span><text:span text:style-name="T66">現場</text:span><text:span text:style-name="T67">測試</text:span></text:p>
          </table:table-cell>
          <table:table-cell table:style-name="TableCell68">
            <text:p text:style-name="P69">星期一、二、四、五</text:p>
            <text:p text:style-name="P70"><text:span text:style-name="T71">PM</text:span><text:span text:style-name="T72"><text:s/></text:span><text:span text:style-name="T73">16:30</text:span><text:span text:style-name="T74">-18:</text:span><text:span text:style-name="T75">3</text:span><text:span text:style-name="T76">0</text:span></text:p>
            <text:p text:style-name="P77">任選3天</text:p>
            <text:p text:style-name="P78"/>
          </table:table-cell>
          <table:table-cell table:style-name="TableCell79">
            <text:p text:style-name="P80">免付擔活動費用</text:p>
            <text:p text:style-name="P81"><text:span text:style-name="T82">(</text:span><text:span text:style-name="T83">含指導、門票、保險</text:span><text:span text:style-name="T84">等)</text:span></text:p>
          </table:table-cell>
          <table:table-cell table:style-name="TableCell85">
            <text:p text:style-name="P86">名額30位為限</text:p>
            <text:p text:style-name="P87">參加培訓人員請全程參與，每月未達上課10堂課者，名額將替補給其他人</text:p>
            <text:p text:style-name="P88">本活動以培訓游泳選手為對象</text:p>
            <text:p text:style-name="P89">本學期培訓課程預計12月底結束</text:p>
            <text:p text:style-name="P90"/>
          </table:table-cell>
        </table:table-row>
      </table:table>
      <text:p text:style-name="P91"/>
      <text:p text:style-name="P92">備註：</text:p>
      <text:p text:style-name="P93"><text:span text:style-name="T94">1、</text:span><text:span text:style-name="T95">此活動為台中市教育局補助</text:span><text:span text:style-name="T96">，</text:span><text:span text:style-name="T97">符合參加資格者僅能免費參加一次</text:span></text:p>
      <text:p text:style-name="P98"><text:span text:style-name="T99">2、</text:span><text:span text:style-name="T100">缺課者</text:span><text:span text:style-name="T101">，</text:span><text:span text:style-name="T102">請</text:span><text:span text:style-name="T103">於</text:span><text:span text:style-name="T104">當月其它時間補完</text:span><text:span text:style-name="T105">，</text:span><text:span text:style-name="T106">請先聯絡</text:span><text:span text:style-name="T107">教練</text:span></text:p>
      <text:p text:style-name="P108"><text:span text:style-name="T109">3</text:span><text:span text:style-name="T110">、</text:span><text:span text:style-name="T111">訓練場地為室內溫水游泳池，常年水溫</text:span><text:span text:style-name="T112"><text:s/></text:span><text:span text:style-name="T113">27℃~28℃</text:span></text:p>
      <text:p text:style-name="P114"><text:span text:style-name="T115">4</text:span><text:span text:style-name="T116">、</text:span><text:span text:style-name="T117">此活動需自行接送</text:span></text:p>
      <text:p text:style-name="P118"><text:span text:style-name="T119">三</text:span><text:span text:style-name="T120">、上課</text:span><text:span text:style-name="T121">方式：</text:span></text:p>
      <text:p text:style-name="P122"><text:span text:style-name="T123">1、</text:span><text:span text:style-name="T124">上課</text:span><text:span text:style-name="T125">時間：星期一</text:span><text:span text:style-name="T126">、</text:span><text:span text:style-name="T127">二</text:span><text:span text:style-name="T128">、</text:span><text:span text:style-name="T129">四</text:span><text:span text:style-name="T130">、</text:span><text:span text:style-name="T131">五</text:span><text:span text:style-name="T132">ＰＭ16</text:span><text:span text:style-name="T133">：</text:span><text:span text:style-name="T134">30</text:span><text:span text:style-name="T135">~18</text:span><text:span text:style-name="T136">：</text:span><text:span text:style-name="T137">3</text:span><text:span text:style-name="T138">0</text:span></text:p>
      <text:p text:style-name="P139"><text:span text:style-name="T140">2、</text:span><text:span text:style-name="T141">上課</text:span><text:span text:style-name="T142">地點：台中市游泳訓練中心(</text:span><text:span text:style-name="T143"><text:s/></text:span><text:span text:style-name="T144">北屯區景賢南一路26號</text:span><text:span text:style-name="T145">，東山高中對面</text:span><text:span text:style-name="T146">)</text:span><text:span text:style-name="T147"><text:s/></text:span></text:p>
      <text:p text:style-name="P148"><text:span text:style-name="T149">3、報名手續：Ａ</text:span><text:span text:style-name="T150">報名表請繳至</text:span><text:span text:style-name="T151">台中市游泳訓練中心</text:span></text:p>
      <text:p text:style-name="P152"><text:span text:style-name="T153">Ｂ</text:span><text:span text:style-name="T154">詳細填寫報名表</text:span></text:p>
      <text:p text:style-name="P155">Ｃ家長簽名</text:p>
      <text:soft-page-break/>
      <text:p text:style-name="P156"><text:span text:style-name="T157">四</text:span><text:span text:style-name="T158">、</text:span><text:span text:style-name="T159">報名</text:span><text:span text:style-name="T160">日</text:span><text:span text:style-name="T161">期</text:span><text:span text:style-name="T162">：</text:span><text:span text:style-name="T163">自即日起</text:span><text:span text:style-name="T164">，以回傳報名表為依據。</text:span></text:p>
      <text:p text:style-name="P165">五、教練師資：由臺中市東山高中游泳隊教練團指導，具備全國游泳教練證照</text:p>
      <text:p text:style-name="P166"><text:span text:style-name="T167">洽詢電話：</text:span><text:span text:style-name="T168">黃</text:span><text:span text:style-name="T169"><text:tab/></text:span><text:span text:style-name="T170">敏<text:s/></text:span><text:span text:style-name="T171">教練</text:span><text:span text:style-name="T172"><text:tab/></text:span><text:span text:style-name="T173">0912-370659</text:span></text:p>
      <text:p text:style-name="P174">六、參加資格：</text:p>
      <text:p text:style-name="P175"><text:span text:style-name="T176">1、招生對象：</text:span><text:span text:style-name="T177">國小</text:span><text:span text:style-name="T178">三</text:span><text:span text:style-name="T179">至</text:span><text:span text:style-name="T180">六年級學生，對游泳</text:span><text:span text:style-name="T181">培</text:span><text:span text:style-name="T182">訓有興趣者皆</text:span><text:span text:style-name="T183">可參加</text:span><text:span text:style-name="T184">報名，經由</text:span></text:p>
      <text:p text:style-name="P185">教練團測驗合格者通知上課</text:p>
      <text:p text:style-name="P186"><text:span text:style-name="T187">2、</text:span><text:span text:style-name="T188">凡患有心臟疾病、癲癇、皮膚病……等，不適於游泳之疾病或傳染病者，</text:span></text:p>
      <text:p text:style-name="P189"><text:span text:style-name="T190">請勿報名參加，若有隱瞞，後果自行負責</text:span></text:p>
      <text:p text:style-name="P191"><text:span text:style-name="T192">七</text:span><text:span text:style-name="T193">、上課規定：（請確實詳細閱讀並配合游泳池管理規範）</text:span></text:p>
      <text:p text:style-name="P194"><text:span text:style-name="T195">1、請由泳池入口進入，並向泳隊教練報到，請勿冒名頂替上課</text:span></text:p>
      <text:p text:style-name="P196"><text:span text:style-name="T197">2、池邊濕滑，出入泳池前後請小心行走，不得奔跑，以免發生危險</text:span></text:p>
      <text:p text:style-name="P198">3、下水前請務必更換泳衣褲及沖洗身體，戴泳帽、蛙鏡，以保持池水清潔，教</text:p>
      <text:p text:style-name="P199">學區內嚴禁飲食，請維護環境整潔</text:p>
      <text:p text:style-name="P200">4、為維護上課品質，參加培訓人員請全程參與，每月未達上課10堂課者，名</text:p>
      <text:p text:style-name="P201"><text:span text:style-name="T202">額將替補給其他人</text:span></text:p>
      <text:p text:style-name="P203">5、上課期間由教練擬定訓練課程，如遇到校隊比賽停止訓練，或因機器故障、</text:p>
      <text:p text:style-name="P204">颱風過境等重大事故，宣佈停止上課，補課時間另訂</text:p>
      <text:p text:style-name="P205"><text:span text:style-name="T206">6、</text:span><text:span text:style-name="T207">本課程需由家長自行</text:span><text:span text:style-name="T208">接送</text:span></text:p>
      <text:p text:style-name="P209"><text:span text:style-name="T210">7</text:span><text:span text:style-name="T211">、</text:span><text:span text:style-name="T212">請勿攜帶貴重物品，隨身衣物請自行留意，倘若遺失概不負責</text:span></text:p>
      <text:p text:style-name="P213">八、上課內容：</text:p>
      <text:p text:style-name="P214"><text:span text:style-name="T215"></text:span><text:span text:style-name="T216"></text:span><text:span text:style-name="T217">16：</text:span><text:span text:style-name="T218">30</text:span><text:span text:style-name="T219">～</text:span><text:span text:style-name="T220">17：</text:span><text:span text:style-name="T221">00</text:span><text:span text:style-name="T222"><text:tab/></text:span><text:span text:style-name="T223">報到及</text:span><text:span text:style-name="T224">換裝</text:span><text:span text:style-name="T225">及</text:span><text:span text:style-name="T226">暖身</text:span><text:span text:style-name="T227">操</text:span></text:p>
      <text:p text:style-name="P228"><text:span text:style-name="T229"></text:span><text:span text:style-name="T230"></text:span><text:span text:style-name="T231">17：</text:span><text:span text:style-name="T232">00</text:span><text:span text:style-name="T233">～</text:span><text:span text:style-name="T234">18</text:span><text:span text:style-name="T235">：</text:span><text:span text:style-name="T236">10</text:span><text:span text:style-name="T237">水中</text:span><text:span text:style-name="T238">教學及陸上</text:span><text:span text:style-name="T239">訓練</text:span></text:p>
      <text:p text:style-name="P240"><text:span text:style-name="T241"></text:span><text:span text:style-name="T242"></text:span><text:span text:style-name="T243">18</text:span><text:span text:style-name="T244">：</text:span><text:span text:style-name="T245">10</text:span><text:span text:style-name="T246">～</text:span><text:span text:style-name="T247">18：</text:span><text:span text:style-name="T248">30</text:span><text:span text:style-name="T249"><text:tab/></text:span><text:span text:style-name="T250">換裝</text:span><text:span text:style-name="T251">及等待家長接回</text:span></text:p>
      <text:p text:style-name="P252"><text:span text:style-name="T253"></text:span><text:span text:style-name="T254"></text:span></text:p>
      <text:section text:name="Sect1" text:style-name="S1">
        <text:p text:style-name="P255"/>
      </text:section>
      <text:soft-page-break/>
      <text:p text:style-name="P256"><text:span text:style-name="T257">臺中市</text:span><text:span text:style-name="T258">國小</text:span><text:span text:style-name="T259">社團</text:span><text:span text:style-name="T260">112</text:span><text:span text:style-name="T261">學</text:span><text:span text:style-name="T262">年度</text:span><text:span text:style-name="T263">(</text:span><text:span text:style-name="T264">上學期)</text:span><text:span text:style-name="T265">游泳培訓班報名表</text:span></text:p>
      <text:p text:style-name="P266"><text:span text:style-name="T267">編號</text:span><text:span text:style-name="T268">︰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姓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性別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<text:span text:style-name="T293">出生日期</text:span></text:p>
          </table:table-cell>
          <table:table-cell table:style-name="TableCell294" table:number-columns-spanned="2">
            <text:p text:style-name="P295"><text:span text:style-name="T296">年<text:s/></text:span><text:span text:style-name="T297"><text:s text:c="4"/></text:span><text:span text:style-name="T298">月<text:s/></text:span><text:span text:style-name="T299"><text:s text:c="4"/></text:span><text:span text:style-name="T300">日</text:span>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就讀學</text:span><text:span text:style-name="T305">校</text:span></text:p>
          </table:table-cell>
          <table:table-cell table:style-name="TableCell306" table:number-columns-spanned="9">
            <text:p text:style-name="P307"><text:span text:style-name="T308"><text:s/></text:span><text:span text:style-name="T309"><text:s/></text:span><text:span text:style-name="T310"><text:s text:c="5"/></text:span><text:span text:style-name="T311"><text:s/></text:span><text:span text:style-name="T312">國小</text:span><text:span text:style-name="T313"><text:s/></text:span><text:span text:style-name="T314"><text:s text:c="4"/></text:span><text:span text:style-name="T315"><text:s/></text:span><text:span text:style-name="T316"><text:s text:c="2"/></text:span><text:span text:style-name="T317">年</text:span><text:span text:style-name="T318"><text:s/></text:span><text:span text:style-name="T319"><text:s text:c="2"/></text:span><text:span text:style-name="T320"><text:s text:c="2"/></text:span><text:span text:style-name="T321"><text:s text:c="3"/></text:span><text:span text:style-name="T32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班 <text:s text:c="3"/>別</text:p>
          </table:table-cell>
          <table:table-cell table:style-name="TableCell326" table:number-columns-spanned="9">
            <text:p text:style-name="P327"><text:span text:style-name="T328">★一</text:span><text:span text:style-name="T329">至</text:span><text:span text:style-name="T330">五</text:span><text:span text:style-name="T331"><text:s/></text:span><text:span text:style-name="T332">16</text:span><text:span text:style-name="T333">：</text:span><text:span text:style-name="T334">45</text:span><text:span text:style-name="T335">~18</text:span><text:span text:style-name="T336">：</text:span><text:span text:style-name="T337">3</text:span><text:span text:style-name="T338">0</text:span><text:span text:style-name="T339"><text:tab/></text:span><text:span text:style-name="T340"><text:s text:c="2"/></text:span><text:span text:style-name="T341">一□ <text:s text:c="2"/>二□ <text:s text:c="2"/>四□ <text:s text:c="2"/>五□</text:span><text:span text:style-name="T342">(<text:s/></text:span><text:span text:style-name="T343">勾</text:span><text:span text:style-name="T344">選</text:span><text:span text:style-name="T345"><text:s/></text:span><text:span text:style-name="T346">3<text:s/></text:span><text:span text:style-name="T347">天)</text:span></text:p>
            <text:p text:style-name="P348"/>
            <text:p text:style-name="P349"><text:span text:style-name="T350">★上課地點︰台中市游泳訓練中心</text:span><text:span text:style-name="T351"><text:tab/></text:span><text:span text:style-name="T352">(<text:s/></text:span><text:span text:style-name="T353">台中市北屯區景賢南一路</text:span><text:span text:style-name="T354"><text:s/></text:span><text:span text:style-name="T355">26</text:span><text:span text:style-name="T356"><text:s/></text:span><text:span text:style-name="T357">號)</text:span><text:span text:style-name="T358">即東山高中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目前程度</text:p>
            <text:p text:style-name="P362">請勾選(V)</text:p>
            <text:p text:style-name="P363"/>
          </table:table-cell>
          <table:table-cell table:style-name="TableCell364">
            <text:p text:style-name="P365">培訓</text:p>
          </table:table-cell>
          <table:table-cell table:style-name="TableCell366" table:number-columns-spanned="8">
            <text:p text:style-name="P367"><text:span text:style-name="T368"></text:span><text:span text:style-name="T369">自由式25公尺 <text:s text:c="2"/></text:span><text:span text:style-name="T370"></text:span><text:span text:style-name="T371">自由式50公尺</text:span></text:p>
            <text:p text:style-name="P372"><text:span text:style-name="T373"></text:span><text:span text:style-name="T374">蛙式25公尺 <text:s text:c="4"/></text:span><text:span text:style-name="T375"></text:span><text:span text:style-name="T376">蛙式50公尺<text:s/></text:span></text:p>
            <text:p text:style-name="P377"><text:span text:style-name="T378"></text:span><text:span text:style-name="T379">仰式25公尺 <text:s text:c="4"/></text:span><text:span text:style-name="T380"></text:span><text:span text:style-name="T381">仰式50公尺 <text:s text:c="7"/></text:span></text:p>
            <text:p text:style-name="P382"><text:span text:style-name="T383"></text:span><text:span text:style-name="T384">蝶式25公尺 <text:s text:c="4"/></text:span><text:span text:style-name="T385"></text:span><text:span text:style-name="T386">蝶式50公尺 <text:s text:c="8"/></text:span></text:p>
            <text:p text:style-name="P387"><text:span text:style-name="T388">參加培訓班，需完成</text:span><text:span text:style-name="T389">25</text:span><text:span text:style-name="T390">公尺任何一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注意事項</text:span></text:p>
          </table:table-cell>
          <table:table-cell table:style-name="TableCell395" table:number-columns-spanned="9">
            <text:p text:style-name="P396"><text:span text:style-name="T397">1.</text:span><text:span text:style-name="T398">國小</text:span><text:span text:style-name="T399">三</text:span><text:span text:style-name="T400">至</text:span><text:span text:style-name="T401">六年級學生，對游泳</text:span><text:span text:style-name="T402">培</text:span><text:span text:style-name="T403">訓有興趣</text:span><text:span text:style-name="T404">且能完成任一式游泳</text:span><text:span text:style-name="T405">者</text:span><text:span text:style-name="T406">即</text:span><text:span text:style-name="T407">可參加</text:span><text:span text:style-name="T408"><text:s text:c="2"/></text:span></text:p>
            <text:p text:style-name="P409"><text:s text:c="2"/>報名</text:p>
            <text:p text:style-name="P410"><text:span text:style-name="T411">2.</text:span><text:span text:style-name="T412">上課期間由教練擬定訓練課程</text:span><text:span text:style-name="T413">，</text:span><text:span text:style-name="T414">如遇到校隊比賽停止訓練</text:span><text:span text:style-name="T415">，</text:span><text:span text:style-name="T416">或因機器故</text:span></text:p>
            <text:p text:style-name="P417"><text:span text:style-name="T418"><text:s text:c="2"/></text:span><text:span text:style-name="T419">障</text:span><text:span text:style-name="T420">、</text:span><text:span text:style-name="T421">颱風過境</text:span><text:span text:style-name="T422">等重大事故，</text:span><text:span text:style-name="T423">宣</text:span><text:span text:style-name="T424">佈停止上課，補課</text:span><text:span text:style-name="T425">時間另訂</text:span></text:p>
            <text:p text:style-name="P426">3.參加培訓人員請全程參與，每月未達上課10堂課者名額將替補給其他</text:p>
            <text:p text:style-name="P427"><text:s text:c="2"/>人，本學期培訓課程預計12月底結束</text:p>
            <text:p text:style-name="P428">4.凡患有心臟疾病、癲癇、皮膚病…等，不適於游泳之疾病或傳染病者，</text:p>
            <text:p text:style-name="P429"><text:s text:c="2"/>請勿報名參加，若有隱瞞，後果自行負責</text:p>
            <text:p text:style-name="P430"><text:span text:style-name="T431">5.此活動需自行接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洽詢電話</text:span></text:p>
          </table:table-cell>
          <table:table-cell table:style-name="TableCell436" table:number-columns-spanned="2">
            <text:p text:style-name="P437">黃<text:s/><text:s/>敏 教練<text:s/></text:p>
            <text:p text:style-name="P438">0912-370659</text:p>
          </table:table-cell>
          <table:covered-table-cell/>
          <table:table-cell table:style-name="TableCell439" table:number-columns-spanned="2">
            <text:p text:style-name="P440">上課</text:p>
            <text:p text:style-name="P441">內容</text:p>
          </table:table-cell>
          <table:covered-table-cell/>
          <table:table-cell table:style-name="TableCell442" table:number-columns-spanned="5">
            <text:p text:style-name="P443"><text:span text:style-name="T444">16：</text:span><text:span text:style-name="T445">30</text:span><text:span text:style-name="T446">～</text:span><text:span text:style-name="T447">17：</text:span><text:span text:style-name="T448">00</text:span><text:span text:style-name="T449"><text:tab/></text:span><text:span text:style-name="T450">報到及</text:span><text:span text:style-name="T451">換裝做暖身</text:span><text:span text:style-name="T452">操</text:span></text:p>
            <text:p text:style-name="P453"><text:span text:style-name="T454">17：</text:span><text:span text:style-name="T455">00</text:span><text:span text:style-name="T456">～</text:span><text:span text:style-name="T457">18</text:span><text:span text:style-name="T458">：</text:span><text:span text:style-name="T459">10 <text:s text:c="5"/></text:span><text:span text:style-name="T460">水中</text:span><text:span text:style-name="T461">教學及陸上</text:span><text:span text:style-name="T462">訓練</text:span></text:p>
            <text:p text:style-name="P463"><text:span text:style-name="T464">18</text:span><text:span text:style-name="T465">：</text:span><text:span text:style-name="T466">10</text:span><text:span text:style-name="T467">～</text:span><text:span text:style-name="T468">18：</text:span><text:span text:style-name="T469">30</text:span><text:span text:style-name="T470"><text:tab/></text:span><text:span text:style-name="T471"><text:s/></text:span><text:span text:style-name="T472">換裝</text:span><text:span text:style-name="T473">及等待家長接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聯絡電話</text:p>
          </table:table-cell>
          <table:table-cell table:style-name="TableCell477" table:number-columns-spanned="9">
            <text:p text:style-name="P478"><text:span text:style-name="T479">(家）</text:span><text:span text:style-name="T480"><text:s text:c="22"/></text:span><text:span text:style-name="T481">（行動）</text:span><text:span text:style-name="T482"><text:s text:c="22"/></text:span></text:p>
            <text:p text:style-name="P483"><text:span text:style-name="T484">(LINE)</text:span><text:span text:style-name="T485"><text:s text:c="21"/>（由教練統一加入以方便聯絡公告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聯絡地址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>家長同意簽名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Microsoft JhengHei UI,Bold" svg:font-family="Microsoft JhengHei UI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94in" fo:page-height="11.6916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淑伶 廖</meta:initial-creator>
    <dc:creator>林凱真</dc:creator>
    <meta:creation-date>2023-09-19T03:43:00Z</meta:creation-date>
    <dc:date>2023-09-19T03:43:00Z</dc: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9" meta:row-count="14" meta:non-whitespace-character-count="1695"/>
  </office:meta>
</office:document-meta>
</file>