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E69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222222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/>
      <style:text-properties fo:color="#222222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FFFF00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#FFE699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5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5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41854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99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8">
            <text:p>112年度臺中市有機米供校園午餐使用計畫</text:p>
            <text:p>112學年度上學期供應學校清冊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31">
            <text:p>編號</text:p>
          </table:table-cell>
          <table:table-cell office:value-type="string" table:style-name="ce31">
            <text:p>區域</text:p>
          </table:table-cell>
          <table:table-cell office:value-type="string" table:style-name="ce31">
            <text:p>學校名稱</text:p>
          </table:table-cell>
          <table:table-cell office:value-type="string" table:style-name="ce32">
            <text:p>地址</text:p>
          </table:table-cell>
          <table:table-cell office:value-type="string" table:number-columns-spanned="3" table:number-rows-spanned="1" table:style-name="ce37">
            <text:p>聯絡人</text:p>
          </table:table-cell>
          <table:covered-table-cell table:number-columns-repeated="2"/>
          <table:table-cell office:value-type="string" table:style-name="ce9">
            <text:p>供餐型態</text:p>
          </table:table-cell>
          <table:table-cell office:value-type="string" table:style-name="ce33">
            <text:p>被本校供應之學校名稱</text:p>
          </table:table-cell>
          <table:table-cell office:value-type="string" table:number-columns-spanned="3" table:number-rows-spanned="1" table:style-name="ce37">
            <text:p>本校用餐人數</text:p>
          </table:table-cell>
          <table:covered-table-cell table:number-columns-repeated="2"/>
          <table:table-cell office:value-type="string" table:style-name="ce9">
            <text:p>白米需求量</text:p>
          </table:table-cell>
          <table:table-cell office:value-type="string" table:number-columns-spanned="3" table:number-rows-spanned="1" table:style-name="ce37">
            <text:p>白米分配量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區域</text:p>
          </table:table-cell>
          <table:table-cell office:value-type="string" table:style-name="ce31">
            <text:p>學校名稱</text:p>
          </table:table-cell>
          <table:table-cell office:value-type="string" table:style-name="ce32">
            <text:p>地址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供餐型態</text:p>
          </table:table-cell>
          <table:table-cell office:value-type="string" table:style-name="ce33">
            <text:p>被本校供應之學校名稱</text:p>
          </table:table-cell>
          <table:table-cell office:value-type="string" table:style-name="ce9">
            <text:p>學生數</text:p>
          </table:table-cell>
          <table:table-cell office:value-type="string" table:style-name="ce15">
            <text:p>教職數</text:p>
          </table:table-cell>
          <table:table-cell office:value-type="string" table:style-name="ce15">
            <text:p>總數</text:p>
          </table:table-cell>
          <table:table-cell office:value-type="string" table:style-name="ce9">
            <text:p>每日每人每餐80公克計 <text:s text:c="6"/>(單位:公斤)</text:p>
          </table:table-cell>
          <table:table-cell office:value-type="string" table:style-name="ce9">
            <text:p>可分配總量180公噸 <text:s text:c="6"/>(單位:公斤)</text:p>
          </table:table-cell>
          <table:table-cell office:value-type="string" table:style-name="ce9">
            <text:p>分配袋數 <text:s text:c="4"/>(每袋:30公斤; <text:s/>總計6,000袋)</text:p>
          </table:table-cell>
          <table:table-cell office:value-type="string" table:style-name="ce9">
            <text:p>分配袋數 <text:s text:c="7"/>(每袋:30公斤;總計6,000袋;小數點後無條件捨去，並再視總量酌予調整)</text:p>
          </table:table-cell>
          <table:table-cell office:value-type="string" table:style-name="ce1">
            <text:p>已採購</text:p>
          </table:table-cell>
          <table:table-cell office:value-type="string" table:style-name="ce35">
            <text:p>未採購</text:p>
          </table:table-cell>
          <table:table-cell table:number-columns-repeated="1636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泰安國小</text:p>
          </table:table-cell>
          <table:table-cell office:value-type="string" table:style-name="ce10">
            <text:p>421台中市后里區安眉路5號</text:p>
          </table:table-cell>
          <table:table-cell office:value-type="string" table:style-name="ce2">
            <text:p>吳秋賢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556236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28" table:style-name="ce2">
            <text:p>128</text:p>
          </table:table-cell>
          <table:table-cell office:value-type="float" office:value="22" table:style-name="ce2">
            <text:p>22</text:p>
          </table:table-cell>
          <table:table-cell office:value-type="float" office:value="150" table:formula="of:=[.J4]+[.K4]" table:style-name="ce3">
            <text:p>150</text:p>
          </table:table-cell>
          <table:table-cell office:value-type="float" office:value="12" table:formula="of:=[.L4]*0.08" table:style-name="ce19">
            <text:p>12</text:p>
          </table:table-cell>
          <table:table-cell office:value-type="float" office:value="185.04" table:formula="of:=[.M4]*15.42" table:style-name="ce19">
            <text:p>185.04</text:p>
          </table:table-cell>
          <table:table-cell office:value-type="float" office:value="6.1680000000000001" table:formula="of:=[.N4]/30" table:style-name="ce19">
            <text:p>6.168</text:p>
          </table:table-cell>
          <table:table-cell office:value-type="float" office:value="6.1680000000000001" table:style-name="ce30">
            <text:p>6<text:s/></text:p>
          </table:table-cell>
          <table:table-cell table:style-name="ce4"/>
          <table:table-cell office:value-type="float" office:value="6.1680000000000001" table:formula="of:=[.P4]-[.Q4]" table:style-name="ce34">
            <text:p>6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大雅國小</text:p>
          </table:table-cell>
          <table:table-cell office:value-type="string" table:style-name="ce11">
            <text:p>428台中市大雅區學府路230號</text:p>
          </table:table-cell>
          <table:table-cell office:value-type="string" table:style-name="ce2">
            <text:p>王基鴻</text:p>
          </table:table-cell>
          <table:table-cell office:value-type="string" table:style-name="ce2">
            <text:p>營養師</text:p>
          </table:table-cell>
          <table:table-cell office:value-type="string" table:style-name="ce2">
            <text:p>(04)25667766</text:p>
          </table:table-cell>
          <table:table-cell office:value-type="string" table:style-name="ce2">
            <text:p>公辦公營</text:p>
          </table:table-cell>
          <table:table-cell office:value-type="string" table:style-name="ce19">
            <text:p>上安國小</text:p>
          </table:table-cell>
          <table:table-cell office:value-type="float" office:value="1750" table:style-name="ce2">
            <text:p>1750</text:p>
          </table:table-cell>
          <table:table-cell office:value-type="float" office:value="100" table:style-name="ce2">
            <text:p>100</text:p>
          </table:table-cell>
          <table:table-cell office:value-type="float" office:value="1850" table:formula="of:=[.J5]+[.K5]" table:style-name="ce3">
            <text:p>1850</text:p>
          </table:table-cell>
          <table:table-cell office:value-type="float" office:value="148" table:formula="of:=[.L5]*0.08" table:style-name="ce19">
            <text:p>148</text:p>
          </table:table-cell>
          <table:table-cell office:value-type="float" office:value="2282.16" table:formula="of:=[.M5]*15.42" table:style-name="ce19">
            <text:p>2282.16</text:p>
          </table:table-cell>
          <table:table-cell office:value-type="float" office:value="76.071999999999989" table:formula="of:=[.N5]/30" table:style-name="ce19">
            <text:p>76.072</text:p>
          </table:table-cell>
          <table:table-cell office:value-type="float" office:value="76.071999999999989" table:style-name="ce30">
            <text:p>76<text:s/></text:p>
          </table:table-cell>
          <table:table-cell table:style-name="ce4"/>
          <table:table-cell office:value-type="float" office:value="76.071999999999989" table:formula="of:=[.P5]-[.Q5]" table:style-name="ce34">
            <text:p>76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東寶國小</text:p>
          </table:table-cell>
          <table:table-cell office:value-type="string" table:style-name="ce10">
            <text:p>427台中市潭子區雅潭路三段2號</text:p>
          </table:table-cell>
          <table:table-cell office:value-type="string" table:style-name="ce2">
            <text:p>張子良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5324564</text:p>
          </table:table-cell>
          <table:table-cell office:value-type="string" table:style-name="ce2">
            <text:p>公辦公營</text:p>
          </table:table-cell>
          <table:table-cell office:value-type="string" table:style-name="ce19">
            <text:p>西屯區泰安國小</text:p>
          </table:table-cell>
          <table:table-cell office:value-type="float" office:value="826" table:style-name="ce2">
            <text:p>826</text:p>
          </table:table-cell>
          <table:table-cell office:value-type="float" office:value="72" table:style-name="ce2">
            <text:p>72</text:p>
          </table:table-cell>
          <table:table-cell office:value-type="float" office:value="898" table:formula="of:=[.J6]+[.K6]" table:style-name="ce3">
            <text:p>898</text:p>
          </table:table-cell>
          <table:table-cell office:value-type="float" office:value="71.84" table:formula="of:=[.L6]*0.08" table:style-name="ce19">
            <text:p>71.84</text:p>
          </table:table-cell>
          <table:table-cell office:value-type="float" office:value="1107.7728" table:formula="of:=[.M6]*15.42" table:style-name="ce19">
            <text:p>1107.7728</text:p>
          </table:table-cell>
          <table:table-cell office:value-type="float" office:value="36.925759999999997" table:formula="of:=[.N6]/30" table:style-name="ce19">
            <text:p>36.92576</text:p>
          </table:table-cell>
          <table:table-cell office:value-type="float" office:value="36.925759999999997" table:style-name="ce30">
            <text:p>37<text:s/></text:p>
          </table:table-cell>
          <table:table-cell office:value-type="float" office:value="34" table:style-name="ce4">
            <text:p>34</text:p>
          </table:table-cell>
          <table:table-cell office:value-type="float" office:value="2.9257599999999968" table:formula="of:=[.P6]-[.Q6]" table:style-name="ce34">
            <text:p>3<text:s/></text:p>
          </table:table-cell>
          <table:table-cell table:number-columns-repeated="16366" table:style-name="ce4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東山國小</text:p>
          </table:table-cell>
          <table:table-cell office:value-type="string" table:style-name="ce10">
            <text:p>436台中市清水區神清路6#1號</text:p>
          </table:table-cell>
          <table:table-cell office:value-type="string" table:style-name="ce2">
            <text:p>林仁傑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620051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70" table:formula="of:=[.J7]+[.K7]" table:style-name="ce3">
            <text:p>70</text:p>
          </table:table-cell>
          <table:table-cell office:value-type="float" office:value="5.6000000000000005" table:formula="of:=[.L7]*0.08" table:style-name="ce19">
            <text:p>5.6</text:p>
          </table:table-cell>
          <table:table-cell office:value-type="float" office:value="86.352000000000004" table:formula="of:=[.M7]*15.42" table:style-name="ce19">
            <text:p>86.352</text:p>
          </table:table-cell>
          <table:table-cell office:value-type="float" office:value="2.8784000000000001" table:formula="of:=[.N7]/30" table:style-name="ce19">
            <text:p>2.8784</text:p>
          </table:table-cell>
          <table:table-cell office:value-type="float" office:value="2.8784000000000001" table:style-name="ce30">
            <text:p>3<text:s/></text:p>
          </table:table-cell>
          <table:table-cell table:style-name="ce4"/>
          <table:table-cell office:value-type="float" office:value="2.8784000000000001" table:formula="of:=[.P7]-[.Q7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">
            <text:p>梧棲區</text:p>
          </table:table-cell>
          <table:table-cell office:value-type="string" table:style-name="ce29">
            <text:p>中正國小</text:p>
          </table:table-cell>
          <table:table-cell office:value-type="string" table:style-name="ce10">
            <text:p>435台中市梧棲區中央路二段15號</text:p>
          </table:table-cell>
          <table:table-cell office:value-type="string" table:style-name="ce2">
            <text:p>蔡智媛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56084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402" table:style-name="ce2">
            <text:p>1402</text:p>
          </table:table-cell>
          <table:table-cell office:value-type="float" office:value="114" table:style-name="ce2">
            <text:p>114</text:p>
          </table:table-cell>
          <table:table-cell office:value-type="float" office:value="1516" table:formula="of:=[.J8]+[.K8]" table:style-name="ce3">
            <text:p>1516</text:p>
          </table:table-cell>
          <table:table-cell office:value-type="float" office:value="121.28" table:formula="of:=[.L8]*0.08" table:style-name="ce19">
            <text:p>121.28</text:p>
          </table:table-cell>
          <table:table-cell office:value-type="float" office:value="1870.1376" table:formula="of:=[.M8]*15.42" table:style-name="ce19">
            <text:p>1870.1376</text:p>
          </table:table-cell>
          <table:table-cell office:value-type="float" office:value="62.337920000000004" table:formula="of:=[.N8]/30" table:style-name="ce19">
            <text:p>62.33792</text:p>
          </table:table-cell>
          <table:table-cell office:value-type="float" office:value="62.337920000000004" table:style-name="ce30">
            <text:p>62<text:s/></text:p>
          </table:table-cell>
          <table:table-cell office:value-type="float" office:value="60" table:style-name="ce4">
            <text:p>60</text:p>
          </table:table-cell>
          <table:table-cell office:value-type="float" office:value="2.337920000000004" table:formula="of:=[.P8]-[.Q8]" table:style-name="ce34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德化國小</text:p>
          </table:table-cell>
          <table:table-cell office:value-type="string" table:style-name="ce11">
            <text:p>437台中市大甲區和平路290號</text:p>
          </table:table-cell>
          <table:table-cell office:value-type="string" table:style-name="ce2">
            <text:p>何秀燕</text:p>
          </table:table-cell>
          <table:table-cell office:value-type="string" table:style-name="ce2">
            <text:p>護理師</text:p>
          </table:table-cell>
          <table:table-cell office:value-type="string" table:style-name="ce2">
            <text:p>(04)26874602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84" table:style-name="ce2">
            <text:p>184</text:p>
          </table:table-cell>
          <table:table-cell office:value-type="float" office:value="25" table:style-name="ce2">
            <text:p>25</text:p>
          </table:table-cell>
          <table:table-cell office:value-type="float" office:value="209" table:formula="of:=[.J9]+[.K9]" table:style-name="ce3">
            <text:p>209</text:p>
          </table:table-cell>
          <table:table-cell office:value-type="float" office:value="16.72" table:formula="of:=[.L9]*0.08" table:style-name="ce19">
            <text:p>16.72</text:p>
          </table:table-cell>
          <table:table-cell office:value-type="float" office:value="257.82239999999996" table:formula="of:=[.M9]*15.42" table:style-name="ce19">
            <text:p>257.8224</text:p>
          </table:table-cell>
          <table:table-cell office:value-type="float" office:value="8.5940799999999982" table:formula="of:=[.N9]/30" table:style-name="ce19">
            <text:p>8.59408</text:p>
          </table:table-cell>
          <table:table-cell office:value-type="float" office:value="8.5940799999999982" table:style-name="ce30">
            <text:p>9<text:s/></text:p>
          </table:table-cell>
          <table:table-cell table:style-name="ce4"/>
          <table:table-cell office:value-type="float" office:value="8.5940799999999982" table:formula="of:=[.P9]-[.Q9]" table:style-name="ce34">
            <text:p>9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沙鹿國小</text:p>
          </table:table-cell>
          <table:table-cell office:value-type="string" table:style-name="ce10">
            <text:p>433台中市沙鹿區中正街3號</text:p>
          </table:table-cell>
          <table:table-cell office:value-type="string" table:style-name="ce2">
            <text:p>林妮穎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62501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490" table:style-name="ce2">
            <text:p>1490</text:p>
          </table:table-cell>
          <table:table-cell office:value-type="float" office:value="137" table:style-name="ce2">
            <text:p>137</text:p>
          </table:table-cell>
          <table:table-cell office:value-type="float" office:value="1627" table:formula="of:=[.J10]+[.K10]" table:style-name="ce3">
            <text:p>1627</text:p>
          </table:table-cell>
          <table:table-cell office:value-type="float" office:value="130.16" table:formula="of:=[.L10]*0.08" table:style-name="ce19">
            <text:p>130.16</text:p>
          </table:table-cell>
          <table:table-cell office:value-type="float" office:value="2007.0672" table:formula="of:=[.M10]*15.42" table:style-name="ce19">
            <text:p>2007.0672</text:p>
          </table:table-cell>
          <table:table-cell office:value-type="float" office:value="66.902239999999992" table:formula="of:=[.N10]/30" table:style-name="ce19">
            <text:p>66.90224</text:p>
          </table:table-cell>
          <table:table-cell office:value-type="float" office:value="66.902239999999992" table:style-name="ce30">
            <text:p>67<text:s/></text:p>
          </table:table-cell>
          <table:table-cell table:style-name="ce4"/>
          <table:table-cell office:value-type="float" office:value="66.902239999999992" table:formula="of:=[.P10]-[.Q10]" table:style-name="ce34">
            <text:p>67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竹林國小</text:p>
          </table:table-cell>
          <table:table-cell office:value-type="string" table:style-name="ce11">
            <text:p>433台中市沙鹿區台灣大道七段821號</text:p>
          </table:table-cell>
          <table:table-cell office:value-type="string" table:style-name="ce2">
            <text:p>鄭志朋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620175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450" table:style-name="ce2">
            <text:p>1450</text:p>
          </table:table-cell>
          <table:table-cell office:value-type="float" office:value="150" table:style-name="ce2">
            <text:p>150</text:p>
          </table:table-cell>
          <table:table-cell office:value-type="float" office:value="1600" table:formula="of:=[.J11]+[.K11]" table:style-name="ce3">
            <text:p>1600</text:p>
          </table:table-cell>
          <table:table-cell office:value-type="float" office:value="128" table:formula="of:=[.L11]*0.08" table:style-name="ce19">
            <text:p>128</text:p>
          </table:table-cell>
          <table:table-cell office:value-type="float" office:value="1973.76" table:formula="of:=[.M11]*15.42" table:style-name="ce19">
            <text:p>1973.76</text:p>
          </table:table-cell>
          <table:table-cell office:value-type="float" office:value="65.792000000000002" table:formula="of:=[.N11]/30" table:style-name="ce19">
            <text:p>65.792</text:p>
          </table:table-cell>
          <table:table-cell office:value-type="float" office:value="65" table:style-name="ce30">
            <text:p>65<text:s/></text:p>
          </table:table-cell>
          <table:table-cell table:style-name="ce4"/>
          <table:table-cell office:value-type="float" office:value="65" table:formula="of:=[.P11]-[.Q11]" table:style-name="ce34">
            <text:p>65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">
            <text:p>沙鹿區</text:p>
          </table:table-cell>
          <table:table-cell office:value-type="string" table:style-name="ce3">
            <text:p>北勢國小</text:p>
          </table:table-cell>
          <table:table-cell office:value-type="string" table:style-name="ce11">
            <text:p>433台中市沙鹿區台灣大道七段821號</text:p>
          </table:table-cell>
          <table:table-cell office:value-type="string" table:style-name="ce2">
            <text:p>許哲彰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315032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2060" table:style-name="ce2">
            <text:p>2060</text:p>
          </table:table-cell>
          <table:table-cell office:value-type="float" office:value="150" table:style-name="ce2">
            <text:p>150</text:p>
          </table:table-cell>
          <table:table-cell office:value-type="float" office:value="2210" table:formula="of:=[.J12]+[.K12]" table:style-name="ce3">
            <text:p>2210</text:p>
          </table:table-cell>
          <table:table-cell office:value-type="float" office:value="176.8" table:formula="of:=[.L12]*0.08" table:style-name="ce19">
            <text:p>176.8</text:p>
          </table:table-cell>
          <table:table-cell office:value-type="float" office:value="2726.2560000000003" table:formula="of:=[.M12]*15.42" table:style-name="ce19">
            <text:p>2726.256</text:p>
          </table:table-cell>
          <table:table-cell office:value-type="float" office:value="90.875200000000007" table:formula="of:=[.N12]/30" table:style-name="ce19">
            <text:p>90.8752</text:p>
          </table:table-cell>
          <table:table-cell office:value-type="float" office:value="90.875200000000007" table:style-name="ce30">
            <text:p>91<text:s/></text:p>
          </table:table-cell>
          <table:table-cell table:style-name="ce4"/>
          <table:table-cell office:value-type="float" office:value="90.875200000000007" table:formula="of:=[.P12]-[.Q12]" table:style-name="ce34">
            <text:p>91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文光國小</text:p>
          </table:table-cell>
          <table:table-cell office:value-type="string" table:style-name="ce10">
            <text:p>433台中市沙鹿區斗潭路文光巷12號</text:p>
          </table:table-cell>
          <table:table-cell office:value-type="string" table:style-name="ce2">
            <text:p>林筱琲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352806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480" table:style-name="ce2">
            <text:p>480</text:p>
          </table:table-cell>
          <table:table-cell office:value-type="float" office:value="50" table:style-name="ce2">
            <text:p>50</text:p>
          </table:table-cell>
          <table:table-cell office:value-type="float" office:value="530" table:formula="of:=[.J13]+[.K13]" table:style-name="ce3">
            <text:p>530</text:p>
          </table:table-cell>
          <table:table-cell office:value-type="float" office:value="42.4" table:formula="of:=[.L13]*0.08" table:style-name="ce19">
            <text:p>42.4</text:p>
          </table:table-cell>
          <table:table-cell office:value-type="float" office:value="653.80799999999999" table:formula="of:=[.M13]*15.42" table:style-name="ce19">
            <text:p>653.808</text:p>
          </table:table-cell>
          <table:table-cell office:value-type="float" office:value="21.793600000000001" table:formula="of:=[.N13]/30" table:style-name="ce19">
            <text:p>21.7936</text:p>
          </table:table-cell>
          <table:table-cell office:value-type="float" office:value="21.793600000000001" table:style-name="ce30">
            <text:p>22<text:s/></text:p>
          </table:table-cell>
          <table:table-cell table:style-name="ce4"/>
          <table:table-cell office:value-type="float" office:value="21.793600000000001" table:formula="of:=[.P13]-[.Q13]" table:style-name="ce34">
            <text:p>2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國小</text:p>
          </table:table-cell>
          <table:table-cell office:value-type="string" table:style-name="ce10">
            <text:p>432台中市大肚區華山路77號</text:p>
          </table:table-cell>
          <table:table-cell office:value-type="string" table:style-name="ce2">
            <text:p>蔡婉蘋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4)26992016</text:p>
          </table:table-cell>
          <table:table-cell office:value-type="string" table:style-name="ce2">
            <text:p>公辦公營</text:p>
          </table:table-cell>
          <table:table-cell office:value-type="string" table:style-name="ce19">
            <text:p>山陽國小</text:p>
          </table:table-cell>
          <table:table-cell office:value-type="float" office:value="941" table:style-name="ce2">
            <text:p>941</text:p>
          </table:table-cell>
          <table:table-cell office:value-type="float" office:value="30" table:style-name="ce2">
            <text:p>30</text:p>
          </table:table-cell>
          <table:table-cell office:value-type="float" office:value="971" table:formula="of:=[.J14]+[.K14]" table:style-name="ce3">
            <text:p>971</text:p>
          </table:table-cell>
          <table:table-cell office:value-type="float" office:value="77.680000000000007" table:formula="of:=[.L14]*0.08" table:style-name="ce19">
            <text:p>77.68</text:p>
          </table:table-cell>
          <table:table-cell office:value-type="float" office:value="1197.8256000000001" table:formula="of:=[.M14]*15.42" table:style-name="ce19">
            <text:p>1197.8256</text:p>
          </table:table-cell>
          <table:table-cell office:value-type="float" office:value="39.927520000000001" table:formula="of:=[.N14]/30" table:style-name="ce19">
            <text:p>39.92752</text:p>
          </table:table-cell>
          <table:table-cell office:value-type="float" office:value="39.927520000000001" table:style-name="ce30">
            <text:p>40<text:s/></text:p>
          </table:table-cell>
          <table:table-cell table:style-name="ce4"/>
          <table:table-cell office:value-type="float" office:value="39.927520000000001" table:formula="of:=[.P14]-[.Q14]" table:style-name="ce34">
            <text:p>40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溪尾國小</text:p>
          </table:table-cell>
          <table:table-cell office:value-type="string" table:style-name="ce10">
            <text:p>414台中市烏日區溪岸路26號</text:p>
          </table:table-cell>
          <table:table-cell office:value-type="string" table:style-name="ce2">
            <text:p>馮明玉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9)2523020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66" table:formula="of:=[.J15]+[.K15]" table:style-name="ce3">
            <text:p>66</text:p>
          </table:table-cell>
          <table:table-cell office:value-type="float" office:value="5.28" table:formula="of:=[.L15]*0.08" table:style-name="ce19">
            <text:p>5.28</text:p>
          </table:table-cell>
          <table:table-cell office:value-type="float" office:value="81.417600000000007" table:formula="of:=[.M15]*15.42" table:style-name="ce19">
            <text:p>81.4176</text:p>
          </table:table-cell>
          <table:table-cell office:value-type="float" office:value="2.7139200000000003" table:formula="of:=[.N15]/30" table:style-name="ce19">
            <text:p>2.71392</text:p>
          </table:table-cell>
          <table:table-cell office:value-type="float" office:value="2.7139200000000003" table:style-name="ce30">
            <text:p>3<text:s/></text:p>
          </table:table-cell>
          <table:table-cell table:style-name="ce4"/>
          <table:table-cell office:value-type="float" office:value="2.7139200000000003" table:formula="of:=[.P15]-[.Q15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大南國小</text:p>
          </table:table-cell>
          <table:table-cell office:value-type="string" table:style-name="ce11">
            <text:p>426台中市新社區興中街47號</text:p>
          </table:table-cell>
          <table:table-cell office:value-type="string" table:style-name="ce2">
            <text:p>黃郁芸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81157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285" table:style-name="ce2">
            <text:p>285</text:p>
          </table:table-cell>
          <table:table-cell office:value-type="float" office:value="28" table:style-name="ce2">
            <text:p>28</text:p>
          </table:table-cell>
          <table:table-cell office:value-type="float" office:value="313" table:formula="of:=[.J16]+[.K16]" table:style-name="ce3">
            <text:p>313</text:p>
          </table:table-cell>
          <table:table-cell office:value-type="float" office:value="25.04" table:formula="of:=[.L16]*0.08" table:style-name="ce19">
            <text:p>25.04</text:p>
          </table:table-cell>
          <table:table-cell office:value-type="float" office:value="386.11680000000001" table:formula="of:=[.M16]*15.42" table:style-name="ce19">
            <text:p>386.1168</text:p>
          </table:table-cell>
          <table:table-cell office:value-type="float" office:value="12.870560000000001" table:formula="of:=[.N16]/30" table:style-name="ce19">
            <text:p>12.87056</text:p>
          </table:table-cell>
          <table:table-cell office:value-type="float" office:value="12.870560000000001" table:style-name="ce30">
            <text:p>13<text:s/></text:p>
          </table:table-cell>
          <table:table-cell table:style-name="ce4"/>
          <table:table-cell office:value-type="float" office:value="12.870560000000001" table:formula="of:=[.P16]-[.Q16]" table:style-name="ce34">
            <text:p>1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東興國小</text:p>
          </table:table-cell>
          <table:table-cell office:value-type="string" table:style-name="ce10">
            <text:p>42643台中市新社區興社街一段國校巷13號</text:p>
          </table:table-cell>
          <table:table-cell office:value-type="string" table:style-name="ce2">
            <text:p>吳澄秋</text:p>
          </table:table-cell>
          <table:table-cell office:value-type="string" table:style-name="ce2">
            <text:p>幹事</text:p>
          </table:table-cell>
          <table:table-cell office:value-type="string" table:style-name="ce2">
            <text:p>(04)2581146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72" table:formula="of:=[.J17]+[.K17]" table:style-name="ce3">
            <text:p>72</text:p>
          </table:table-cell>
          <table:table-cell office:value-type="float" office:value="5.76" table:formula="of:=[.L17]*0.08" table:style-name="ce19">
            <text:p>5.76</text:p>
          </table:table-cell>
          <table:table-cell office:value-type="float" office:value="88.819199999999995" table:formula="of:=[.M17]*15.42" table:style-name="ce19">
            <text:p>88.8192</text:p>
          </table:table-cell>
          <table:table-cell office:value-type="float" office:value="2.9606399999999997" table:formula="of:=[.N17]/30" table:style-name="ce19">
            <text:p>2.96064</text:p>
          </table:table-cell>
          <table:table-cell office:value-type="float" office:value="2.9606399999999997" table:style-name="ce30">
            <text:p>3<text:s/></text:p>
          </table:table-cell>
          <table:table-cell table:style-name="ce4"/>
          <table:table-cell office:value-type="float" office:value="2.9606399999999997" table:formula="of:=[.P17]-[.Q17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協成國小</text:p>
          </table:table-cell>
          <table:table-cell office:value-type="string" table:style-name="ce10">
            <text:p>426台中市新社區興義街219號</text:p>
          </table:table-cell>
          <table:table-cell office:value-type="string" table:style-name="ce2">
            <text:p>羅馥華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581343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71" table:formula="of:=[.J18]+[.K18]" table:style-name="ce3">
            <text:p>71</text:p>
          </table:table-cell>
          <table:table-cell office:value-type="float" office:value="5.68" table:formula="of:=[.L18]*0.08" table:style-name="ce19">
            <text:p>5.68</text:p>
          </table:table-cell>
          <table:table-cell office:value-type="float" office:value="87.585599999999999" table:formula="of:=[.M18]*15.42" table:style-name="ce19">
            <text:p>87.5856</text:p>
          </table:table-cell>
          <table:table-cell office:value-type="float" office:value="2.9195199999999999" table:formula="of:=[.N18]/30" table:style-name="ce19">
            <text:p>2.91952</text:p>
          </table:table-cell>
          <table:table-cell office:value-type="float" office:value="2.9195199999999999" table:style-name="ce30">
            <text:p>3<text:s/></text:p>
          </table:table-cell>
          <table:table-cell table:style-name="ce4"/>
          <table:table-cell office:value-type="float" office:value="2.9195199999999999" table:formula="of:=[.P18]-[.Q18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新社國小</text:p>
          </table:table-cell>
          <table:table-cell office:value-type="string" table:style-name="ce11">
            <text:p>426台中市新社區興社街四段1巷2號</text:p>
          </table:table-cell>
          <table:table-cell office:value-type="string" table:style-name="ce2">
            <text:p>曾竹晴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81120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500" table:style-name="ce2">
            <text:p>500</text:p>
          </table:table-cell>
          <table:table-cell office:value-type="float" office:value="52" table:style-name="ce2">
            <text:p>52</text:p>
          </table:table-cell>
          <table:table-cell office:value-type="float" office:value="552" table:formula="of:=[.J19]+[.K19]" table:style-name="ce3">
            <text:p>552</text:p>
          </table:table-cell>
          <table:table-cell office:value-type="float" office:value="44.160000000000004" table:formula="of:=[.L19]*0.08" table:style-name="ce19">
            <text:p>44.16</text:p>
          </table:table-cell>
          <table:table-cell office:value-type="float" office:value="680.94720000000007" table:formula="of:=[.M19]*15.42" table:style-name="ce19">
            <text:p>680.9472</text:p>
          </table:table-cell>
          <table:table-cell office:value-type="float" office:value="22.698240000000002" table:formula="of:=[.N19]/30" table:style-name="ce19">
            <text:p>22.69824</text:p>
          </table:table-cell>
          <table:table-cell office:value-type="float" office:value="22.698240000000002" table:style-name="ce30">
            <text:p>23<text:s/></text:p>
          </table:table-cell>
          <table:table-cell table:style-name="ce4"/>
          <table:table-cell office:value-type="float" office:value="22.698240000000002" table:formula="of:=[.P19]-[.Q19]" table:style-name="ce34">
            <text:p>2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中和國小</text:p>
          </table:table-cell>
          <table:table-cell office:value-type="string" table:style-name="ce10">
            <text:p>426台中市新社區中興街129號</text:p>
          </table:table-cell>
          <table:table-cell office:value-type="string" table:style-name="ce2">
            <text:p>詹竣全</text:p>
          </table:table-cell>
          <table:table-cell office:value-type="string" table:style-name="ce2">
            <text:p>代理教師</text:p>
          </table:table-cell>
          <table:table-cell office:value-type="string" table:style-name="ce2">
            <text:p>(04)25931001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50" table:formula="of:=[.J20]+[.K20]" table:style-name="ce3">
            <text:p>50</text:p>
          </table:table-cell>
          <table:table-cell office:value-type="float" office:value="4" table:formula="of:=[.L20]*0.08" table:style-name="ce19">
            <text:p>4</text:p>
          </table:table-cell>
          <table:table-cell office:value-type="float" office:value="61.68" table:formula="of:=[.M20]*15.42" table:style-name="ce19">
            <text:p>61.68</text:p>
          </table:table-cell>
          <table:table-cell office:value-type="float" office:value="2.056" table:formula="of:=[.N20]/30" table:style-name="ce19">
            <text:p>2.056</text:p>
          </table:table-cell>
          <table:table-cell office:value-type="float" office:value="2.056" table:style-name="ce30">
            <text:p>2<text:s/></text:p>
          </table:table-cell>
          <table:table-cell table:style-name="ce4"/>
          <table:table-cell office:value-type="float" office:value="2.056" table:formula="of:=[.P20]-[.Q20]" table:style-name="ce34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崑山國小</text:p>
          </table:table-cell>
          <table:table-cell office:value-type="string" table:style-name="ce11">
            <text:p>426台中市新社區崑南街崑崙巷5#2號</text:p>
          </table:table-cell>
          <table:table-cell office:value-type="string" table:style-name="ce2">
            <text:p>曾曉芳</text:p>
          </table:table-cell>
          <table:table-cell office:value-type="string" table:style-name="ce2">
            <text:p>級任教師</text:p>
          </table:table-cell>
          <table:table-cell office:value-type="string" table:style-name="ce2">
            <text:p>(04)25812496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71" table:style-name="ce2">
            <text:p>71</text:p>
          </table:table-cell>
          <table:table-cell office:value-type="float" office:value="18" table:style-name="ce2">
            <text:p>18</text:p>
          </table:table-cell>
          <table:table-cell office:value-type="float" office:value="89" table:formula="of:=[.J21]+[.K21]" table:style-name="ce3">
            <text:p>89</text:p>
          </table:table-cell>
          <table:table-cell office:value-type="float" office:value="7.12" table:formula="of:=[.L21]*0.08" table:style-name="ce19">
            <text:p>7.12</text:p>
          </table:table-cell>
          <table:table-cell office:value-type="float" office:value="109.79040000000001" table:formula="of:=[.M21]*15.42" table:style-name="ce19">
            <text:p>109.7904</text:p>
          </table:table-cell>
          <table:table-cell office:value-type="float" office:value="3.6596800000000003" table:formula="of:=[.N21]/30" table:style-name="ce19">
            <text:p>3.65968</text:p>
          </table:table-cell>
          <table:table-cell office:value-type="float" office:value="3.6596800000000003" table:style-name="ce30">
            <text:p>4<text:s/></text:p>
          </table:table-cell>
          <table:table-cell table:style-name="ce4"/>
          <table:table-cell office:value-type="float" office:value="3.6596800000000003" table:formula="of:=[.P21]-[.Q21]" table:style-name="ce34">
            <text:p>4<text:s/></text:p>
          </table:table-cell>
          <table:table-cell table:number-columns-repeated="16366" table:style-name="ce4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福民國小</text:p>
          </table:table-cell>
          <table:table-cell office:value-type="string" table:style-name="ce10">
            <text:p>426台中市新社區福興里福民16之7號</text:p>
          </table:table-cell>
          <table:table-cell office:value-type="string" table:style-name="ce2">
            <text:p>林書瑜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94114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44" table:formula="of:=[.J22]+[.K22]" table:style-name="ce3">
            <text:p>44</text:p>
          </table:table-cell>
          <table:table-cell office:value-type="float" office:value="3.52" table:formula="of:=[.L22]*0.08" table:style-name="ce19">
            <text:p>3.52</text:p>
          </table:table-cell>
          <table:table-cell office:value-type="float" office:value="54.278399999999998" table:formula="of:=[.M22]*15.42" table:style-name="ce19">
            <text:p>54.2784</text:p>
          </table:table-cell>
          <table:table-cell office:value-type="float" office:value="1.80928" table:formula="of:=[.N22]/30" table:style-name="ce19">
            <text:p>1.80928</text:p>
          </table:table-cell>
          <table:table-cell office:value-type="float" office:value="1.80928" table:style-name="ce30">
            <text:p>2<text:s/></text:p>
          </table:table-cell>
          <table:table-cell table:style-name="ce4"/>
          <table:table-cell office:value-type="float" office:value="1.80928" table:formula="of:=[.P22]-[.Q22]" table:style-name="ce34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德芙蘭國小</text:p>
          </table:table-cell>
          <table:table-cell office:value-type="string" table:style-name="ce10">
            <text:p>臺中市和平區博愛里東關路一段松鶴三巷10號<text:s/></text:p>
          </table:table-cell>
          <table:table-cell office:value-type="string" table:style-name="ce2">
            <text:p>張儀婷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943446</text:p>
          </table:table-cell>
          <table:table-cell office:value-type="string" table:style-name="ce2">
            <text:p>公辦公營</text:p>
          </table:table-cell>
          <table:table-cell office:value-type="string" table:style-name="ce19">
            <text:p>谷關分校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97" table:formula="of:=[.J23]+[.K23]" table:style-name="ce3">
            <text:p>97</text:p>
          </table:table-cell>
          <table:table-cell office:value-type="float" office:value="7.76" table:formula="of:=[.L23]*0.08" table:style-name="ce19">
            <text:p>7.76</text:p>
          </table:table-cell>
          <table:table-cell office:value-type="float" office:value="119.6592" table:formula="of:=[.M23]*15.42" table:style-name="ce19">
            <text:p>119.6592</text:p>
          </table:table-cell>
          <table:table-cell office:value-type="float" office:value="3.9886399999999997" table:formula="of:=[.N23]/30" table:style-name="ce19">
            <text:p>3.98864</text:p>
          </table:table-cell>
          <table:table-cell office:value-type="float" office:value="3.9886399999999997" table:style-name="ce30">
            <text:p>4<text:s/></text:p>
          </table:table-cell>
          <table:table-cell table:style-name="ce4"/>
          <table:table-cell office:value-type="float" office:value="3.9886399999999997" table:formula="of:=[.P23]-[.Q23]" table:style-name="ce34">
            <text:p>4<text:s/></text:p>
          </table:table-cell>
          <table:table-cell table:number-columns-repeated="16366" table:style-name="ce4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中坑國小</text:p>
          </table:table-cell>
          <table:table-cell office:value-type="string" table:style-name="ce10">
            <text:p>424台中市和平區中坑巷41號</text:p>
          </table:table-cell>
          <table:table-cell office:value-type="string" table:style-name="ce2">
            <text:p>宋文鈞</text:p>
          </table:table-cell>
          <table:table-cell office:value-type="string" table:style-name="ce2">
            <text:p>專任教師</text:p>
          </table:table-cell>
          <table:table-cell office:value-type="string" table:style-name="ce2">
            <text:p>(04)25874992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71" table:formula="of:=[.J24]+[.K24]" table:style-name="ce3">
            <text:p>71</text:p>
          </table:table-cell>
          <table:table-cell office:value-type="float" office:value="5.68" table:formula="of:=[.L24]*0.08" table:style-name="ce19">
            <text:p>5.68</text:p>
          </table:table-cell>
          <table:table-cell office:value-type="float" office:value="87.585599999999999" table:formula="of:=[.M24]*15.42" table:style-name="ce19">
            <text:p>87.5856</text:p>
          </table:table-cell>
          <table:table-cell office:value-type="float" office:value="2.9195199999999999" table:formula="of:=[.N24]/30" table:style-name="ce19">
            <text:p>2.91952</text:p>
          </table:table-cell>
          <table:table-cell office:value-type="float" office:value="2.9195199999999999" table:style-name="ce30">
            <text:p>3<text:s/></text:p>
          </table:table-cell>
          <table:table-cell table:style-name="ce4"/>
          <table:table-cell office:value-type="float" office:value="2.9195199999999999" table:formula="of:=[.P24]-[.Q24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平等國小</text:p>
          </table:table-cell>
          <table:table-cell office:value-type="string" table:style-name="ce10">
            <text:p>42493台中市和平區中興路三段環山三巷35號</text:p>
          </table:table-cell>
          <table:table-cell office:value-type="string" table:style-name="ce2">
            <text:p>褚迪昇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580220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63" table:formula="of:=[.J25]+[.K25]" table:style-name="ce3">
            <text:p>63</text:p>
          </table:table-cell>
          <table:table-cell office:value-type="float" office:value="5.04" table:formula="of:=[.L25]*0.08" table:style-name="ce19">
            <text:p>5.04</text:p>
          </table:table-cell>
          <table:table-cell office:value-type="float" office:value="77.716800000000006" table:formula="of:=[.M25]*15.42" table:style-name="ce19">
            <text:p>77.7168</text:p>
          </table:table-cell>
          <table:table-cell office:value-type="float" office:value="2.5905600000000004" table:formula="of:=[.N25]/30" table:style-name="ce19">
            <text:p>2.59056</text:p>
          </table:table-cell>
          <table:table-cell office:value-type="float" office:value="2.5905600000000004" table:style-name="ce30">
            <text:p>3<text:s/></text:p>
          </table:table-cell>
          <table:table-cell table:style-name="ce4"/>
          <table:table-cell office:value-type="float" office:value="2.5905600000000004" table:formula="of:=[.P25]-[.Q25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頭汴國小</text:p>
          </table:table-cell>
          <table:table-cell office:value-type="string" table:style-name="ce10">
            <text:p>411台中市太平區北田路20號</text:p>
          </table:table-cell>
          <table:table-cell office:value-type="string" table:style-name="ce2">
            <text:p>顏伶卉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2703129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04" table:style-name="ce2">
            <text:p>104</text:p>
          </table:table-cell>
          <table:table-cell office:value-type="float" office:value="22" table:style-name="ce2">
            <text:p>22</text:p>
          </table:table-cell>
          <table:table-cell office:value-type="float" office:value="126" table:formula="of:=[.J26]+[.K26]" table:style-name="ce3">
            <text:p>126</text:p>
          </table:table-cell>
          <table:table-cell office:value-type="float" office:value="10.08" table:formula="of:=[.L26]*0.08" table:style-name="ce19">
            <text:p>10.08</text:p>
          </table:table-cell>
          <table:table-cell office:value-type="float" office:value="155.43360000000001" table:formula="of:=[.M26]*15.42" table:style-name="ce19">
            <text:p>155.4336</text:p>
          </table:table-cell>
          <table:table-cell office:value-type="float" office:value="5.1811200000000008" table:formula="of:=[.N26]/30" table:style-name="ce19">
            <text:p>5.18112</text:p>
          </table:table-cell>
          <table:table-cell office:value-type="float" office:value="5.1811200000000008" table:style-name="ce30">
            <text:p>5<text:s/></text:p>
          </table:table-cell>
          <table:table-cell table:style-name="ce4"/>
          <table:table-cell office:value-type="float" office:value="5.1811200000000008" table:formula="of:=[.P26]-[.Q26]" table:style-name="ce34">
            <text:p>5<text:s/></text:p>
          </table:table-cell>
          <table:table-cell table:number-columns-repeated="16366" table:style-name="ce4"/>
        </table:table-row>
        <table:table-row table:style-name="ro7">
          <table:table-cell office:value-type="float" office:value="54" table:style-name="ce3">
            <text:p>54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東汴國小</text:p>
          </table:table-cell>
          <table:table-cell office:value-type="string" table:style-name="ce10">
            <text:p>41150 臺中市太平區東汴里山田路100號</text:p>
          </table:table-cell>
          <table:table-cell office:value-type="string" table:style-name="ce2">
            <text:p>陳智恩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2702664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61" table:formula="of:=[.J27]+[.K27]" table:style-name="ce3">
            <text:p>61</text:p>
          </table:table-cell>
          <table:table-cell office:value-type="float" office:value="4.88" table:formula="of:=[.L27]*0.08" table:style-name="ce19">
            <text:p>4.88</text:p>
          </table:table-cell>
          <table:table-cell office:value-type="float" office:value="75.249600000000001" table:formula="of:=[.M27]*15.42" table:style-name="ce19">
            <text:p>75.2496</text:p>
          </table:table-cell>
          <table:table-cell office:value-type="float" office:value="2.5083199999999999" table:formula="of:=[.N27]/30" table:style-name="ce19">
            <text:p>2.50832</text:p>
          </table:table-cell>
          <table:table-cell office:value-type="float" office:value="2.5083199999999999" table:style-name="ce30">
            <text:p>3<text:s/></text:p>
          </table:table-cell>
          <table:table-cell office:value-type="float" office:value="2" table:style-name="ce4">
            <text:p>2</text:p>
          </table:table-cell>
          <table:table-cell office:value-type="float" office:value="0.50831999999999988" table:formula="of:=[.P27]-[.Q27]" table:style-name="ce34">
            <text:p>1<text:s/></text:p>
          </table:table-cell>
          <table:table-cell table:number-columns-repeated="16366" table:style-name="ce4"/>
        </table:table-row>
        <table:table-row table:style-name="ro8" table:visibility="collapse">
          <table:table-cell office:value-type="float" office:value="123" table:style-name="ce28">
            <text:p>123</text:p>
          </table:table-cell>
          <table:table-cell office:value-type="string" table:style-name="ce28">
            <text:p>西屯區</text:p>
          </table:table-cell>
          <table:table-cell office:value-type="string" table:style-name="ce26">
            <text:p>臺中啟聰學校</text:p>
          </table:table-cell>
          <table:table-cell office:value-type="string" table:style-name="ce28">
            <text:p>407台中市西屯區安和路1號</text:p>
          </table:table-cell>
          <table:table-cell office:value-type="string" table:style-name="ce28">
            <text:p>楊惠容</text:p>
          </table:table-cell>
          <table:table-cell office:value-type="string" table:style-name="ce28">
            <text:p>午餐秘書</text:p>
          </table:table-cell>
          <table:table-cell office:value-type="string" table:style-name="ce28">
            <text:p>(04)23589577#5106</text:p>
          </table:table-cell>
          <table:table-cell office:value-type="string" table:style-name="ce26">
            <text:p>改為外訂團膳</text:p>
          </table:table-cell>
          <table:table-cell table:style-name="ce27"/>
          <table:table-cell office:value-type="float" office:value="205" table:style-name="ce28">
            <text:p>205</text:p>
          </table:table-cell>
          <table:table-cell office:value-type="float" office:value="35" table:style-name="ce28">
            <text:p>35</text:p>
          </table:table-cell>
          <table:table-cell office:value-type="float" office:value="240" table:formula="of:=[.J28]+[.K28]" table:style-name="ce28">
            <text:p>240</text:p>
          </table:table-cell>
          <table:table-cell office:value-type="float" office:value="19.2" table:formula="of:=[.L28]*0.08" table:style-name="ce19">
            <text:p>19.2</text:p>
          </table:table-cell>
          <table:table-cell office:value-type="float" office:value="296.06399999999996" table:formula="of:=[.M28]*15.42" table:style-name="ce19">
            <text:p>296.064</text:p>
          </table:table-cell>
          <table:table-cell office:value-type="float" office:value="9.8687999999999985" table:formula="of:=[.N28]/30" table:style-name="ce19">
            <text:p>9.8688</text:p>
          </table:table-cell>
          <table:table-cell office:value-type="float" office:value="9.8687999999999985" table:style-name="ce30">
            <text:p>10<text:s/></text:p>
          </table:table-cell>
          <table:table-cell table:style-name="ce4"/>
          <table:table-cell office:value-type="float" office:value="9.8687999999999985" table:formula="of:=[.P28]-[.Q28]" table:style-name="ce34">
            <text:p>10<text:s/></text:p>
          </table:table-cell>
          <table:table-cell table:number-columns-repeated="16366" table:style-name="ce4"/>
        </table:table-row>
        <table:table-row table:style-name="ro9">
          <table:table-cell office:value-type="float" office:value="58" table:style-name="ce3">
            <text:p>58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新成國小</text:p>
          </table:table-cell>
          <table:table-cell office:value-type="string" table:style-name="ce10">
            <text:p>42347台中市東勢區上城街260號</text:p>
          </table:table-cell>
          <table:table-cell office:value-type="string" table:style-name="ce2">
            <text:p>羅苑岑</text:p>
          </table:table-cell>
          <table:table-cell office:value-type="string" table:style-name="ce2">
            <text:p>級任教師</text:p>
          </table:table-cell>
          <table:table-cell office:value-type="string" table:style-name="ce2">
            <text:p>(04)2585344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129" table:formula="of:=[.J29]+[.K29]" table:style-name="ce3">
            <text:p>129</text:p>
          </table:table-cell>
          <table:table-cell office:value-type="float" office:value="10.32" table:formula="of:=[.L29]*0.08" table:style-name="ce19">
            <text:p>10.32</text:p>
          </table:table-cell>
          <table:table-cell office:value-type="float" office:value="159.1344" table:formula="of:=[.M29]*15.42" table:style-name="ce19">
            <text:p>159.1344</text:p>
          </table:table-cell>
          <table:table-cell office:value-type="float" office:value="5.3044799999999999" table:formula="of:=[.N29]/30" table:style-name="ce19">
            <text:p>5.30448</text:p>
          </table:table-cell>
          <table:table-cell office:value-type="float" office:value="5.3044799999999999" table:style-name="ce30">
            <text:p>5<text:s/></text:p>
          </table:table-cell>
          <table:table-cell table:style-name="ce4"/>
          <table:table-cell office:value-type="float" office:value="5.3044799999999999" table:formula="of:=[.P29]-[.Q29]" table:style-name="ce34">
            <text:p>5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石角國小</text:p>
          </table:table-cell>
          <table:table-cell office:value-type="string" table:style-name="ce10">
            <text:p>423台中市東勢區東坑路西盛巷二十二號</text:p>
          </table:table-cell>
          <table:table-cell office:value-type="string" table:style-name="ce2">
            <text:p>王靖雅</text:p>
          </table:table-cell>
          <table:table-cell office:value-type="string" table:style-name="ce2">
            <text:p>總務主任</text:p>
          </table:table-cell>
          <table:table-cell office:value-type="string" table:style-name="ce2">
            <text:p>(04)25873011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78" table:formula="of:=[.J30]+[.K30]" table:style-name="ce3">
            <text:p>78</text:p>
          </table:table-cell>
          <table:table-cell office:value-type="float" office:value="6.24" table:formula="of:=[.L30]*0.08" table:style-name="ce19">
            <text:p>6.24</text:p>
          </table:table-cell>
          <table:table-cell office:value-type="float" office:value="96.220799999999997" table:formula="of:=[.M30]*15.42" table:style-name="ce19">
            <text:p>96.2208</text:p>
          </table:table-cell>
          <table:table-cell office:value-type="float" office:value="3.20736" table:formula="of:=[.N30]/30" table:style-name="ce19">
            <text:p>3.20736</text:p>
          </table:table-cell>
          <table:table-cell office:value-type="float" office:value="3.20736" table:style-name="ce30">
            <text:p>3<text:s/></text:p>
          </table:table-cell>
          <table:table-cell table:style-name="ce4"/>
          <table:table-cell office:value-type="float" office:value="3.20736" table:formula="of:=[.P30]-[.Q30]" table:style-name="ce34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新盛國小</text:p>
          </table:table-cell>
          <table:table-cell office:value-type="string" table:style-name="ce11">
            <text:p>423台中市東勢區新盛街342號</text:p>
          </table:table-cell>
          <table:table-cell office:value-type="string" table:style-name="ce2">
            <text:p>游舒媛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876642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366" table:style-name="ce2">
            <text:p>366</text:p>
          </table:table-cell>
          <table:table-cell office:value-type="float" office:value="32" table:style-name="ce2">
            <text:p>32</text:p>
          </table:table-cell>
          <table:table-cell office:value-type="float" office:value="398" table:formula="of:=[.J31]+[.K31]" table:style-name="ce3">
            <text:p>398</text:p>
          </table:table-cell>
          <table:table-cell office:value-type="float" office:value="31.84" table:formula="of:=[.L31]*0.08" table:style-name="ce19">
            <text:p>31.84</text:p>
          </table:table-cell>
          <table:table-cell office:value-type="float" office:value="490.97280000000001" table:formula="of:=[.M31]*15.42" table:style-name="ce19">
            <text:p>490.9728</text:p>
          </table:table-cell>
          <table:table-cell office:value-type="float" office:value="16.365760000000002" table:formula="of:=[.N31]/30" table:style-name="ce19">
            <text:p>16.36576</text:p>
          </table:table-cell>
          <table:table-cell office:value-type="float" office:value="16.365760000000002" table:style-name="ce30">
            <text:p>16<text:s/></text:p>
          </table:table-cell>
          <table:table-cell table:style-name="ce4"/>
          <table:table-cell office:value-type="float" office:value="16.365760000000002" table:formula="of:=[.P31]-[.Q31]" table:style-name="ce34">
            <text:p>16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善水國中小</text:p>
          </table:table-cell>
          <table:table-cell office:value-type="string" table:style-name="ce10">
            <text:p>台中市梧棲區梧南路50號</text:p>
          </table:table-cell>
          <table:table-cell office:value-type="string" table:style-name="ce2">
            <text:p>許佳琳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6396160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40" table:formula="of:=[.J32]+[.K32]" table:style-name="ce3">
            <text:p>40</text:p>
          </table:table-cell>
          <table:table-cell office:value-type="float" office:value="3.2" table:formula="of:=[.L32]*0.08" table:style-name="ce19">
            <text:p>3.2</text:p>
          </table:table-cell>
          <table:table-cell office:value-type="float" office:value="49.344000000000001" table:formula="of:=[.M32]*15.42" table:style-name="ce19">
            <text:p>49.344</text:p>
          </table:table-cell>
          <table:table-cell office:value-type="float" office:value="1.6448" table:formula="of:=[.N32]/30" table:style-name="ce19">
            <text:p>1.6448</text:p>
          </table:table-cell>
          <table:table-cell office:value-type="float" office:value="1.6448" table:style-name="ce30">
            <text:p>2<text:s/></text:p>
          </table:table-cell>
          <table:table-cell table:style-name="ce4"/>
          <table:table-cell office:value-type="float" office:value="1.6448" table:formula="of:=[.P32]-[.Q32]" table:style-name="ce34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7">
            <text:p>南屯區</text:p>
          </table:table-cell>
          <table:table-cell office:value-type="string" table:style-name="ce7">
            <text:p>大業國中</text:p>
          </table:table-cell>
          <table:table-cell office:value-type="string" table:style-name="ce10">
            <text:p>408臺中市南屯區大業路100號</text:p>
          </table:table-cell>
          <table:table-cell office:value-type="string" table:style-name="ce2">
            <text:p>邱翊銘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 23279458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685" table:style-name="ce2">
            <text:p>1685</text:p>
          </table:table-cell>
          <table:table-cell office:value-type="float" office:value="117" table:style-name="ce2">
            <text:p>117</text:p>
          </table:table-cell>
          <table:table-cell office:value-type="float" office:value="1802" table:formula="of:=[.J33]+[.K33]" table:style-name="ce3">
            <text:p>1802</text:p>
          </table:table-cell>
          <table:table-cell office:value-type="float" office:value="144.16" table:formula="of:=[.L33]*0.08" table:style-name="ce19">
            <text:p>144.16</text:p>
          </table:table-cell>
          <table:table-cell office:value-type="float" office:value="2222.9472000000001" table:formula="of:=[.M33]*15.42" table:style-name="ce19">
            <text:p>2222.9472</text:p>
          </table:table-cell>
          <table:table-cell office:value-type="float" office:value="74.098240000000004" table:formula="of:=[.N33]/30" table:style-name="ce19">
            <text:p>74.09824</text:p>
          </table:table-cell>
          <table:table-cell office:value-type="float" office:value="74.098240000000004" table:style-name="ce30">
            <text:p>74<text:s/></text:p>
          </table:table-cell>
          <table:table-cell table:style-name="ce4"/>
          <table:table-cell office:value-type="float" office:value="74.098240000000004" table:formula="of:=[.P33]-[.Q33]" table:style-name="ce34">
            <text:p>74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7">
            <text:p>潭子區</text:p>
          </table:table-cell>
          <table:table-cell office:value-type="string" table:style-name="ce7">
            <text:p>潭秀國中</text:p>
          </table:table-cell>
          <table:table-cell office:value-type="string" table:style-name="ce10">
            <text:p>427臺中市潭子區雅潭路一段175號</text:p>
          </table:table-cell>
          <table:table-cell office:value-type="string" table:style-name="ce2">
            <text:p>江宇翔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5343542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960" table:style-name="ce2">
            <text:p>960</text:p>
          </table:table-cell>
          <table:table-cell office:value-type="float" office:value="90" table:style-name="ce2">
            <text:p>90</text:p>
          </table:table-cell>
          <table:table-cell office:value-type="float" office:value="1050" table:formula="of:=[.J34]+[.K34]" table:style-name="ce3">
            <text:p>1050</text:p>
          </table:table-cell>
          <table:table-cell office:value-type="float" office:value="84" table:formula="of:=[.L34]*0.08" table:style-name="ce19">
            <text:p>84</text:p>
          </table:table-cell>
          <table:table-cell office:value-type="float" office:value="1295.28" table:formula="of:=[.M34]*15.42" table:style-name="ce19">
            <text:p>1295.28</text:p>
          </table:table-cell>
          <table:table-cell office:value-type="float" office:value="43.176000000000002" table:formula="of:=[.N34]/30" table:style-name="ce19">
            <text:p>43.176</text:p>
          </table:table-cell>
          <table:table-cell office:value-type="float" office:value="43.176000000000002" table:style-name="ce30">
            <text:p>43<text:s/></text:p>
          </table:table-cell>
          <table:table-cell table:style-name="ce4"/>
          <table:table-cell office:value-type="float" office:value="43.176000000000002" table:formula="of:=[.P34]-[.Q34]" table:style-name="ce34">
            <text:p>4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7">
            <text:p>太平區</text:p>
          </table:table-cell>
          <table:table-cell office:value-type="string" table:style-name="ce7">
            <text:p>新光國中</text:p>
          </table:table-cell>
          <table:table-cell office:value-type="string" table:style-name="ce10">
            <text:p>411臺中市太平區樹德九街 139 號</text:p>
          </table:table-cell>
          <table:table-cell office:value-type="string" table:style-name="ce2">
            <text:p>田衛利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3957597</text:p>
          </table:table-cell>
          <table:table-cell office:value-type="string" table:style-name="ce2">
            <text:p>公辦公營</text:p>
          </table:table-cell>
          <table:table-cell table:style-name="ce19"/>
          <table:table-cell office:value-type="float" office:value="1340" table:style-name="ce2">
            <text:p>1340</text:p>
          </table:table-cell>
          <table:table-cell office:value-type="float" office:value="124" table:style-name="ce2">
            <text:p>124</text:p>
          </table:table-cell>
          <table:table-cell office:value-type="float" office:value="1464" table:formula="of:=[.J35]+[.K35]" table:style-name="ce3">
            <text:p>1464</text:p>
          </table:table-cell>
          <table:table-cell office:value-type="float" office:value="117.12" table:formula="of:=[.L35]*0.08" table:style-name="ce19">
            <text:p>117.12</text:p>
          </table:table-cell>
          <table:table-cell office:value-type="float" office:value="1805.9904000000001" table:formula="of:=[.M35]*15.42" table:style-name="ce19">
            <text:p>1805.9904</text:p>
          </table:table-cell>
          <table:table-cell office:value-type="float" office:value="60.199680000000008" table:formula="of:=[.N35]/30" table:style-name="ce19">
            <text:p>60.19968</text:p>
          </table:table-cell>
          <table:table-cell office:value-type="float" office:value="60.199680000000008" table:style-name="ce30">
            <text:p>60<text:s/></text:p>
          </table:table-cell>
          <table:table-cell table:style-name="ce4"/>
          <table:table-cell office:value-type="float" office:value="60.199680000000008" table:formula="of:=[.P35]-[.Q35]" table:style-name="ce34">
            <text:p>60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7">
            <text:p>東勢區</text:p>
          </table:table-cell>
          <table:table-cell office:value-type="string" table:style-name="ce7">
            <text:p>東華國中</text:p>
          </table:table-cell>
          <table:table-cell office:value-type="string" table:style-name="ce10">
            <text:p>423臺中市東勢區東關路五段500號</text:p>
          </table:table-cell>
          <table:table-cell office:value-type="string" table:style-name="ce2">
            <text:p>陳敬佳</text:p>
          </table:table-cell>
          <table:table-cell office:value-type="string" table:style-name="ce2">
            <text:p>幹事</text:p>
          </table:table-cell>
          <table:table-cell office:value-type="string" table:style-name="ce2">
            <text:p>(04)25853219</text:p>
          </table:table-cell>
          <table:table-cell office:value-type="string" table:style-name="ce2">
            <text:p>公辦公營</text:p>
          </table:table-cell>
          <table:table-cell office:value-type="string" table:style-name="ce21">
            <text:p>成功國小</text:p>
          </table:table-cell>
          <table:table-cell office:value-type="float" office:value="108" table:style-name="ce2">
            <text:p>108</text:p>
          </table:table-cell>
          <table:table-cell office:value-type="float" office:value="30" table:style-name="ce2">
            <text:p>30</text:p>
          </table:table-cell>
          <table:table-cell office:value-type="float" office:value="138" table:formula="of:=[.J36]+[.K36]" table:style-name="ce3">
            <text:p>138</text:p>
          </table:table-cell>
          <table:table-cell office:value-type="float" office:value="11.040000000000001" table:formula="of:=[.L36]*0.08" table:style-name="ce19">
            <text:p>11.04</text:p>
          </table:table-cell>
          <table:table-cell office:value-type="float" office:value="170.23680000000002" table:formula="of:=[.M36]*15.42" table:style-name="ce19">
            <text:p>170.2368</text:p>
          </table:table-cell>
          <table:table-cell office:value-type="float" office:value="5.6745600000000005" table:formula="of:=[.N36]/30" table:style-name="ce19">
            <text:p>5.67456</text:p>
          </table:table-cell>
          <table:table-cell office:value-type="float" office:value="5.6745600000000005" table:style-name="ce30">
            <text:p>6<text:s/></text:p>
          </table:table-cell>
          <table:table-cell table:style-name="ce4"/>
          <table:table-cell office:value-type="float" office:value="5.6745600000000005" table:formula="of:=[.P36]-[.Q36]" table:style-name="ce34">
            <text:p>6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忠明高中</text:p>
          </table:table-cell>
          <table:table-cell office:value-type="string" table:style-name="ce18">
            <text:p>403台中市西區博館路166號</text:p>
          </table:table-cell>
          <table:table-cell office:value-type="string" table:style-name="ce2">
            <text:p>許宜佳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3224690</text:p>
          </table:table-cell>
          <table:table-cell office:value-type="string" table:style-name="ce2">
            <text:p>公辦公營</text:p>
          </table:table-cell>
          <table:table-cell table:style-name="ce22"/>
          <table:table-cell office:value-type="float" office:value="1750" table:style-name="ce2">
            <text:p>1750</text:p>
          </table:table-cell>
          <table:table-cell office:value-type="float" office:value="100" table:style-name="ce2">
            <text:p>100</text:p>
          </table:table-cell>
          <table:table-cell office:value-type="float" office:value="1850" table:formula="of:=[.J37]+[.K37]" table:style-name="ce3">
            <text:p>1850</text:p>
          </table:table-cell>
          <table:table-cell office:value-type="float" office:value="148" table:formula="of:=[.L37]*0.08" table:style-name="ce19">
            <text:p>148</text:p>
          </table:table-cell>
          <table:table-cell office:value-type="float" office:value="2282.16" table:formula="of:=[.M37]*15.42" table:style-name="ce19">
            <text:p>2282.16</text:p>
          </table:table-cell>
          <table:table-cell office:value-type="float" office:value="76.071999999999989" table:formula="of:=[.N37]/30" table:style-name="ce19">
            <text:p>76.072</text:p>
          </table:table-cell>
          <table:table-cell office:value-type="float" office:value="76.071999999999989" table:style-name="ce30">
            <text:p>76<text:s/></text:p>
          </table:table-cell>
          <table:table-cell table:style-name="ce4"/>
          <table:table-cell office:value-type="float" office:value="76.071999999999989" table:formula="of:=[.P37]-[.Q37]" table:style-name="ce34">
            <text:p>76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西苑高中</text:p>
          </table:table-cell>
          <table:table-cell office:value-type="string" table:style-name="ce10">
            <text:p>407台中市西屯區西苑路268號</text:p>
          </table:table-cell>
          <table:table-cell office:value-type="string" table:style-name="ce2">
            <text:p>江凱弘</text:p>
          </table:table-cell>
          <table:table-cell office:value-type="string" table:style-name="ce2">
            <text:p>午餐秘書</text:p>
          </table:table-cell>
          <table:table-cell office:value-type="string" table:style-name="ce2">
            <text:p>(04)27016473</text:p>
          </table:table-cell>
          <table:table-cell office:value-type="string" table:style-name="ce2">
            <text:p>公辦公營</text:p>
          </table:table-cell>
          <table:table-cell table:style-name="ce22"/>
          <table:table-cell office:value-type="float" office:value="2360" table:style-name="ce2">
            <text:p>2360</text:p>
          </table:table-cell>
          <table:table-cell office:value-type="float" office:value="250" table:style-name="ce2">
            <text:p>250</text:p>
          </table:table-cell>
          <table:table-cell office:value-type="float" office:value="2610" table:formula="of:=[.J38]+[.K38]" table:style-name="ce3">
            <text:p>2610</text:p>
          </table:table-cell>
          <table:table-cell office:value-type="float" office:value="208.8" table:formula="of:=[.L38]*0.08" table:style-name="ce19">
            <text:p>208.8</text:p>
          </table:table-cell>
          <table:table-cell office:value-type="float" office:value="3219.6960000000004" table:formula="of:=[.M38]*15.42" table:style-name="ce19">
            <text:p>3219.696</text:p>
          </table:table-cell>
          <table:table-cell office:value-type="float" office:value="107.32320000000001" table:formula="of:=[.N38]/30" table:style-name="ce19">
            <text:p>107.3232</text:p>
          </table:table-cell>
          <table:table-cell office:value-type="float" office:value="107.32320000000001" table:style-name="ce30">
            <text:p>107<text:s/></text:p>
          </table:table-cell>
          <table:table-cell table:style-name="ce4"/>
          <table:table-cell office:value-type="float" office:value="107.32320000000001" table:formula="of:=[.P38]-[.Q38]" table:style-name="ce34">
            <text:p>107<text:s/></text:p>
          </table:table-cell>
          <table:table-cell table:number-columns-repeated="16366" table:style-name="ce4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陳平國小</text:p>
          </table:table-cell>
          <table:table-cell office:value-type="string" table:style-name="ce12">
            <text:p>406台中市北屯區陳平路58號</text:p>
          </table:table-cell>
          <table:table-cell office:value-type="string" table:style-name="ce5">
            <text:p>楊茱惠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2973558#724</text:p>
          </table:table-cell>
          <table:table-cell office:value-type="string" table:style-name="ce5">
            <text:p>公辦民營</text:p>
          </table:table-cell>
          <table:table-cell office:value-type="string" table:style-name="ce20">
            <text:p>仁愛國小</text:p>
            <text:p>四張犁國小</text:p>
            <text:p/>
          </table:table-cell>
          <table:table-cell office:value-type="float" office:value="834" table:style-name="ce5">
            <text:p>834</text:p>
          </table:table-cell>
          <table:table-cell office:value-type="float" office:value="60" table:style-name="ce5">
            <text:p>60</text:p>
          </table:table-cell>
          <table:table-cell office:value-type="float" office:value="894" table:formula="of:=[.J39]+[.K39]" table:style-name="ce16">
            <text:p>894</text:p>
          </table:table-cell>
          <table:table-cell office:value-type="float" office:value="71.52" table:formula="of:=[.L39]*0.08" table:style-name="ce19">
            <text:p>71.52</text:p>
          </table:table-cell>
          <table:table-cell office:value-type="float" office:value="1102.8383999999999" table:formula="of:=[.M39]*15.42" table:style-name="ce19">
            <text:p>1102.8384</text:p>
          </table:table-cell>
          <table:table-cell office:value-type="float" office:value="36.761279999999992" table:formula="of:=[.N39]/30" table:style-name="ce19">
            <text:p>36.76128</text:p>
          </table:table-cell>
          <table:table-cell office:value-type="float" office:value="36.761279999999992" table:style-name="ce30">
            <text:p>37<text:s/></text:p>
          </table:table-cell>
          <table:table-cell table:style-name="ce4"/>
          <table:table-cell office:value-type="float" office:value="36.761279999999992" table:formula="of:=[.P39]-[.Q39]" table:style-name="ce34">
            <text:p>37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惠文國小</text:p>
          </table:table-cell>
          <table:table-cell office:value-type="string" table:style-name="ce12">
            <text:p>408台中市南屯區公益路二段300號</text:p>
          </table:table-cell>
          <table:table-cell office:value-type="string" table:style-name="ce5">
            <text:p>陳昱雯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2596907#727</text:p>
          </table:table-cell>
          <table:table-cell office:value-type="string" table:style-name="ce5">
            <text:p>公辦民營</text:p>
          </table:table-cell>
          <table:table-cell table:style-name="ce19"/>
          <table:table-cell office:value-type="float" office:value="2603" table:style-name="ce5">
            <text:p>2603</text:p>
          </table:table-cell>
          <table:table-cell office:value-type="float" office:value="200" table:style-name="ce5">
            <text:p>200</text:p>
          </table:table-cell>
          <table:table-cell office:value-type="float" office:value="2803" table:formula="of:=[.J40]+[.K40]" table:style-name="ce16">
            <text:p>2803</text:p>
          </table:table-cell>
          <table:table-cell office:value-type="float" office:value="224.24" table:formula="of:=[.L40]*0.08" table:style-name="ce19">
            <text:p>224.24</text:p>
          </table:table-cell>
          <table:table-cell office:value-type="float" office:value="3457.7808" table:formula="of:=[.M40]*15.42" table:style-name="ce19">
            <text:p>3457.7808</text:p>
          </table:table-cell>
          <table:table-cell office:value-type="float" office:value="115.25936" table:formula="of:=[.N40]/30" table:style-name="ce19">
            <text:p>115.25936</text:p>
          </table:table-cell>
          <table:table-cell office:value-type="float" office:value="115.25936" table:style-name="ce30">
            <text:p>115<text:s/></text:p>
          </table:table-cell>
          <table:table-cell table:style-name="ce4"/>
          <table:table-cell office:value-type="float" office:value="115.25936" table:formula="of:=[.P40]-[.Q40]" table:style-name="ce34">
            <text:p>115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大秀國小</text:p>
          </table:table-cell>
          <table:table-cell office:value-type="string" table:style-name="ce13">
            <text:p>436台中市清水區五權路336號</text:p>
          </table:table-cell>
          <table:table-cell office:value-type="string" table:style-name="ce5">
            <text:p>陳瑞敬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6263754#230</text:p>
          </table:table-cell>
          <table:table-cell office:value-type="string" table:style-name="ce5">
            <text:p>公辦民營</text:p>
          </table:table-cell>
          <table:table-cell office:value-type="string" table:style-name="ce19">
            <text:p>瑞峰國小</text:p>
          </table:table-cell>
          <table:table-cell office:value-type="float" office:value="540" table:style-name="ce5">
            <text:p>540</text:p>
          </table:table-cell>
          <table:table-cell office:value-type="float" office:value="58" table:style-name="ce5">
            <text:p>58</text:p>
          </table:table-cell>
          <table:table-cell office:value-type="float" office:value="598" table:formula="of:=[.J41]+[.K41]" table:style-name="ce16">
            <text:p>598</text:p>
          </table:table-cell>
          <table:table-cell office:value-type="float" office:value="47.84" table:formula="of:=[.L41]*0.08" table:style-name="ce19">
            <text:p>47.84</text:p>
          </table:table-cell>
          <table:table-cell office:value-type="float" office:value="737.69280000000003" table:formula="of:=[.M41]*15.42" table:style-name="ce19">
            <text:p>737.6928</text:p>
          </table:table-cell>
          <table:table-cell office:value-type="float" office:value="24.589760000000002" table:formula="of:=[.N41]/30" table:style-name="ce19">
            <text:p>24.58976</text:p>
          </table:table-cell>
          <table:table-cell office:value-type="float" office:value="24.589760000000002" table:style-name="ce30">
            <text:p>25<text:s/></text:p>
          </table:table-cell>
          <table:table-cell table:style-name="ce4"/>
          <table:table-cell office:value-type="float" office:value="24.589760000000002" table:formula="of:=[.P41]-[.Q41]" table:style-name="ce34">
            <text:p>25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鹿峰國小</text:p>
          </table:table-cell>
          <table:table-cell office:value-type="string" table:style-name="ce13">
            <text:p>433台中市沙鹿區星河路209號</text:p>
          </table:table-cell>
          <table:table-cell office:value-type="string" table:style-name="ce5">
            <text:p>王盈文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6224210#613</text:p>
          </table:table-cell>
          <table:table-cell office:value-type="string" table:style-name="ce5">
            <text:p>公辦民營</text:p>
          </table:table-cell>
          <table:table-cell table:style-name="ce19"/>
          <table:table-cell office:value-type="float" office:value="26" table:style-name="ce5">
            <text:p>26</text:p>
          </table:table-cell>
          <table:table-cell office:value-type="float" office:value="700" table:style-name="ce5">
            <text:p>700</text:p>
          </table:table-cell>
          <table:table-cell office:value-type="float" office:value="726" table:formula="of:=[.J42]+[.K42]" table:style-name="ce16">
            <text:p>726</text:p>
          </table:table-cell>
          <table:table-cell office:value-type="float" office:value="58.08" table:formula="of:=[.L42]*0.08" table:style-name="ce19">
            <text:p>58.08</text:p>
          </table:table-cell>
          <table:table-cell office:value-type="float" office:value="895.59359999999992" table:formula="of:=[.M42]*15.42" table:style-name="ce19">
            <text:p>895.5936</text:p>
          </table:table-cell>
          <table:table-cell office:value-type="float" office:value="29.853119999999997" table:formula="of:=[.N42]/30" table:style-name="ce19">
            <text:p>29.85312</text:p>
          </table:table-cell>
          <table:table-cell office:value-type="float" office:value="29.853119999999997" table:style-name="ce30">
            <text:p>30<text:s/></text:p>
          </table:table-cell>
          <table:table-cell table:style-name="ce4"/>
          <table:table-cell office:value-type="float" office:value="29.853119999999997" table:formula="of:=[.P42]-[.Q42]" table:style-name="ce34">
            <text:p>30<text:s/></text:p>
          </table:table-cell>
          <table:table-cell table:number-columns-repeated="16366" table:style-name="ce4"/>
        </table:table-row>
        <table:table-row table:style-name="ro11">
          <table:table-cell office:value-type="float" office:value="101" table:style-name="ce16">
            <text:p>101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國小</text:p>
          </table:table-cell>
          <table:table-cell office:value-type="string" table:style-name="ce13">
            <text:p>439台中市大安區中山南路296號</text:p>
          </table:table-cell>
          <table:table-cell office:value-type="string" table:style-name="ce5">
            <text:p>陳依禧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6713166#203</text:p>
          </table:table-cell>
          <table:table-cell office:value-type="string" table:style-name="ce5">
            <text:p>公辦民營</text:p>
          </table:table-cell>
          <table:table-cell office:value-type="string" table:style-name="ce20">
            <text:p>文武國小</text:p>
            <text:p>海墘國小</text:p>
            <text:p>三光國小</text:p>
          </table:table-cell>
          <table:table-cell office:value-type="float" office:value="231" table:style-name="ce5">
            <text:p>231</text:p>
          </table:table-cell>
          <table:table-cell office:value-type="float" office:value="19" table:style-name="ce5">
            <text:p>19</text:p>
          </table:table-cell>
          <table:table-cell office:value-type="float" office:value="250" table:formula="of:=[.J43]+[.K43]" table:style-name="ce16">
            <text:p>250</text:p>
          </table:table-cell>
          <table:table-cell office:value-type="float" office:value="20" table:formula="of:=[.L43]*0.08" table:style-name="ce19">
            <text:p>20</text:p>
          </table:table-cell>
          <table:table-cell office:value-type="float" office:value="308.39999999999998" table:formula="of:=[.M43]*15.42" table:style-name="ce19">
            <text:p>308.4</text:p>
          </table:table-cell>
          <table:table-cell office:value-type="float" office:value="10.28" table:formula="of:=[.N43]/30" table:style-name="ce19">
            <text:p>10.28</text:p>
          </table:table-cell>
          <table:table-cell office:value-type="float" office:value="10.28" table:style-name="ce30">
            <text:p>10<text:s/></text:p>
          </table:table-cell>
          <table:table-cell table:style-name="ce4"/>
          <table:table-cell office:value-type="float" office:value="10.28" table:formula="of:=[.P43]-[.Q43]" table:style-name="ce34">
            <text:p>10<text:s/></text:p>
          </table:table-cell>
          <table:table-cell table:number-columns-repeated="16366" table:style-name="ce4"/>
        </table:table-row>
        <table:table-row table:style-name="ro12">
          <table:table-cell office:value-type="float" office:value="109" table:style-name="ce16">
            <text:p>109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五權國中</text:p>
          </table:table-cell>
          <table:table-cell office:value-type="string" table:style-name="ce12">
            <text:p>404臺中市北區英才路1號</text:p>
          </table:table-cell>
          <table:table-cell office:value-type="string" table:style-name="ce5">
            <text:p>楊志雄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2012180#724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健行國小</text:p>
            <text:p>省三國小</text:p>
          </table:table-cell>
          <table:table-cell office:value-type="float" office:value="1040" table:style-name="ce5">
            <text:p>1040</text:p>
          </table:table-cell>
          <table:table-cell office:value-type="float" office:value="92" table:style-name="ce5">
            <text:p>92</text:p>
          </table:table-cell>
          <table:table-cell office:value-type="float" office:value="1132" table:formula="of:=[.J44]+[.K44]" table:style-name="ce16">
            <text:p>1132</text:p>
          </table:table-cell>
          <table:table-cell office:value-type="float" office:value="90.56" table:formula="of:=[.L44]*0.08" table:style-name="ce19">
            <text:p>90.56</text:p>
          </table:table-cell>
          <table:table-cell office:value-type="float" office:value="1396.4352000000001" table:formula="of:=[.M44]*15.42" table:style-name="ce19">
            <text:p>1396.4352</text:p>
          </table:table-cell>
          <table:table-cell office:value-type="float" office:value="46.547840000000001" table:formula="of:=[.N44]/30" table:style-name="ce19">
            <text:p>46.54784</text:p>
          </table:table-cell>
          <table:table-cell office:value-type="float" office:value="46.547840000000001" table:style-name="ce30">
            <text:p>47<text:s/></text:p>
          </table:table-cell>
          <table:table-cell office:value-type="float" office:value="26" table:style-name="ce4">
            <text:p>26</text:p>
          </table:table-cell>
          <table:table-cell office:value-type="float" office:value="20.547840000000001" table:formula="of:=[.P44]-[.Q44]" table:style-name="ce34">
            <text:p>21<text:s/></text:p>
          </table:table-cell>
          <table:table-cell office:value-type="string" table:style-name="ce36">
            <text:p>已採購90,先將健行、省三記滿</text:p>
          </table:table-cell>
          <table:table-cell table:number-columns-repeated="16365" table:style-name="ce4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北新國中</text:p>
          </table:table-cell>
          <table:table-cell office:value-type="string" table:style-name="ce12">
            <text:p>406臺中市北屯區柳陽東街180號</text:p>
          </table:table-cell>
          <table:table-cell office:value-type="string" table:style-name="ce5">
            <text:p>劉淑櫻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2449374#781</text:p>
          </table:table-cell>
          <table:table-cell office:value-type="string" table:style-name="ce5">
            <text:p>公辦民營</text:p>
          </table:table-cell>
          <table:table-cell table:style-name="ce21"/>
          <table:table-cell office:value-type="float" office:value="1553" table:style-name="ce5">
            <text:p>1553</text:p>
          </table:table-cell>
          <table:table-cell office:value-type="float" office:value="80" table:style-name="ce5">
            <text:p>80</text:p>
          </table:table-cell>
          <table:table-cell office:value-type="float" office:value="1633" table:formula="of:=[.J45]+[.K45]" table:style-name="ce16">
            <text:p>1633</text:p>
          </table:table-cell>
          <table:table-cell office:value-type="float" office:value="130.64000000000001" table:formula="of:=[.L45]*0.08" table:style-name="ce19">
            <text:p>130.64</text:p>
          </table:table-cell>
          <table:table-cell office:value-type="float" office:value="2014.4688000000003" table:formula="of:=[.M45]*15.42" table:style-name="ce19">
            <text:p>2014.4688</text:p>
          </table:table-cell>
          <table:table-cell office:value-type="float" office:value="67.148960000000017" table:formula="of:=[.N45]/30" table:style-name="ce19">
            <text:p>67.14896</text:p>
          </table:table-cell>
          <table:table-cell office:value-type="float" office:value="67.148960000000017" table:style-name="ce30">
            <text:p>67<text:s/></text:p>
          </table:table-cell>
          <table:table-cell table:style-name="ce4"/>
          <table:table-cell office:value-type="float" office:value="67.148960000000017" table:formula="of:=[.P45]-[.Q45]" table:style-name="ce34">
            <text:p>67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至善國中</text:p>
          </table:table-cell>
          <table:table-cell office:value-type="string" table:style-name="ce12">
            <text:p>407臺中市西屯區青海路二段308號</text:p>
          </table:table-cell>
          <table:table-cell office:value-type="string" table:style-name="ce5">
            <text:p>劉怡君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7057587#715</text:p>
          </table:table-cell>
          <table:table-cell office:value-type="string" table:style-name="ce5">
            <text:p>公辦民營</text:p>
          </table:table-cell>
          <table:table-cell table:style-name="ce21"/>
          <table:table-cell office:value-type="float" office:value="630" table:style-name="ce5">
            <text:p>630</text:p>
          </table:table-cell>
          <table:table-cell office:value-type="float" office:value="70" table:style-name="ce5">
            <text:p>70</text:p>
          </table:table-cell>
          <table:table-cell office:value-type="float" office:value="700" table:formula="of:=[.J46]+[.K46]" table:style-name="ce16">
            <text:p>700</text:p>
          </table:table-cell>
          <table:table-cell office:value-type="float" office:value="56" table:formula="of:=[.L46]*0.08" table:style-name="ce19">
            <text:p>56</text:p>
          </table:table-cell>
          <table:table-cell office:value-type="float" office:value="863.52" table:formula="of:=[.M46]*15.42" table:style-name="ce19">
            <text:p>863.52</text:p>
          </table:table-cell>
          <table:table-cell office:value-type="float" office:value="28.783999999999999" table:formula="of:=[.N46]/30" table:style-name="ce19">
            <text:p>28.784</text:p>
          </table:table-cell>
          <table:table-cell office:value-type="float" office:value="28.783999999999999" table:style-name="ce30">
            <text:p>29<text:s/></text:p>
          </table:table-cell>
          <table:table-cell table:style-name="ce4"/>
          <table:table-cell office:value-type="float" office:value="28.783999999999999" table:formula="of:=[.P46]-[.Q46]" table:style-name="ce34">
            <text:p>29<text:s/></text:p>
          </table:table-cell>
          <table:table-cell table:number-columns-repeated="16366" table:style-name="ce4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后里國中</text:p>
          </table:table-cell>
          <table:table-cell office:value-type="string" table:style-name="ce12">
            <text:p>421臺中市后里區眉山里中眉路169號</text:p>
          </table:table-cell>
          <table:table-cell office:value-type="string" table:style-name="ce5">
            <text:p>汪欣惠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5562409#121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月眉國小</text:p>
            <text:p>育英國小</text:p>
            <text:p>安定國小</text:p>
          </table:table-cell>
          <table:table-cell office:value-type="float" office:value="429" table:style-name="ce5">
            <text:p>429</text:p>
          </table:table-cell>
          <table:table-cell office:value-type="float" office:value="35" table:style-name="ce5">
            <text:p>35</text:p>
          </table:table-cell>
          <table:table-cell office:value-type="float" office:value="464" table:formula="of:=[.J47]+[.K47]" table:style-name="ce16">
            <text:p>464</text:p>
          </table:table-cell>
          <table:table-cell office:value-type="float" office:value="37.119999999999997" table:formula="of:=[.L47]*0.08" table:style-name="ce19">
            <text:p>37.12</text:p>
          </table:table-cell>
          <table:table-cell office:value-type="float" office:value="572.3904" table:formula="of:=[.M47]*15.42" table:style-name="ce19">
            <text:p>572.3904</text:p>
          </table:table-cell>
          <table:table-cell office:value-type="float" office:value="19.07968" table:formula="of:=[.N47]/30" table:style-name="ce19">
            <text:p>19.07968</text:p>
          </table:table-cell>
          <table:table-cell office:value-type="float" office:value="19.07968" table:style-name="ce30">
            <text:p>19<text:s/></text:p>
          </table:table-cell>
          <table:table-cell office:value-type="float" office:value="4" table:style-name="ce4">
            <text:p>4</text:p>
          </table:table-cell>
          <table:table-cell office:value-type="float" office:value="15.07968" table:formula="of:=[.P47]-[.Q47]" table:style-name="ce34">
            <text:p>15<text:s/></text:p>
          </table:table-cell>
          <table:table-cell office:value-type="string" table:style-name="ce36">
            <text:p>已採購28,先將月眉、育英、安定記滿</text:p>
          </table:table-cell>
          <table:table-cell table:number-columns-repeated="16365" table:style-name="ce4"/>
        </table:table-row>
        <table:table-row table:style-name="ro13">
          <table:table-cell office:value-type="float" office:value="119" table:style-name="ce16">
            <text:p>119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清海國中</text:p>
          </table:table-cell>
          <table:table-cell office:value-type="string" table:style-name="ce12">
            <text:p>436臺中市清水區中央路51之60號</text:p>
          </table:table-cell>
          <table:table-cell office:value-type="string" table:style-name="ce5">
            <text:p>張妏儀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627#1902#282</text:p>
          </table:table-cell>
          <table:table-cell office:value-type="string" table:style-name="ce5">
            <text:p>公辦民營</text:p>
          </table:table-cell>
          <table:table-cell office:value-type="string" table:style-name="ce23">
            <text:p>三田國小</text:p>
            <text:p>槺榔國小</text:p>
            <text:p>梧南國小</text:p>
            <text:p>中港國小</text:p>
            <text:p>大德國小</text:p>
            <text:p>四箴國中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84" table:formula="of:=[.J48]+[.K48]" table:style-name="ce16">
            <text:p>84</text:p>
          </table:table-cell>
          <table:table-cell office:value-type="float" office:value="6.72" table:formula="of:=[.L48]*0.08" table:style-name="ce19">
            <text:p>6.72</text:p>
          </table:table-cell>
          <table:table-cell office:value-type="float" office:value="103.6224" table:formula="of:=[.M48]*15.42" table:style-name="ce19">
            <text:p>103.6224</text:p>
          </table:table-cell>
          <table:table-cell office:value-type="float" office:value="3.4540799999999998" table:formula="of:=[.N48]/30" table:style-name="ce19">
            <text:p>3.45408</text:p>
          </table:table-cell>
          <table:table-cell office:value-type="float" office:value="3.4540799999999998" table:style-name="ce30">
            <text:p>3<text:s/></text:p>
          </table:table-cell>
          <table:table-cell table:style-name="ce4"/>
          <table:table-cell office:value-type="float" office:value="3.4540799999999998" table:formula="of:=[.P48]-[.Q48]" table:style-name="ce34">
            <text:p>3<text:s/></text:p>
          </table:table-cell>
          <table:table-cell table:number-columns-repeated="16366" table:style-name="ce4"/>
        </table:table-row>
        <table:table-row table:style-name="ro14">
          <table:table-cell office:value-type="float" office:value="120" table:style-name="ce16">
            <text:p>120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寮國中</text:p>
          </table:table-cell>
          <table:table-cell office:value-type="string" table:style-name="ce12">
            <text:p>433臺中市沙鹿區光華路385號</text:p>
          </table:table-cell>
          <table:table-cell office:value-type="string" table:style-name="ce5">
            <text:p>鄭宜儀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6622207#62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大楊國小</text:p>
            <text:p>吳厝國小</text:p>
            <text:p>公舘國小</text:p>
          </table:table-cell>
          <table:table-cell office:value-type="float" office:value="1084" table:style-name="ce5">
            <text:p>1084</text:p>
          </table:table-cell>
          <table:table-cell office:value-type="float" office:value="80" table:style-name="ce5">
            <text:p>80</text:p>
          </table:table-cell>
          <table:table-cell office:value-type="float" office:value="1164" table:formula="of:=[.J49]+[.K49]" table:style-name="ce16">
            <text:p>1164</text:p>
          </table:table-cell>
          <table:table-cell office:value-type="float" office:value="93.12" table:formula="of:=[.L49]*0.08" table:style-name="ce19">
            <text:p>93.12</text:p>
          </table:table-cell>
          <table:table-cell office:value-type="float" office:value="1435.9104" table:formula="of:=[.M49]*15.42" table:style-name="ce19">
            <text:p>1435.9104</text:p>
          </table:table-cell>
          <table:table-cell office:value-type="float" office:value="47.863680000000002" table:formula="of:=[.N49]/30" table:style-name="ce19">
            <text:p>47.86368</text:p>
          </table:table-cell>
          <table:table-cell office:value-type="float" office:value="47.863680000000002" table:style-name="ce30">
            <text:p>48<text:s/></text:p>
          </table:table-cell>
          <table:table-cell table:style-name="ce4"/>
          <table:table-cell office:value-type="float" office:value="47.863680000000002" table:formula="of:=[.P49]-[.Q49]" table:style-name="ce34">
            <text:p>48<text:s/></text:p>
          </table:table-cell>
          <table:table-cell table:number-columns-repeated="16366" table:style-name="ce4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8">
            <text:p>石岡區</text:p>
          </table:table-cell>
          <table:table-cell office:value-type="string" table:style-name="ce8">
            <text:p>石岡國中</text:p>
          </table:table-cell>
          <table:table-cell office:value-type="string" table:style-name="ce12">
            <text:p>422臺中市石岡區梅子里豐勢路國中巷1號</text:p>
          </table:table-cell>
          <table:table-cell office:value-type="string" table:style-name="ce5">
            <text:p>王傑瑞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0425814191 #202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翁子國小</text:p>
            <text:p>石岡國小</text:p>
            <text:p>土牛國小</text:p>
          </table:table-cell>
          <table:table-cell office:value-type="float" office:value="237" table:style-name="ce5">
            <text:p>237</text:p>
          </table:table-cell>
          <table:table-cell office:value-type="float" office:value="25" table:style-name="ce5">
            <text:p>25</text:p>
          </table:table-cell>
          <table:table-cell office:value-type="float" office:value="262" table:formula="of:=[.J50]+[.K50]" table:style-name="ce16">
            <text:p>262</text:p>
          </table:table-cell>
          <table:table-cell office:value-type="float" office:value="20.96" table:formula="of:=[.L50]*0.08" table:style-name="ce19">
            <text:p>20.96</text:p>
          </table:table-cell>
          <table:table-cell office:value-type="float" office:value="323.20320000000004" table:formula="of:=[.M50]*15.42" table:style-name="ce19">
            <text:p>323.2032</text:p>
          </table:table-cell>
          <table:table-cell office:value-type="float" office:value="10.773440000000001" table:formula="of:=[.N50]/30" table:style-name="ce19">
            <text:p>10.77344</text:p>
          </table:table-cell>
          <table:table-cell office:value-type="float" office:value="10.773440000000001" table:style-name="ce30">
            <text:p>11<text:s/></text:p>
          </table:table-cell>
          <table:table-cell table:style-name="ce4"/>
          <table:table-cell office:value-type="float" office:value="10.773440000000001" table:formula="of:=[.P50]-[.Q50]" table:style-name="ce34">
            <text:p>11<text:s/></text:p>
          </table:table-cell>
          <table:table-cell table:number-columns-repeated="16366" table:style-name="ce4"/>
        </table:table-row>
        <table:table-row table:style-name="ro15">
          <table:table-cell office:value-type="float" office:value="123" table:style-name="ce16">
            <text:p>123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東新國中</text:p>
          </table:table-cell>
          <table:table-cell office:value-type="string" table:style-name="ce12">
            <text:p>423台中市東勢區東環街123號</text:p>
          </table:table-cell>
          <table:table-cell office:value-type="string" table:style-name="ce5">
            <text:p>黃泫慈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5872684#24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東勢國小</text:p>
            <text:p>石城國小</text:p>
            <text:p>中山國小</text:p>
            <text:p>中科國小</text:p>
            <text:p>東新國小</text:p>
          </table:table-cell>
          <table:table-cell office:value-type="float" office:value="2154" table:style-name="ce5">
            <text:p>2154</text:p>
          </table:table-cell>
          <table:table-cell office:value-type="float" office:value="185" table:style-name="ce5">
            <text:p>185</text:p>
          </table:table-cell>
          <table:table-cell office:value-type="float" office:value="2339" table:formula="of:=[.J51]+[.K51]" table:style-name="ce16">
            <text:p>2339</text:p>
          </table:table-cell>
          <table:table-cell office:value-type="float" office:value="187.12" table:formula="of:=[.L51]*0.08" table:style-name="ce19">
            <text:p>187.12</text:p>
          </table:table-cell>
          <table:table-cell office:value-type="float" office:value="2885.3904000000002" table:formula="of:=[.M51]*15.42" table:style-name="ce19">
            <text:p>2885.3904</text:p>
          </table:table-cell>
          <table:table-cell office:value-type="float" office:value="96.179680000000005" table:formula="of:=[.N51]/30" table:style-name="ce19">
            <text:p>96.17968</text:p>
          </table:table-cell>
          <table:table-cell office:value-type="float" office:value="96.179680000000005" table:style-name="ce30">
            <text:p>96<text:s/></text:p>
          </table:table-cell>
          <table:table-cell table:style-name="ce4"/>
          <table:table-cell office:value-type="float" office:value="96.179680000000005" table:formula="of:=[.P51]-[.Q51]" table:style-name="ce34">
            <text:p>96<text:s/></text:p>
          </table:table-cell>
          <table:table-cell table:number-columns-repeated="16366" table:style-name="ce4"/>
        </table:table-row>
        <table:table-row table:style-name="ro15">
          <table:table-cell office:value-type="float" office:value="124" table:style-name="ce16">
            <text:p>124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東山高中</text:p>
          </table:table-cell>
          <table:table-cell office:value-type="string" table:style-name="ce12">
            <text:p>406台中市北屯區景賢六路200號</text:p>
          </table:table-cell>
          <table:table-cell office:value-type="string" table:style-name="ce5">
            <text:p>許敏助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4360166#781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建功國小</text:p>
            <text:p>逢甲國小</text:p>
            <text:p>軍功國小</text:p>
            <text:p>大坑國小</text:p>
          </table:table-cell>
          <table:table-cell office:value-type="float" office:value="3200" table:style-name="ce5">
            <text:p>3200</text:p>
          </table:table-cell>
          <table:table-cell office:value-type="float" office:value="195" table:style-name="ce5">
            <text:p>195</text:p>
          </table:table-cell>
          <table:table-cell office:value-type="float" office:value="3395" table:formula="of:=[.J52]+[.K52]" table:style-name="ce16">
            <text:p>3395</text:p>
          </table:table-cell>
          <table:table-cell office:value-type="float" office:value="271.60000000000002" table:formula="of:=[.L52]*0.08" table:style-name="ce19">
            <text:p>271.6</text:p>
          </table:table-cell>
          <table:table-cell office:value-type="float" office:value="4188.0720000000001" table:formula="of:=[.M52]*15.42" table:style-name="ce19">
            <text:p>4188.072</text:p>
          </table:table-cell>
          <table:table-cell office:value-type="float" office:value="139.60240000000002" table:formula="of:=[.N52]/30" table:style-name="ce19">
            <text:p>139.6024</text:p>
          </table:table-cell>
          <table:table-cell office:value-type="float" office:value="139.60240000000002" table:style-name="ce30">
            <text:p>140<text:s/></text:p>
          </table:table-cell>
          <table:table-cell table:style-name="ce4"/>
          <table:table-cell office:value-type="float" office:value="139.60240000000002" table:formula="of:=[.P52]-[.Q52]" table:style-name="ce34">
            <text:p>140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8">
            <text:p>后里區</text:p>
          </table:table-cell>
          <table:table-cell office:value-type="string" table:style-name="ce8">
            <text:p>后綜高中</text:p>
          </table:table-cell>
          <table:table-cell office:value-type="string" table:style-name="ce12">
            <text:p>421台中市后里區三豐路三段968號</text:p>
          </table:table-cell>
          <table:table-cell office:value-type="string" table:style-name="ce5">
            <text:p>黃憶楓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5562012#1305</text:p>
          </table:table-cell>
          <table:table-cell office:value-type="string" table:style-name="ce5">
            <text:p>公辦民營</text:p>
          </table:table-cell>
          <table:table-cell table:style-name="ce22"/>
          <table:table-cell office:value-type="float" office:value="1655" table:style-name="ce5">
            <text:p>1655</text:p>
          </table:table-cell>
          <table:table-cell office:value-type="float" office:value="150" table:style-name="ce5">
            <text:p>150</text:p>
          </table:table-cell>
          <table:table-cell office:value-type="float" office:value="1805" table:formula="of:=[.J53]+[.K53]" table:style-name="ce16">
            <text:p>1805</text:p>
          </table:table-cell>
          <table:table-cell office:value-type="float" office:value="144.4" table:formula="of:=[.L53]*0.08" table:style-name="ce19">
            <text:p>144.4</text:p>
          </table:table-cell>
          <table:table-cell office:value-type="float" office:value="2226.6480000000001" table:formula="of:=[.M53]*15.42" table:style-name="ce19">
            <text:p>2226.648</text:p>
          </table:table-cell>
          <table:table-cell office:value-type="float" office:value="74.221600000000009" table:formula="of:=[.N53]/30" table:style-name="ce19">
            <text:p>74.2216</text:p>
          </table:table-cell>
          <table:table-cell office:value-type="float" office:value="74.221600000000009" table:style-name="ce30">
            <text:p>74<text:s/></text:p>
          </table:table-cell>
          <table:table-cell table:style-name="ce4"/>
          <table:table-cell office:value-type="float" office:value="74.221600000000009" table:formula="of:=[.P53]-[.Q53]" table:style-name="ce34">
            <text:p>74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惠文高中</text:p>
          </table:table-cell>
          <table:table-cell office:value-type="string" table:style-name="ce12">
            <text:p>408台中市南屯區公益路二段298號</text:p>
          </table:table-cell>
          <table:table-cell office:value-type="string" table:style-name="ce5">
            <text:p>廖添地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2503928#221</text:p>
          </table:table-cell>
          <table:table-cell office:value-type="string" table:style-name="ce5">
            <text:p>公辦民營</text:p>
          </table:table-cell>
          <table:table-cell office:value-type="string" table:style-name="ce22">
            <text:p>大墩國中</text:p>
          </table:table-cell>
          <table:table-cell office:value-type="float" office:value="2200" table:style-name="ce5">
            <text:p>2200</text:p>
          </table:table-cell>
          <table:table-cell office:value-type="float" office:value="70" table:style-name="ce5">
            <text:p>70</text:p>
          </table:table-cell>
          <table:table-cell office:value-type="float" office:value="2270" table:formula="of:=[.J54]+[.K54]" table:style-name="ce16">
            <text:p>2270</text:p>
          </table:table-cell>
          <table:table-cell office:value-type="float" office:value="181.6" table:formula="of:=[.L54]*0.08" table:style-name="ce19">
            <text:p>181.6</text:p>
          </table:table-cell>
          <table:table-cell office:value-type="float" office:value="2800.2719999999999" table:formula="of:=[.M54]*15.42" table:style-name="ce19">
            <text:p>2800.272</text:p>
          </table:table-cell>
          <table:table-cell office:value-type="float" office:value="93.342399999999998" table:formula="of:=[.N54]/30" table:style-name="ce19">
            <text:p>93.3424</text:p>
          </table:table-cell>
          <table:table-cell office:value-type="float" office:value="93.342399999999998" table:style-name="ce30">
            <text:p>93<text:s/></text:p>
          </table:table-cell>
          <table:table-cell table:style-name="ce4"/>
          <table:table-cell office:value-type="float" office:value="93.342399999999998" table:formula="of:=[.P54]-[.Q54]" table:style-name="ce34">
            <text:p>93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新社高中</text:p>
          </table:table-cell>
          <table:table-cell office:value-type="string" table:style-name="ce12">
            <text:p>42642台中市新社區中和街三段國中巷10號</text:p>
          </table:table-cell>
          <table:table-cell office:value-type="string" table:style-name="ce5">
            <text:p>許恩綝</text:p>
          </table:table-cell>
          <table:table-cell office:value-type="string" table:style-name="ce5">
            <text:p>午餐秘書</text:p>
          </table:table-cell>
          <table:table-cell office:value-type="string" table:style-name="ce5">
            <text:p>(04)25812116#330</text:p>
          </table:table-cell>
          <table:table-cell office:value-type="string" table:style-name="ce5">
            <text:p>公辦民營</text:p>
          </table:table-cell>
          <table:table-cell table:style-name="ce22"/>
          <table:table-cell office:value-type="float" office:value="1267" table:style-name="ce5">
            <text:p>1267</text:p>
          </table:table-cell>
          <table:table-cell office:value-type="float" office:value="133" table:style-name="ce5">
            <text:p>133</text:p>
          </table:table-cell>
          <table:table-cell office:value-type="float" office:value="1400" table:formula="of:=[.J55]+[.K55]" table:style-name="ce16">
            <text:p>1400</text:p>
          </table:table-cell>
          <table:table-cell office:value-type="float" office:value="112" table:formula="of:=[.L55]*0.08" table:style-name="ce19">
            <text:p>112</text:p>
          </table:table-cell>
          <table:table-cell office:value-type="float" office:value="1727.04" table:formula="of:=[.M55]*15.42" table:style-name="ce19">
            <text:p>1727.04</text:p>
          </table:table-cell>
          <table:table-cell office:value-type="float" office:value="57.567999999999998" table:formula="of:=[.N55]/30" table:style-name="ce19">
            <text:p>57.568</text:p>
          </table:table-cell>
          <table:table-cell office:value-type="float" office:value="57.567999999999998" table:style-name="ce30">
            <text:p>58<text:s/></text:p>
          </table:table-cell>
          <table:table-cell table:style-name="ce4"/>
          <table:table-cell office:value-type="float" office:value="57.567999999999998" table:formula="of:=[.P55]-[.Q55]" table:style-name="ce34">
            <text:p>58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太平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黃贊文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22111010#72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500" table:style-name="ce6">
            <text:p>500</text:p>
          </table:table-cell>
          <table:table-cell office:value-type="float" office:value="40" table:style-name="ce6">
            <text:p>40</text:p>
          </table:table-cell>
          <table:table-cell office:value-type="float" office:value="540" table:formula="of:=[.J56]+[.K56]" table:style-name="ce17">
            <text:p>540</text:p>
          </table:table-cell>
          <table:table-cell office:value-type="float" office:value="43.2" table:formula="of:=[.L56]*0.08" table:style-name="ce19">
            <text:p>43.2</text:p>
          </table:table-cell>
          <table:table-cell office:value-type="float" office:value="666.14400000000001" table:formula="of:=[.M56]*15.42" table:style-name="ce19">
            <text:p>666.144</text:p>
          </table:table-cell>
          <table:table-cell office:value-type="float" office:value="22.204799999999999" table:formula="of:=[.N56]/30" table:style-name="ce19">
            <text:p>22.2048</text:p>
          </table:table-cell>
          <table:table-cell office:value-type="float" office:value="22.204799999999999" table:style-name="ce30">
            <text:p>22<text:s/></text:p>
          </table:table-cell>
          <table:table-cell table:style-name="ce4"/>
          <table:table-cell office:value-type="float" office:value="22.204799999999999" table:formula="of:=[.P56]-[.Q56]" table:style-name="ce34">
            <text:p>22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仁愛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周新芳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2923861#72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530" table:style-name="ce6">
            <text:p>530</text:p>
          </table:table-cell>
          <table:table-cell office:value-type="float" office:value="50" table:style-name="ce6">
            <text:p>50</text:p>
          </table:table-cell>
          <table:table-cell office:value-type="float" office:value="580" table:formula="of:=[.J57]+[.K57]" table:style-name="ce17">
            <text:p>580</text:p>
          </table:table-cell>
          <table:table-cell office:value-type="float" office:value="46.4" table:formula="of:=[.L57]*0.08" table:style-name="ce19">
            <text:p>46.4</text:p>
          </table:table-cell>
          <table:table-cell office:value-type="float" office:value="715.48799999999994" table:formula="of:=[.M57]*15.42" table:style-name="ce19">
            <text:p>715.488</text:p>
          </table:table-cell>
          <table:table-cell office:value-type="float" office:value="23.849599999999999" table:formula="of:=[.N57]/30" table:style-name="ce19">
            <text:p>23.8496</text:p>
          </table:table-cell>
          <table:table-cell office:value-type="float" office:value="23.849599999999999" table:style-name="ce30">
            <text:p>24<text:s/></text:p>
          </table:table-cell>
          <table:table-cell table:style-name="ce4"/>
          <table:table-cell office:value-type="float" office:value="23.849599999999999" table:formula="of:=[.P57]-[.Q57]" table:style-name="ce34">
            <text:p>24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張犁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宏儒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4227046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770" table:style-name="ce6">
            <text:p>770</text:p>
          </table:table-cell>
          <table:table-cell office:value-type="float" office:value="80" table:style-name="ce6">
            <text:p>80</text:p>
          </table:table-cell>
          <table:table-cell office:value-type="float" office:value="850" table:formula="of:=[.J58]+[.K58]" table:style-name="ce17">
            <text:p>850</text:p>
          </table:table-cell>
          <table:table-cell office:value-type="float" office:value="68" table:formula="of:=[.L58]*0.08" table:style-name="ce19">
            <text:p>68</text:p>
          </table:table-cell>
          <table:table-cell office:value-type="float" office:value="1048.56" table:formula="of:=[.M58]*15.42" table:style-name="ce19">
            <text:p>1048.56</text:p>
          </table:table-cell>
          <table:table-cell office:value-type="float" office:value="34.951999999999998" table:formula="of:=[.N58]/30" table:style-name="ce19">
            <text:p>34.952</text:p>
          </table:table-cell>
          <table:table-cell office:value-type="float" office:value="34.951999999999998" table:style-name="ce30">
            <text:p>35<text:s/></text:p>
          </table:table-cell>
          <table:table-cell table:style-name="ce4"/>
          <table:table-cell office:value-type="float" office:value="34.951999999999998" table:formula="of:=[.P58]-[.Q58]" table:style-name="ce34">
            <text:p>35<text:s/></text:p>
          </table:table-cell>
          <table:table-cell table:number-columns-repeated="16366" table:style-name="ce4"/>
        </table:table-row>
        <table:table-row table:style-name="ro16">
          <table:table-cell office:value-type="float" office:value="138" table:style-name="ce17">
            <text:p>138</text:p>
          </table:table-cell>
          <table:table-cell office:value-type="string" table:style-name="ce6">
            <text:p>西屯區</text:p>
          </table:table-cell>
          <table:table-cell office:value-type="string" table:style-name="ce24">
            <text:p>上安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蔡雅琳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4527322#723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915" table:style-name="ce6">
            <text:p>915</text:p>
          </table:table-cell>
          <table:table-cell office:value-type="float" office:value="83" table:style-name="ce6">
            <text:p>83</text:p>
          </table:table-cell>
          <table:table-cell office:value-type="float" office:value="998" table:formula="of:=[.J59]+[.K59]" table:style-name="ce17">
            <text:p>998</text:p>
          </table:table-cell>
          <table:table-cell office:value-type="float" office:value="79.84" table:formula="of:=[.L59]*0.08" table:style-name="ce19">
            <text:p>79.84</text:p>
          </table:table-cell>
          <table:table-cell office:value-type="float" office:value="1231.1328000000001" table:formula="of:=[.M59]*15.42" table:style-name="ce19">
            <text:p>1231.1328</text:p>
          </table:table-cell>
          <table:table-cell office:value-type="float" office:value="41.037760000000006" table:formula="of:=[.N59]/30" table:style-name="ce19">
            <text:p>41.03776</text:p>
          </table:table-cell>
          <table:table-cell office:value-type="float" office:value="41.037760000000006" table:style-name="ce30">
            <text:p>41<text:s/></text:p>
          </table:table-cell>
          <table:table-cell table:style-name="ce4"/>
          <table:table-cell office:value-type="float" office:value="41.037760000000006" table:formula="of:=[.P59]-[.Q59]" table:style-name="ce34">
            <text:p>41<text:s/></text:p>
          </table:table-cell>
          <table:table-cell table:number-columns-repeated="16366" table:style-name="ce4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泰安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培奇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7017045#725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80" table:style-name="ce6">
            <text:p>280</text:p>
          </table:table-cell>
          <table:table-cell office:value-type="float" office:value="44" table:style-name="ce6">
            <text:p>44</text:p>
          </table:table-cell>
          <table:table-cell office:value-type="float" office:value="324" table:formula="of:=[.J60]+[.K60]" table:style-name="ce17">
            <text:p>324</text:p>
          </table:table-cell>
          <table:table-cell office:value-type="float" office:value="25.92" table:formula="of:=[.L60]*0.08" table:style-name="ce19">
            <text:p>25.92</text:p>
          </table:table-cell>
          <table:table-cell office:value-type="float" office:value="399.68640000000005" table:formula="of:=[.M60]*15.42" table:style-name="ce19">
            <text:p>399.6864</text:p>
          </table:table-cell>
          <table:table-cell office:value-type="float" office:value="13.322880000000001" table:formula="of:=[.N60]/30" table:style-name="ce19">
            <text:p>13.32288</text:p>
          </table:table-cell>
          <table:table-cell office:value-type="float" office:value="13.322880000000001" table:style-name="ce30">
            <text:p>13<text:s/></text:p>
          </table:table-cell>
          <table:table-cell table:style-name="ce4"/>
          <table:table-cell office:value-type="float" office:value="13.322880000000001" table:formula="of:=[.P60]-[.Q60]" table:style-name="ce34">
            <text:p>13<text:s/></text:p>
          </table:table-cell>
          <table:table-cell table:number-columns-repeated="16366"/>
        </table:table-row>
        <table:table-row table:style-name="ro3">
          <table:table-cell office:value-type="float" office:value="144" table:style-name="ce17">
            <text:p>144</text:p>
          </table:table-cell>
          <table:table-cell office:value-type="string" table:style-name="ce6">
            <text:p>大甲區</text:p>
          </table:table-cell>
          <table:table-cell office:value-type="string" table:style-name="ce24">
            <text:p>文武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佳玲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7109283#26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87" table:formula="of:=[.J61]+[.K61]" table:style-name="ce17">
            <text:p>87</text:p>
          </table:table-cell>
          <table:table-cell office:value-type="float" office:value="6.96" table:formula="of:=[.L61]*0.08" table:style-name="ce19">
            <text:p>6.96</text:p>
          </table:table-cell>
          <table:table-cell office:value-type="float" office:value="107.3232" table:formula="of:=[.M61]*15.42" table:style-name="ce19">
            <text:p>107.3232</text:p>
          </table:table-cell>
          <table:table-cell office:value-type="float" office:value="3.5774400000000002" table:formula="of:=[.N61]/30" table:style-name="ce19">
            <text:p>3.57744</text:p>
          </table:table-cell>
          <table:table-cell office:value-type="float" office:value="3.5774400000000002" table:style-name="ce30">
            <text:p>4<text:s/></text:p>
          </table:table-cell>
          <table:table-cell table:style-name="ce4"/>
          <table:table-cell office:value-type="float" office:value="3.5774400000000002" table:formula="of:=[.P61]-[.Q61]" table:style-name="ce34">
            <text:p>4<text:s/></text:p>
          </table:table-cell>
          <table:table-cell table:number-columns-repeated="16366"/>
        </table:table-row>
        <table:table-row table:style-name="ro3">
          <table:table-cell office:value-type="float" office:value="146" table:style-name="ce17">
            <text:p>146</text:p>
          </table:table-cell>
          <table:table-cell office:value-type="string" table:style-name="ce6">
            <text:p>大安區</text:p>
          </table:table-cell>
          <table:table-cell office:value-type="string" table:style-name="ce24">
            <text:p>海墘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林祐菁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876085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03" table:style-name="ce6">
            <text:p>103</text:p>
          </table:table-cell>
          <table:table-cell office:value-type="float" office:value="8" table:style-name="ce6">
            <text:p>8</text:p>
          </table:table-cell>
          <table:table-cell office:value-type="float" office:value="111" table:formula="of:=[.J62]+[.K62]" table:style-name="ce17">
            <text:p>111</text:p>
          </table:table-cell>
          <table:table-cell office:value-type="float" office:value="8.8800000000000008" table:formula="of:=[.L62]*0.08" table:style-name="ce19">
            <text:p>8.88</text:p>
          </table:table-cell>
          <table:table-cell office:value-type="float" office:value="136.92960000000002" table:formula="of:=[.M62]*15.42" table:style-name="ce19">
            <text:p>136.9296</text:p>
          </table:table-cell>
          <table:table-cell office:value-type="float" office:value="4.5643200000000004" table:formula="of:=[.N62]/30" table:style-name="ce19">
            <text:p>4.56432</text:p>
          </table:table-cell>
          <table:table-cell office:value-type="float" office:value="4.5643200000000004" table:style-name="ce30">
            <text:p>5<text:s/></text:p>
          </table:table-cell>
          <table:table-cell table:style-name="ce4"/>
          <table:table-cell office:value-type="float" office:value="4.5643200000000004" table:formula="of:=[.P62]-[.Q62]" table:style-name="ce34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style-name="ce6">
            <text:p>大安區</text:p>
          </table:table-cell>
          <table:table-cell office:value-type="string" table:style-name="ce24">
            <text:p>三光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李怡秀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710148#33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58" table:formula="of:=[.J63]+[.K63]" table:style-name="ce17">
            <text:p>58</text:p>
          </table:table-cell>
          <table:table-cell office:value-type="float" office:value="4.6399999999999997" table:formula="of:=[.L63]*0.08" table:style-name="ce19">
            <text:p>4.64</text:p>
          </table:table-cell>
          <table:table-cell office:value-type="float" office:value="71.5488" table:formula="of:=[.M63]*15.42" table:style-name="ce19">
            <text:p>71.5488</text:p>
          </table:table-cell>
          <table:table-cell office:value-type="float" office:value="2.38496" table:formula="of:=[.N63]/30" table:style-name="ce19">
            <text:p>2.38496</text:p>
          </table:table-cell>
          <table:table-cell office:value-type="float" office:value="2.38496" table:style-name="ce30">
            <text:p>2<text:s/></text:p>
          </table:table-cell>
          <table:table-cell table:style-name="ce4"/>
          <table:table-cell office:value-type="float" office:value="2.38496" table:formula="of:=[.P63]-[.Q63]" table:style-name="ce34">
            <text:p>2<text:s/></text:p>
          </table:table-cell>
          <table:table-cell table:number-columns-repeated="16366"/>
        </table:table-row>
        <table:table-row table:style-name="ro3">
          <table:table-cell office:value-type="float" office:value="148" table:style-name="ce17">
            <text:p>148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井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余姿嫻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397131#73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439" table:style-name="ce6">
            <text:p>439</text:p>
          </table:table-cell>
          <table:table-cell office:value-type="float" office:value="47" table:style-name="ce6">
            <text:p>47</text:p>
          </table:table-cell>
          <table:table-cell office:value-type="float" office:value="486" table:formula="of:=[.J64]+[.K64]" table:style-name="ce17">
            <text:p>486</text:p>
          </table:table-cell>
          <table:table-cell office:value-type="float" office:value="38.880000000000003" table:formula="of:=[.L64]*0.08" table:style-name="ce19">
            <text:p>38.88</text:p>
          </table:table-cell>
          <table:table-cell office:value-type="float" office:value="599.52960000000007" table:formula="of:=[.M64]*15.42" table:style-name="ce19">
            <text:p>599.5296</text:p>
          </table:table-cell>
          <table:table-cell office:value-type="float" office:value="19.984320000000004" table:formula="of:=[.N64]/30" table:style-name="ce19">
            <text:p>19.98432</text:p>
          </table:table-cell>
          <table:table-cell office:value-type="float" office:value="19.984320000000004" table:style-name="ce30">
            <text:p>20<text:s/></text:p>
          </table:table-cell>
          <table:table-cell table:style-name="ce4"/>
          <table:table-cell office:value-type="float" office:value="19.984320000000004" table:formula="of:=[.P64]-[.Q64]" table:style-name="ce34">
            <text:p>20<text:s/></text:p>
          </table:table-cell>
          <table:table-cell table:number-columns-repeated="16366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港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利文傑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395586#20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22" table:style-name="ce6">
            <text:p>22</text:p>
          </table:table-cell>
          <table:table-cell office:value-type="float" office:value="104" table:formula="of:=[.J65]+[.K65]" table:style-name="ce17">
            <text:p>104</text:p>
          </table:table-cell>
          <table:table-cell office:value-type="float" office:value="8.32" table:formula="of:=[.L65]*0.08" table:style-name="ce19">
            <text:p>8.32</text:p>
          </table:table-cell>
          <table:table-cell office:value-type="float" office:value="128.2944" table:formula="of:=[.M65]*15.42" table:style-name="ce19">
            <text:p>128.2944</text:p>
          </table:table-cell>
          <table:table-cell office:value-type="float" office:value="4.2764800000000003" table:formula="of:=[.N65]/30" table:style-name="ce19">
            <text:p>4.27648</text:p>
          </table:table-cell>
          <table:table-cell office:value-type="float" office:value="4.2764800000000003" table:style-name="ce30">
            <text:p>4<text:s/></text:p>
          </table:table-cell>
          <table:table-cell table:style-name="ce4"/>
          <table:table-cell office:value-type="float" office:value="4.2764800000000003" table:formula="of:=[.P65]-[.Q65]" table:style-name="ce34">
            <text:p>4<text:s/></text:p>
          </table:table-cell>
          <table:table-cell table:number-columns-repeated="16366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海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吳函頴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393334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381" table:style-name="ce6">
            <text:p>381</text:p>
          </table:table-cell>
          <table:table-cell office:value-type="float" office:value="45" table:style-name="ce6">
            <text:p>45</text:p>
          </table:table-cell>
          <table:table-cell office:value-type="float" office:value="426" table:formula="of:=[.J66]+[.K66]" table:style-name="ce17">
            <text:p>426</text:p>
          </table:table-cell>
          <table:table-cell office:value-type="float" office:value="34.08" table:formula="of:=[.L66]*0.08" table:style-name="ce19">
            <text:p>34.08</text:p>
          </table:table-cell>
          <table:table-cell office:value-type="float" office:value="525.5136" table:formula="of:=[.M66]*15.42" table:style-name="ce19">
            <text:p>525.5136</text:p>
          </table:table-cell>
          <table:table-cell office:value-type="float" office:value="17.517119999999998" table:formula="of:=[.N66]/30" table:style-name="ce19">
            <text:p>17.51712</text:p>
          </table:table-cell>
          <table:table-cell office:value-type="float" office:value="17.517119999999998" table:style-name="ce30">
            <text:p>18<text:s/></text:p>
          </table:table-cell>
          <table:table-cell table:style-name="ce4"/>
          <table:table-cell office:value-type="float" office:value="17.517119999999998" table:formula="of:=[.P66]-[.Q66]" table:style-name="ce34">
            <text:p>18<text:s/></text:p>
          </table:table-cell>
          <table:table-cell table:number-columns-repeated="16366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山陽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姿蓉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983117#23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68" table:style-name="ce6">
            <text:p>168</text:p>
          </table:table-cell>
          <table:table-cell office:value-type="float" office:value="25" table:style-name="ce6">
            <text:p>25</text:p>
          </table:table-cell>
          <table:table-cell office:value-type="float" office:value="193" table:formula="of:=[.J67]+[.K67]" table:style-name="ce17">
            <text:p>193</text:p>
          </table:table-cell>
          <table:table-cell office:value-type="float" office:value="15.44" table:formula="of:=[.L67]*0.08" table:style-name="ce19">
            <text:p>15.44</text:p>
          </table:table-cell>
          <table:table-cell office:value-type="float" office:value="238.0848" table:formula="of:=[.M67]*15.42" table:style-name="ce19">
            <text:p>238.0848</text:p>
          </table:table-cell>
          <table:table-cell office:value-type="float" office:value="7.9361600000000001" table:formula="of:=[.N67]/30" table:style-name="ce19">
            <text:p>7.93616</text:p>
          </table:table-cell>
          <table:table-cell office:value-type="float" office:value="7.9361600000000001" table:style-name="ce30">
            <text:p>8<text:s/></text:p>
          </table:table-cell>
          <table:table-cell table:style-name="ce4"/>
          <table:table-cell office:value-type="float" office:value="7.9361600000000001" table:formula="of:=[.P67]-[.Q67]" table:style-name="ce34">
            <text:p>8<text:s/></text:p>
          </table:table-cell>
          <table:table-cell table:number-columns-repeated="16366"/>
        </table:table-row>
        <table:table-row table:style-name="ro3">
          <table:table-cell office:value-type="float" office:value="153" table:style-name="ce17">
            <text:p>153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五光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高大為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3362276#16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20" table:style-name="ce6">
            <text:p>20</text:p>
          </table:table-cell>
          <table:table-cell office:value-type="float" office:value="100" table:formula="of:=[.J68]+[.K68]" table:style-name="ce17">
            <text:p>100</text:p>
          </table:table-cell>
          <table:table-cell office:value-type="float" office:value="8" table:formula="of:=[.L68]*0.08" table:style-name="ce19">
            <text:p>8</text:p>
          </table:table-cell>
          <table:table-cell office:value-type="float" office:value="123.36" table:formula="of:=[.M68]*15.42" table:style-name="ce19">
            <text:p>123.36</text:p>
          </table:table-cell>
          <table:table-cell office:value-type="float" office:value="4.1120000000000001" table:formula="of:=[.N68]/30" table:style-name="ce19">
            <text:p>4.112</text:p>
          </table:table-cell>
          <table:table-cell office:value-type="float" office:value="4.1120000000000001" table:style-name="ce30">
            <text:p>4<text:s/></text:p>
          </table:table-cell>
          <table:table-cell table:style-name="ce4"/>
          <table:table-cell office:value-type="float" office:value="4.1120000000000001" table:formula="of:=[.P68]-[.Q68]" table:style-name="ce34">
            <text:p>4<text:s/></text:p>
          </table:table-cell>
          <table:table-cell table:number-columns-repeated="16366"/>
        </table:table-row>
        <table:table-row table:style-name="ro3">
          <table:table-cell office:value-type="float" office:value="156" table:style-name="ce17">
            <text:p>15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成功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李偉甄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52040#11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96" table:formula="of:=[.J69]+[.K69]" table:style-name="ce17">
            <text:p>96</text:p>
          </table:table-cell>
          <table:table-cell office:value-type="float" office:value="7.68" table:formula="of:=[.L69]*0.08" table:style-name="ce19">
            <text:p>7.68</text:p>
          </table:table-cell>
          <table:table-cell office:value-type="float" office:value="118.42559999999999" table:formula="of:=[.M69]*15.42" table:style-name="ce19">
            <text:p>118.4256</text:p>
          </table:table-cell>
          <table:table-cell office:value-type="float" office:value="3.9475199999999995" table:formula="of:=[.N69]/30" table:style-name="ce19">
            <text:p>3.94752</text:p>
          </table:table-cell>
          <table:table-cell office:value-type="float" office:value="3.9475199999999995" table:style-name="ce30">
            <text:p>4<text:s/></text:p>
          </table:table-cell>
          <table:table-cell table:style-name="ce1"/>
          <table:table-cell office:value-type="float" office:value="3.9475199999999995" table:formula="of:=[.P69]-[.Q69]" table:style-name="ce34">
            <text:p>4<text:s/></text:p>
          </table:table-cell>
          <table:table-cell table:number-columns-repeated="16366"/>
        </table:table-row>
        <table:table-row table:style-name="ro3">
          <table:table-cell office:value-type="float" office:value="157" table:style-name="ce17">
            <text:p>15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山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廖敏伶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72471#2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427" table:style-name="ce6">
            <text:p>427</text:p>
          </table:table-cell>
          <table:table-cell office:value-type="float" office:value="23" table:style-name="ce6">
            <text:p>23</text:p>
          </table:table-cell>
          <table:table-cell office:value-type="float" office:value="450" table:formula="of:=[.J70]+[.K70]" table:style-name="ce17">
            <text:p>450</text:p>
          </table:table-cell>
          <table:table-cell office:value-type="float" office:value="36" table:formula="of:=[.L70]*0.08" table:style-name="ce19">
            <text:p>36</text:p>
          </table:table-cell>
          <table:table-cell office:value-type="float" office:value="555.12" table:formula="of:=[.M70]*15.42" table:style-name="ce19">
            <text:p>555.12</text:p>
          </table:table-cell>
          <table:table-cell office:value-type="float" office:value="18.504000000000001" table:formula="of:=[.N70]/30" table:style-name="ce19">
            <text:p>18.504</text:p>
          </table:table-cell>
          <table:table-cell office:value-type="float" office:value="18.504000000000001" table:style-name="ce30">
            <text:p>19<text:s/></text:p>
          </table:table-cell>
          <table:table-cell table:style-name="ce1"/>
          <table:table-cell office:value-type="float" office:value="18.504000000000001" table:formula="of:=[.P70]-[.Q70]" table:style-name="ce34">
            <text:p>19<text:s/></text:p>
          </table:table-cell>
          <table:table-cell table:number-columns-repeated="16366"/>
        </table:table-row>
        <table:table-row table:style-name="ro3">
          <table:table-cell office:value-type="float" office:value="158" table:style-name="ce17">
            <text:p>15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中科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余金庫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72534#50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81" table:formula="of:=[.J71]+[.K71]" table:style-name="ce17">
            <text:p>81</text:p>
          </table:table-cell>
          <table:table-cell office:value-type="float" office:value="6.48" table:formula="of:=[.L71]*0.08" table:style-name="ce19">
            <text:p>6.48</text:p>
          </table:table-cell>
          <table:table-cell office:value-type="float" office:value="99.921600000000012" table:formula="of:=[.M71]*15.42" table:style-name="ce19">
            <text:p>99.9216</text:p>
          </table:table-cell>
          <table:table-cell office:value-type="float" office:value="3.3307200000000003" table:formula="of:=[.N71]/30" table:style-name="ce19">
            <text:p>3.33072</text:p>
          </table:table-cell>
          <table:table-cell office:value-type="float" office:value="3.3307200000000003" table:style-name="ce30">
            <text:p>3<text:s/></text:p>
          </table:table-cell>
          <table:table-cell table:style-name="ce1"/>
          <table:table-cell office:value-type="float" office:value="3.3307200000000003" table:formula="of:=[.P71]-[.Q71]" table:style-name="ce34">
            <text:p>3<text:s/></text:p>
          </table:table-cell>
          <table:table-cell table:number-columns-repeated="16366"/>
        </table:table-row>
        <table:table-row table:style-name="ro3">
          <table:table-cell office:value-type="float" office:value="162" table:style-name="ce17">
            <text:p>162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李璧吟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3176353#725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915" table:style-name="ce6">
            <text:p>915</text:p>
          </table:table-cell>
          <table:table-cell office:value-type="float" office:value="58" table:style-name="ce6">
            <text:p>58</text:p>
          </table:table-cell>
          <table:table-cell office:value-type="float" office:value="973" table:formula="of:=[.J72]+[.K72]" table:style-name="ce17">
            <text:p>973</text:p>
          </table:table-cell>
          <table:table-cell office:value-type="float" office:value="77.84" table:formula="of:=[.L72]*0.08" table:style-name="ce19">
            <text:p>77.84</text:p>
          </table:table-cell>
          <table:table-cell office:value-type="float" office:value="1200.2927999999999" table:formula="of:=[.M72]*15.42" table:style-name="ce19">
            <text:p>1200.2928</text:p>
          </table:table-cell>
          <table:table-cell office:value-type="float" office:value="40.00976" table:formula="of:=[.N72]/30" table:style-name="ce19">
            <text:p>40.00976</text:p>
          </table:table-cell>
          <table:table-cell office:value-type="float" office:value="40.00976" table:style-name="ce30">
            <text:p>40<text:s/></text:p>
          </table:table-cell>
          <table:table-cell table:style-name="ce1"/>
          <table:table-cell office:value-type="float" office:value="40.00976" table:formula="of:=[.P72]-[.Q72]" table:style-name="ce34">
            <text:p>40<text:s/></text:p>
          </table:table-cell>
          <table:table-cell table:number-columns-repeated="16366"/>
        </table:table-row>
        <table:table-row table:style-name="ro3">
          <table:table-cell office:value-type="float" office:value="165" table:style-name="ce17">
            <text:p>16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三田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玟馨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262400#71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81" table:style-name="ce6">
            <text:p>281</text:p>
          </table:table-cell>
          <table:table-cell office:value-type="float" office:value="40" table:style-name="ce6">
            <text:p>40</text:p>
          </table:table-cell>
          <table:table-cell office:value-type="float" office:value="321" table:formula="of:=[.J73]+[.K73]" table:style-name="ce17">
            <text:p>321</text:p>
          </table:table-cell>
          <table:table-cell office:value-type="float" office:value="25.68" table:formula="of:=[.L73]*0.08" table:style-name="ce19">
            <text:p>25.68</text:p>
          </table:table-cell>
          <table:table-cell office:value-type="float" office:value="395.98559999999998" table:formula="of:=[.M73]*15.42" table:style-name="ce19">
            <text:p>395.9856</text:p>
          </table:table-cell>
          <table:table-cell office:value-type="float" office:value="13.19952" table:formula="of:=[.N73]/30" table:style-name="ce19">
            <text:p>13.19952</text:p>
          </table:table-cell>
          <table:table-cell office:value-type="float" office:value="13.19952" table:style-name="ce30">
            <text:p>13<text:s/></text:p>
          </table:table-cell>
          <table:table-cell table:style-name="ce1"/>
          <table:table-cell office:value-type="float" office:value="13.19952" table:formula="of:=[.P73]-[.Q73]" table:style-name="ce34">
            <text:p>13<text:s/></text:p>
          </table:table-cell>
          <table:table-cell table:number-columns-repeated="16366"/>
        </table:table-row>
        <table:table-row table:style-name="ro3">
          <table:table-cell office:value-type="float" office:value="166" table:style-name="ce17">
            <text:p>16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槺榔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蔡文勝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562684#73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50" table:style-name="ce6">
            <text:p>250</text:p>
          </table:table-cell>
          <table:table-cell office:value-type="float" office:value="33" table:style-name="ce6">
            <text:p>33</text:p>
          </table:table-cell>
          <table:table-cell office:value-type="float" office:value="283" table:formula="of:=[.J74]+[.K74]" table:style-name="ce17">
            <text:p>283</text:p>
          </table:table-cell>
          <table:table-cell office:value-type="float" office:value="22.64" table:formula="of:=[.L74]*0.08" table:style-name="ce19">
            <text:p>22.64</text:p>
          </table:table-cell>
          <table:table-cell office:value-type="float" office:value="349.10880000000003" table:formula="of:=[.M74]*15.42" table:style-name="ce19">
            <text:p>349.1088</text:p>
          </table:table-cell>
          <table:table-cell office:value-type="float" office:value="11.63696" table:formula="of:=[.N74]/30" table:style-name="ce19">
            <text:p>11.63696</text:p>
          </table:table-cell>
          <table:table-cell office:value-type="float" office:value="11.63696" table:style-name="ce30">
            <text:p>12<text:s/></text:p>
          </table:table-cell>
          <table:table-cell table:style-name="ce1"/>
          <table:table-cell office:value-type="float" office:value="11.63696" table:formula="of:=[.P74]-[.Q74]" table:style-name="ce34">
            <text:p>12<text:s/></text:p>
          </table:table-cell>
          <table:table-cell table:number-columns-repeated="16366"/>
        </table:table-row>
        <table:table-row table:style-name="ro3">
          <table:table-cell office:value-type="float" office:value="167" table:style-name="ce17">
            <text:p>167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梧南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林淑真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567968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15" table:style-name="ce6">
            <text:p>15</text:p>
          </table:table-cell>
          <table:table-cell office:value-type="float" office:value="221" table:formula="of:=[.J75]+[.K75]" table:style-name="ce17">
            <text:p>221</text:p>
          </table:table-cell>
          <table:table-cell office:value-type="float" office:value="17.68" table:formula="of:=[.L75]*0.08" table:style-name="ce19">
            <text:p>17.68</text:p>
          </table:table-cell>
          <table:table-cell office:value-type="float" office:value="272.62560000000002" table:formula="of:=[.M75]*15.42" table:style-name="ce19">
            <text:p>272.6256</text:p>
          </table:table-cell>
          <table:table-cell office:value-type="float" office:value="9.0875200000000014" table:formula="of:=[.N75]/30" table:style-name="ce19">
            <text:p>9.08752</text:p>
          </table:table-cell>
          <table:table-cell office:value-type="float" office:value="9.0875200000000014" table:style-name="ce30">
            <text:p>9<text:s/></text:p>
          </table:table-cell>
          <table:table-cell table:style-name="ce1"/>
          <table:table-cell office:value-type="float" office:value="9.0875200000000014" table:formula="of:=[.P75]-[.Q75]" table:style-name="ce34">
            <text:p>9<text:s/></text:p>
          </table:table-cell>
          <table:table-cell table:number-columns-repeated="16366"/>
        </table:table-row>
        <table:table-row table:style-name="ro3">
          <table:table-cell office:value-type="float" office:value="168" table:style-name="ce17">
            <text:p>168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中港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黃啟瑞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655929#72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170" table:formula="of:=[.J76]+[.K76]" table:style-name="ce17">
            <text:p>170</text:p>
          </table:table-cell>
          <table:table-cell office:value-type="float" office:value="13.6" table:formula="of:=[.L76]*0.08" table:style-name="ce19">
            <text:p>13.6</text:p>
          </table:table-cell>
          <table:table-cell office:value-type="float" office:value="209.71199999999999" table:formula="of:=[.M76]*15.42" table:style-name="ce19">
            <text:p>209.712</text:p>
          </table:table-cell>
          <table:table-cell office:value-type="float" office:value="6.9903999999999993" table:formula="of:=[.N76]/30" table:style-name="ce19">
            <text:p>6.9904</text:p>
          </table:table-cell>
          <table:table-cell office:value-type="float" office:value="6.9903999999999993" table:style-name="ce30">
            <text:p>7<text:s/></text:p>
          </table:table-cell>
          <table:table-cell table:style-name="ce1"/>
          <table:table-cell office:value-type="float" office:value="6.9903999999999993" table:formula="of:=[.P76]-[.Q76]" table:style-name="ce34">
            <text:p>7<text:s/></text:p>
          </table:table-cell>
          <table:table-cell table:number-columns-repeated="16366"/>
        </table:table-row>
        <table:table-row table:style-name="ro3">
          <table:table-cell office:value-type="float" office:value="169" table:style-name="ce17">
            <text:p>169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大德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央靜慧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568928#231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151" table:style-name="ce6">
            <text:p>1151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3.44" table:formula="of:=[.L77]*0.08" table:style-name="ce19">
            <text:p>3.44</text:p>
          </table:table-cell>
          <table:table-cell office:value-type="float" office:value="53.044800000000002" table:formula="of:=[.M77]*15.42" table:style-name="ce19">
            <text:p>53.0448</text:p>
          </table:table-cell>
          <table:table-cell office:value-type="float" office:value="1.7681600000000002" table:formula="of:=[.N77]/30" table:style-name="ce19">
            <text:p>1.76816</text:p>
          </table:table-cell>
          <table:table-cell office:value-type="float" office:value="1.7681600000000002" table:style-name="ce30">
            <text:p>2<text:s/></text:p>
          </table:table-cell>
          <table:table-cell table:style-name="ce1"/>
          <table:table-cell office:value-type="float" office:value="1.7681600000000002" table:formula="of:=[.P77]-[.Q77]" table:style-name="ce34">
            <text:p>2<text:s/></text:p>
          </table:table-cell>
          <table:table-cell table:number-columns-repeated="16366"/>
        </table:table-row>
        <table:table-row table:style-name="ro3">
          <table:table-cell office:value-type="float" office:value="170" table:style-name="ce17">
            <text:p>17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大楊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施惠華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20063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70" table:style-name="ce6">
            <text:p>170</text:p>
          </table:table-cell>
          <table:table-cell office:value-type="float" office:value="20" table:style-name="ce6">
            <text:p>20</text:p>
          </table:table-cell>
          <table:table-cell office:value-type="float" office:value="190" table:formula="of:=[.J78]+[.K78]" table:style-name="ce17">
            <text:p>190</text:p>
          </table:table-cell>
          <table:table-cell office:value-type="float" office:value="15.200000000000001" table:formula="of:=[.L78]*0.08" table:style-name="ce19">
            <text:p>15.2</text:p>
          </table:table-cell>
          <table:table-cell office:value-type="float" office:value="234.38400000000001" table:formula="of:=[.M78]*15.42" table:style-name="ce19">
            <text:p>234.384</text:p>
          </table:table-cell>
          <table:table-cell office:value-type="float" office:value="7.8128000000000002" table:formula="of:=[.N78]/30" table:style-name="ce19">
            <text:p>7.8128</text:p>
          </table:table-cell>
          <table:table-cell office:value-type="float" office:value="7.8128000000000002" table:style-name="ce30">
            <text:p>8<text:s/></text:p>
          </table:table-cell>
          <table:table-cell table:style-name="ce1"/>
          <table:table-cell office:value-type="float" office:value="7.8128000000000002" table:formula="of:=[.P78]-[.Q78]" table:style-name="ce34">
            <text:p>8<text:s/></text:p>
          </table:table-cell>
          <table:table-cell table:number-columns-repeated="16366"/>
        </table:table-row>
        <table:table-row table:style-name="ro3">
          <table:table-cell office:value-type="float" office:value="171" table:style-name="ce17">
            <text:p>17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吳厝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黃朝揚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200864#21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72" table:formula="of:=[.J79]+[.K79]" table:style-name="ce17">
            <text:p>72</text:p>
          </table:table-cell>
          <table:table-cell office:value-type="float" office:value="5.76" table:formula="of:=[.L79]*0.08" table:style-name="ce19">
            <text:p>5.76</text:p>
          </table:table-cell>
          <table:table-cell office:value-type="float" office:value="88.819199999999995" table:formula="of:=[.M79]*15.42" table:style-name="ce19">
            <text:p>88.8192</text:p>
          </table:table-cell>
          <table:table-cell office:value-type="float" office:value="2.9606399999999997" table:formula="of:=[.N79]/30" table:style-name="ce19">
            <text:p>2.96064</text:p>
          </table:table-cell>
          <table:table-cell office:value-type="float" office:value="2.9606399999999997" table:style-name="ce30">
            <text:p>3<text:s/></text:p>
          </table:table-cell>
          <table:table-cell table:style-name="ce1"/>
          <table:table-cell office:value-type="float" office:value="2.9606399999999997" table:formula="of:=[.P79]-[.Q79]" table:style-name="ce34">
            <text:p>3<text:s/></text:p>
          </table:table-cell>
          <table:table-cell table:number-columns-repeated="16366"/>
        </table:table-row>
        <table:table-row table:style-name="ro3">
          <table:table-cell office:value-type="float" office:value="172" table:style-name="ce17">
            <text:p>17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舘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龔敏慧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154353#13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72" table:formula="of:=[.J80]+[.K80]" table:style-name="ce17">
            <text:p>72</text:p>
          </table:table-cell>
          <table:table-cell office:value-type="float" office:value="5.76" table:formula="of:=[.L80]*0.08" table:style-name="ce19">
            <text:p>5.76</text:p>
          </table:table-cell>
          <table:table-cell office:value-type="float" office:value="88.819199999999995" table:formula="of:=[.M80]*15.42" table:style-name="ce19">
            <text:p>88.8192</text:p>
          </table:table-cell>
          <table:table-cell office:value-type="float" office:value="2.9606399999999997" table:formula="of:=[.N80]/30" table:style-name="ce19">
            <text:p>2.96064</text:p>
          </table:table-cell>
          <table:table-cell office:value-type="float" office:value="2.9606399999999997" table:style-name="ce30">
            <text:p>3<text:s/></text:p>
          </table:table-cell>
          <table:table-cell table:style-name="ce1"/>
          <table:table-cell office:value-type="float" office:value="2.9606399999999997" table:formula="of:=[.P80]-[.Q80]" table:style-name="ce34">
            <text:p>3<text:s/></text:p>
          </table:table-cell>
          <table:table-cell table:number-columns-repeated="16366"/>
        </table:table-row>
        <table:table-row table:style-name="ro3">
          <table:table-cell office:value-type="float" office:value="173" table:style-name="ce17">
            <text:p>17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蔡佳雯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22 3369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414" table:style-name="ce6">
            <text:p>414</text:p>
          </table:table-cell>
          <table:table-cell office:value-type="float" office:value="34" table:style-name="ce6">
            <text:p>34</text:p>
          </table:table-cell>
          <table:table-cell office:value-type="float" office:value="448" table:formula="of:=[.J81]+[.K81]" table:style-name="ce17">
            <text:p>448</text:p>
          </table:table-cell>
          <table:table-cell office:value-type="float" office:value="35.840000000000003" table:formula="of:=[.L81]*0.08" table:style-name="ce19">
            <text:p>35.84</text:p>
          </table:table-cell>
          <table:table-cell office:value-type="float" office:value="552.65280000000007" table:formula="of:=[.M81]*15.42" table:style-name="ce19">
            <text:p>552.6528</text:p>
          </table:table-cell>
          <table:table-cell office:value-type="float" office:value="18.421760000000003" table:formula="of:=[.N81]/30" table:style-name="ce19">
            <text:p>18.42176</text:p>
          </table:table-cell>
          <table:table-cell office:value-type="float" office:value="18.421760000000003" table:style-name="ce30">
            <text:p>18<text:s/></text:p>
          </table:table-cell>
          <table:table-cell table:style-name="ce1"/>
          <table:table-cell office:value-type="float" office:value="18.421760000000003" table:formula="of:=[.P81]-[.Q81]" table:style-name="ce34">
            <text:p>18<text:s/></text:p>
          </table:table-cell>
          <table:table-cell table:number-columns-repeated="16366"/>
        </table:table-row>
        <table:table-row table:style-name="ro3">
          <table:table-cell office:value-type="float" office:value="174" table:style-name="ce17">
            <text:p>174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文怜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723006#719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92" table:style-name="ce6">
            <text:p>292</text:p>
          </table:table-cell>
          <table:table-cell office:value-type="float" office:value="40" table:style-name="ce6">
            <text:p>40</text:p>
          </table:table-cell>
          <table:table-cell office:value-type="float" office:value="332" table:formula="of:=[.J82]+[.K82]" table:style-name="ce17">
            <text:p>332</text:p>
          </table:table-cell>
          <table:table-cell office:value-type="float" office:value="26.560000000000002" table:formula="of:=[.L82]*0.08" table:style-name="ce19">
            <text:p>26.56</text:p>
          </table:table-cell>
          <table:table-cell office:value-type="float" office:value="409.55520000000001" table:formula="of:=[.M82]*15.42" table:style-name="ce19">
            <text:p>409.5552</text:p>
          </table:table-cell>
          <table:table-cell office:value-type="float" office:value="13.65184" table:formula="of:=[.N82]/30" table:style-name="ce19">
            <text:p>13.65184</text:p>
          </table:table-cell>
          <table:table-cell office:value-type="float" office:value="13.65184" table:style-name="ce30">
            <text:p>14<text:s/></text:p>
          </table:table-cell>
          <table:table-cell table:style-name="ce1"/>
          <table:table-cell office:value-type="float" office:value="13.65184" table:formula="of:=[.P82]-[.Q82]" table:style-name="ce34">
            <text:p>14<text:s/></text:p>
          </table:table-cell>
          <table:table-cell table:number-columns-repeated="16366"/>
        </table:table-row>
        <table:table-row table:style-name="ro3">
          <table:table-cell office:value-type="float" office:value="175" table:style-name="ce17">
            <text:p>175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土牛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溫明珓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16043#6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69" table:style-name="ce6">
            <text:p>169</text:p>
          </table:table-cell>
          <table:table-cell office:value-type="float" office:value="25" table:style-name="ce6">
            <text:p>25</text:p>
          </table:table-cell>
          <table:table-cell office:value-type="float" office:value="194" table:formula="of:=[.J83]+[.K83]" table:style-name="ce17">
            <text:p>194</text:p>
          </table:table-cell>
          <table:table-cell office:value-type="float" office:value="15.52" table:formula="of:=[.L83]*0.08" table:style-name="ce19">
            <text:p>15.52</text:p>
          </table:table-cell>
          <table:table-cell office:value-type="float" office:value="239.3184" table:formula="of:=[.M83]*15.42" table:style-name="ce19">
            <text:p>239.3184</text:p>
          </table:table-cell>
          <table:table-cell office:value-type="float" office:value="7.9772799999999995" table:formula="of:=[.N83]/30" table:style-name="ce19">
            <text:p>7.97728</text:p>
          </table:table-cell>
          <table:table-cell office:value-type="float" office:value="7.9772799999999995" table:style-name="ce30">
            <text:p>8<text:s/></text:p>
          </table:table-cell>
          <table:table-cell table:style-name="ce1"/>
          <table:table-cell office:value-type="float" office:value="7.9772799999999995" table:formula="of:=[.P83]-[.Q83]" table:style-name="ce34">
            <text:p>8<text:s/></text:p>
          </table:table-cell>
          <table:table-cell table:number-columns-repeated="16366"/>
        </table:table-row>
        <table:table-row table:style-name="ro3">
          <table:table-cell office:value-type="float" office:value="176" table:style-name="ce17">
            <text:p>17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逢甲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楊麗慧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23900475#73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25" table:style-name="ce6">
            <text:p>25</text:p>
          </table:table-cell>
          <table:table-cell office:value-type="float" office:value="125" table:formula="of:=[.J84]+[.K84]" table:style-name="ce17">
            <text:p>125</text:p>
          </table:table-cell>
          <table:table-cell office:value-type="float" office:value="10" table:formula="of:=[.L84]*0.08" table:style-name="ce19">
            <text:p>10</text:p>
          </table:table-cell>
          <table:table-cell office:value-type="float" office:value="154.19999999999999" table:formula="of:=[.M84]*15.42" table:style-name="ce19">
            <text:p>154.2</text:p>
          </table:table-cell>
          <table:table-cell office:value-type="float" office:value="5.14" table:formula="of:=[.N84]/30" table:style-name="ce19">
            <text:p>5.14</text:p>
          </table:table-cell>
          <table:table-cell office:value-type="float" office:value="5.14" table:style-name="ce30">
            <text:p>5<text:s/></text:p>
          </table:table-cell>
          <table:table-cell table:style-name="ce1"/>
          <table:table-cell office:value-type="float" office:value="5.14" table:formula="of:=[.P84]-[.Q84]" table:style-name="ce34">
            <text:p>5<text:s/></text:p>
          </table:table-cell>
          <table:table-cell table:number-columns-repeated="16366"/>
        </table:table-row>
        <table:table-row table:style-name="ro3">
          <table:table-cell office:value-type="float" office:value="177" table:style-name="ce17">
            <text:p>17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建功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白可莉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4367042#72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340" table:style-name="ce6">
            <text:p>1340</text:p>
          </table:table-cell>
          <table:table-cell office:value-type="float" office:value="112" table:style-name="ce6">
            <text:p>112</text:p>
          </table:table-cell>
          <table:table-cell office:value-type="float" office:value="1452" table:formula="of:=[.J85]+[.K85]" table:style-name="ce17">
            <text:p>1452</text:p>
          </table:table-cell>
          <table:table-cell office:value-type="float" office:value="116.16" table:formula="of:=[.L85]*0.08" table:style-name="ce19">
            <text:p>116.16</text:p>
          </table:table-cell>
          <table:table-cell office:value-type="float" office:value="1791.1871999999998" table:formula="of:=[.M85]*15.42" table:style-name="ce19">
            <text:p>1791.1872</text:p>
          </table:table-cell>
          <table:table-cell office:value-type="float" office:value="59.706239999999994" table:formula="of:=[.N85]/30" table:style-name="ce19">
            <text:p>59.70624</text:p>
          </table:table-cell>
          <table:table-cell office:value-type="float" office:value="59.706239999999994" table:style-name="ce30">
            <text:p>60<text:s/></text:p>
          </table:table-cell>
          <table:table-cell table:style-name="ce1"/>
          <table:table-cell office:value-type="float" office:value="59.706239999999994" table:formula="of:=[.P85]-[.Q85]" table:style-name="ce34">
            <text:p>60<text:s/></text:p>
          </table:table-cell>
          <table:table-cell table:number-columns-repeated="16366"/>
        </table:table-row>
        <table:table-row table:style-name="ro3">
          <table:table-cell office:value-type="float" office:value="178" table:style-name="ce17">
            <text:p>17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功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周芝嬿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4370696#72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640" table:style-name="ce6">
            <text:p>1640</text:p>
          </table:table-cell>
          <table:table-cell office:value-type="float" office:value="107" table:style-name="ce6">
            <text:p>107</text:p>
          </table:table-cell>
          <table:table-cell office:value-type="float" office:value="1747" table:formula="of:=[.J86]+[.K86]" table:style-name="ce17">
            <text:p>1747</text:p>
          </table:table-cell>
          <table:table-cell office:value-type="float" office:value="139.76" table:formula="of:=[.L86]*0.08" table:style-name="ce19">
            <text:p>139.76</text:p>
          </table:table-cell>
          <table:table-cell office:value-type="float" office:value="2155.0991999999997" table:formula="of:=[.M86]*15.42" table:style-name="ce19">
            <text:p>2155.0992</text:p>
          </table:table-cell>
          <table:table-cell office:value-type="float" office:value="71.836639999999989" table:formula="of:=[.N86]/30" table:style-name="ce19">
            <text:p>71.83664</text:p>
          </table:table-cell>
          <table:table-cell office:value-type="float" office:value="71.836639999999989" table:style-name="ce30">
            <text:p>72<text:s/></text:p>
          </table:table-cell>
          <table:table-cell table:style-name="ce1"/>
          <table:table-cell office:value-type="float" office:value="71.836639999999989" table:formula="of:=[.P86]-[.Q86]" table:style-name="ce34">
            <text:p>72<text:s/></text:p>
          </table:table-cell>
          <table:table-cell table:number-columns-repeated="16366"/>
        </table:table-row>
        <table:table-row table:style-name="ro3">
          <table:table-cell office:value-type="float" office:value="179" table:style-name="ce17">
            <text:p>17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坑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顏錦珠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2390748#816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75" table:style-name="ce6">
            <text:p>275</text:p>
          </table:table-cell>
          <table:table-cell office:value-type="float" office:value="35" table:style-name="ce6">
            <text:p>35</text:p>
          </table:table-cell>
          <table:table-cell office:value-type="float" office:value="310" table:formula="of:=[.J87]+[.K87]" table:style-name="ce17">
            <text:p>310</text:p>
          </table:table-cell>
          <table:table-cell office:value-type="float" office:value="24.8" table:formula="of:=[.L87]*0.08" table:style-name="ce19">
            <text:p>24.8</text:p>
          </table:table-cell>
          <table:table-cell office:value-type="float" office:value="382.416" table:formula="of:=[.M87]*15.42" table:style-name="ce19">
            <text:p>382.416</text:p>
          </table:table-cell>
          <table:table-cell office:value-type="float" office:value="12.747199999999999" table:formula="of:=[.N87]/30" table:style-name="ce19">
            <text:p>12.7472</text:p>
          </table:table-cell>
          <table:table-cell office:value-type="float" office:value="12.747199999999999" table:style-name="ce30">
            <text:p>13<text:s/></text:p>
          </table:table-cell>
          <table:table-cell table:style-name="ce1"/>
          <table:table-cell office:value-type="float" office:value="12.747199999999999" table:formula="of:=[.P87]-[.Q87]" table:style-name="ce34">
            <text:p>13<text:s/></text:p>
          </table:table-cell>
          <table:table-cell table:number-columns-repeated="16366"/>
        </table:table-row>
        <table:table-row table:style-name="ro3">
          <table:table-cell office:value-type="float" office:value="181" table:style-name="ce17">
            <text:p>181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春安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曾淑婉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3894408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346" table:style-name="ce6">
            <text:p>346</text:p>
          </table:table-cell>
          <table:table-cell office:value-type="float" office:value="40" table:style-name="ce6">
            <text:p>40</text:p>
          </table:table-cell>
          <table:table-cell office:value-type="float" office:value="386" table:formula="of:=[.J88]+[.K88]" table:style-name="ce17">
            <text:p>386</text:p>
          </table:table-cell>
          <table:table-cell office:value-type="float" office:value="30.88" table:formula="of:=[.L88]*0.08" table:style-name="ce19">
            <text:p>30.88</text:p>
          </table:table-cell>
          <table:table-cell office:value-type="float" office:value="476.1696" table:formula="of:=[.M88]*15.42" table:style-name="ce19">
            <text:p>476.1696</text:p>
          </table:table-cell>
          <table:table-cell office:value-type="float" office:value="15.87232" table:formula="of:=[.N88]/30" table:style-name="ce19">
            <text:p>15.87232</text:p>
          </table:table-cell>
          <table:table-cell office:value-type="float" office:value="15.87232" table:style-name="ce30">
            <text:p>16<text:s/></text:p>
          </table:table-cell>
          <table:table-cell table:style-name="ce1"/>
          <table:table-cell office:value-type="float" office:value="15.87232" table:formula="of:=[.P88]-[.Q88]" table:style-name="ce34">
            <text:p>16<text:s/></text:p>
          </table:table-cell>
          <table:table-cell table:number-columns-repeated="16366"/>
        </table:table-row>
        <table:table-row table:style-name="ro3">
          <table:table-cell office:value-type="float" office:value="184" table:style-name="ce17">
            <text:p>184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梧棲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鄭淑文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562834#172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851" table:style-name="ce6">
            <text:p>851</text:p>
          </table:table-cell>
          <table:table-cell office:value-type="float" office:value="66" table:style-name="ce6">
            <text:p>66</text:p>
          </table:table-cell>
          <table:table-cell office:value-type="float" office:value="917" table:formula="of:=[.J89]+[.K89]" table:style-name="ce17">
            <text:p>917</text:p>
          </table:table-cell>
          <table:table-cell office:value-type="float" office:value="73.36" table:formula="of:=[.L89]*0.08" table:style-name="ce19">
            <text:p>73.36</text:p>
          </table:table-cell>
          <table:table-cell office:value-type="float" office:value="1131.2112" table:formula="of:=[.M89]*15.42" table:style-name="ce19">
            <text:p>1131.2112</text:p>
          </table:table-cell>
          <table:table-cell office:value-type="float" office:value="37.707039999999999" table:formula="of:=[.N89]/30" table:style-name="ce19">
            <text:p>37.70704</text:p>
          </table:table-cell>
          <table:table-cell office:value-type="float" office:value="37.707039999999999" table:style-name="ce30">
            <text:p>38<text:s/></text:p>
          </table:table-cell>
          <table:table-cell table:style-name="ce1"/>
          <table:table-cell office:value-type="float" office:value="37.707039999999999" table:formula="of:=[.P89]-[.Q89]" table:style-name="ce34">
            <text:p>38<text:s/></text:p>
          </table:table-cell>
          <table:table-cell table:number-columns-repeated="16366"/>
        </table:table-row>
        <table:table-row table:style-name="ro3">
          <table:table-cell office:value-type="float" office:value="185" table:style-name="ce17">
            <text:p>185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瑞峰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林慎亭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911291#733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515" table:style-name="ce6">
            <text:p>515</text:p>
          </table:table-cell>
          <table:table-cell office:value-type="float" office:value="50" table:style-name="ce6">
            <text:p>50</text:p>
          </table:table-cell>
          <table:table-cell office:value-type="float" office:value="565" table:formula="of:=[.J90]+[.K90]" table:style-name="ce17">
            <text:p>565</text:p>
          </table:table-cell>
          <table:table-cell office:value-type="float" office:value="45.2" table:formula="of:=[.L90]*0.08" table:style-name="ce19">
            <text:p>45.2</text:p>
          </table:table-cell>
          <table:table-cell office:value-type="float" office:value="696.98400000000004" table:formula="of:=[.M90]*15.42" table:style-name="ce19">
            <text:p>696.984</text:p>
          </table:table-cell>
          <table:table-cell office:value-type="float" office:value="23.232800000000001" table:formula="of:=[.N90]/30" table:style-name="ce19">
            <text:p>23.2328</text:p>
          </table:table-cell>
          <table:table-cell office:value-type="float" office:value="23.232800000000001" table:style-name="ce30">
            <text:p>23<text:s/></text:p>
          </table:table-cell>
          <table:table-cell table:style-name="ce1"/>
          <table:table-cell office:value-type="float" office:value="23.232800000000001" table:formula="of:=[.P90]-[.Q90]" table:style-name="ce34">
            <text:p>23<text:s/></text:p>
          </table:table-cell>
          <table:table-cell table:number-columns-repeated="16366"/>
        </table:table-row>
        <table:table-row table:style-name="ro3">
          <table:table-cell office:value-type="float" office:value="186" table:style-name="ce17">
            <text:p>186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勢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黃韻如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73442#31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790" table:style-name="ce6">
            <text:p>790</text:p>
          </table:table-cell>
          <table:table-cell office:value-type="float" office:value="30" table:style-name="ce6">
            <text:p>30</text:p>
          </table:table-cell>
          <table:table-cell office:value-type="float" office:value="820" table:formula="of:=[.J91]+[.K91]" table:style-name="ce17">
            <text:p>820</text:p>
          </table:table-cell>
          <table:table-cell office:value-type="float" office:value="65.599999999999994" table:formula="of:=[.L91]*0.08" table:style-name="ce19">
            <text:p>65.6</text:p>
          </table:table-cell>
          <table:table-cell office:value-type="float" office:value="1011.5519999999999" table:formula="of:=[.M91]*15.42" table:style-name="ce19">
            <text:p>1011.552</text:p>
          </table:table-cell>
          <table:table-cell office:value-type="float" office:value="33.718399999999995" table:formula="of:=[.N91]/30" table:style-name="ce19">
            <text:p>33.7184</text:p>
          </table:table-cell>
          <table:table-cell office:value-type="float" office:value="33.718399999999995" table:style-name="ce30">
            <text:p>34<text:s/></text:p>
          </table:table-cell>
          <table:table-cell table:style-name="ce1"/>
          <table:table-cell office:value-type="float" office:value="33.718399999999995" table:formula="of:=[.P91]-[.Q91]" table:style-name="ce34">
            <text:p>34<text:s/></text:p>
          </table:table-cell>
          <table:table-cell table:number-columns-repeated="16366"/>
        </table:table-row>
        <table:table-row table:style-name="ro3">
          <table:table-cell office:value-type="float" office:value="187" table:style-name="ce17">
            <text:p>187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石城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陳佳珮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73152#708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04" table:style-name="ce6">
            <text:p>104</text:p>
          </table:table-cell>
          <table:table-cell office:value-type="float" office:value="38" table:style-name="ce6">
            <text:p>38</text:p>
          </table:table-cell>
          <table:table-cell office:value-type="float" office:value="142" table:formula="of:=[.J92]+[.K92]" table:style-name="ce17">
            <text:p>142</text:p>
          </table:table-cell>
          <table:table-cell office:value-type="float" office:value="11.36" table:formula="of:=[.L92]*0.08" table:style-name="ce19">
            <text:p>11.36</text:p>
          </table:table-cell>
          <table:table-cell office:value-type="float" office:value="175.1712" table:formula="of:=[.M92]*15.42" table:style-name="ce19">
            <text:p>175.1712</text:p>
          </table:table-cell>
          <table:table-cell office:value-type="float" office:value="5.8390399999999998" table:formula="of:=[.N92]/30" table:style-name="ce19">
            <text:p>5.83904</text:p>
          </table:table-cell>
          <table:table-cell office:value-type="float" office:value="5.8390399999999998" table:style-name="ce30">
            <text:p>6<text:s/></text:p>
          </table:table-cell>
          <table:table-cell table:style-name="ce1"/>
          <table:table-cell office:value-type="float" office:value="5.8390399999999998" table:formula="of:=[.P92]-[.Q92]" table:style-name="ce34">
            <text:p>6<text:s/></text:p>
          </table:table-cell>
          <table:table-cell table:number-columns-repeated="16366"/>
        </table:table-row>
        <table:table-row table:style-name="ro3">
          <table:table-cell office:value-type="float" office:value="188" table:style-name="ce17">
            <text:p>188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小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吳宥溱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5881083#733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80" table:style-name="ce6">
            <text:p>280</text:p>
          </table:table-cell>
          <table:table-cell office:value-type="float" office:value="20" table:style-name="ce6">
            <text:p>20</text:p>
          </table:table-cell>
          <table:table-cell office:value-type="float" office:value="300" table:formula="of:=[.J93]+[.K93]" table:style-name="ce17">
            <text:p>300</text:p>
          </table:table-cell>
          <table:table-cell office:value-type="float" office:value="24" table:formula="of:=[.L93]*0.08" table:style-name="ce19">
            <text:p>24</text:p>
          </table:table-cell>
          <table:table-cell office:value-type="float" office:value="370.08" table:formula="of:=[.M93]*15.42" table:style-name="ce19">
            <text:p>370.08</text:p>
          </table:table-cell>
          <table:table-cell office:value-type="float" office:value="12.336" table:formula="of:=[.N93]/30" table:style-name="ce19">
            <text:p>12.336</text:p>
          </table:table-cell>
          <table:table-cell office:value-type="float" office:value="12.336" table:style-name="ce30">
            <text:p>12<text:s/></text:p>
          </table:table-cell>
          <table:table-cell table:style-name="ce1"/>
          <table:table-cell office:value-type="float" office:value="12.336" table:formula="of:=[.P93]-[.Q93]" table:style-name="ce34">
            <text:p>12<text:s/></text:p>
          </table:table-cell>
          <table:table-cell table:number-columns-repeated="16366"/>
        </table:table-row>
        <table:table-row table:style-name="ro3">
          <table:table-cell office:value-type="float" office:value="189" table:style-name="ce17">
            <text:p>189</text:p>
          </table:table-cell>
          <table:table-cell office:value-type="string" table:style-name="ce25">
            <text:p>東區</text:p>
          </table:table-cell>
          <table:table-cell office:value-type="string" table:style-name="ce25">
            <text:p>東峰國中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李明如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2825133#72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60" table:style-name="ce6">
            <text:p>260</text:p>
          </table:table-cell>
          <table:table-cell office:value-type="float" office:value="30" table:style-name="ce6">
            <text:p>30</text:p>
          </table:table-cell>
          <table:table-cell office:value-type="float" office:value="290" table:formula="of:=[.J94]+[.K94]" table:style-name="ce17">
            <text:p>290</text:p>
          </table:table-cell>
          <table:table-cell office:value-type="float" office:value="23.2" table:formula="of:=[.L94]*0.08" table:style-name="ce19">
            <text:p>23.2</text:p>
          </table:table-cell>
          <table:table-cell office:value-type="float" office:value="357.74399999999997" table:formula="of:=[.M94]*15.42" table:style-name="ce19">
            <text:p>357.744</text:p>
          </table:table-cell>
          <table:table-cell office:value-type="float" office:value="11.924799999999999" table:formula="of:=[.N94]/30" table:style-name="ce19">
            <text:p>11.9248</text:p>
          </table:table-cell>
          <table:table-cell office:value-type="float" office:value="11.924799999999999" table:style-name="ce30">
            <text:p>12<text:s/></text:p>
          </table:table-cell>
          <table:table-cell table:style-name="ce1"/>
          <table:table-cell office:value-type="float" office:value="11.924799999999999" table:formula="of:=[.P94]-[.Q94]" table:style-name="ce34">
            <text:p>12<text:s/></text:p>
          </table:table-cell>
          <table:table-cell table:number-columns-repeated="16366"/>
        </table:table-row>
        <table:table-row table:style-name="ro3">
          <table:table-cell office:value-type="float" office:value="190" table:style-name="ce17">
            <text:p>190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張淑莉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3826178#727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781" table:style-name="ce6">
            <text:p>781</text:p>
          </table:table-cell>
          <table:table-cell office:value-type="float" office:value="70" table:style-name="ce6">
            <text:p>70</text:p>
          </table:table-cell>
          <table:table-cell office:value-type="float" office:value="851" table:formula="of:=[.J95]+[.K95]" table:style-name="ce17">
            <text:p>851</text:p>
          </table:table-cell>
          <table:table-cell office:value-type="float" office:value="68.08" table:formula="of:=[.L95]*0.08" table:style-name="ce19">
            <text:p>68.08</text:p>
          </table:table-cell>
          <table:table-cell office:value-type="float" office:value="1049.7936" table:formula="of:=[.M95]*15.42" table:style-name="ce19">
            <text:p>1049.7936</text:p>
          </table:table-cell>
          <table:table-cell office:value-type="float" office:value="34.993119999999998" table:formula="of:=[.N95]/30" table:style-name="ce19">
            <text:p>34.99312</text:p>
          </table:table-cell>
          <table:table-cell office:value-type="float" office:value="34.993119999999998" table:style-name="ce30">
            <text:p>35<text:s/></text:p>
          </table:table-cell>
          <table:table-cell table:style-name="ce1"/>
          <table:table-cell office:value-type="float" office:value="34.993119999999998" table:formula="of:=[.P95]-[.Q95]" table:style-name="ce34">
            <text:p>35<text:s/></text:p>
          </table:table-cell>
          <table:table-cell table:number-columns-repeated="16366"/>
        </table:table-row>
        <table:table-row table:style-name="ro3">
          <table:table-cell office:value-type="float" office:value="191" table:style-name="ce17">
            <text:p>191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張淑停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314606#780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555" table:style-name="ce6">
            <text:p>555</text:p>
          </table:table-cell>
          <table:table-cell office:value-type="float" office:value="48" table:style-name="ce6">
            <text:p>48</text:p>
          </table:table-cell>
          <table:table-cell office:value-type="float" office:value="603" table:formula="of:=[.J96]+[.K96]" table:style-name="ce17">
            <text:p>603</text:p>
          </table:table-cell>
          <table:table-cell office:value-type="float" office:value="48.24" table:formula="of:=[.L96]*0.08" table:style-name="ce19">
            <text:p>48.24</text:p>
          </table:table-cell>
          <table:table-cell office:value-type="float" office:value="743.86080000000004" table:formula="of:=[.M96]*15.42" table:style-name="ce19">
            <text:p>743.8608</text:p>
          </table:table-cell>
          <table:table-cell office:value-type="float" office:value="24.795360000000002" table:formula="of:=[.N96]/30" table:style-name="ce19">
            <text:p>24.79536</text:p>
          </table:table-cell>
          <table:table-cell office:value-type="float" office:value="24.795360000000002" table:style-name="ce30">
            <text:p>25<text:s/></text:p>
          </table:table-cell>
          <table:table-cell table:style-name="ce1"/>
          <table:table-cell office:value-type="float" office:value="24.795360000000002" table:formula="of:=[.P96]-[.Q96]" table:style-name="ce34">
            <text:p>25<text:s/></text:p>
          </table:table-cell>
          <table:table-cell table:number-columns-repeated="16366"/>
        </table:table-row>
        <table:table-row table:style-name="ro3">
          <table:table-cell office:value-type="float" office:value="192" table:style-name="ce17">
            <text:p>192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溪南國中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賴甯麗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3353959#14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200" table:style-name="ce6">
            <text:p>200</text:p>
          </table:table-cell>
          <table:table-cell office:value-type="float" office:value="25" table:style-name="ce6">
            <text:p>25</text:p>
          </table:table-cell>
          <table:table-cell office:value-type="float" office:value="225" table:formula="of:=[.J97]+[.K97]" table:style-name="ce17">
            <text:p>225</text:p>
          </table:table-cell>
          <table:table-cell office:value-type="float" office:value="18" table:formula="of:=[.L97]*0.08" table:style-name="ce19">
            <text:p>18</text:p>
          </table:table-cell>
          <table:table-cell office:value-type="float" office:value="277.56" table:formula="of:=[.M97]*15.42" table:style-name="ce19">
            <text:p>277.56</text:p>
          </table:table-cell>
          <table:table-cell office:value-type="float" office:value="9.2520000000000007" table:formula="of:=[.N97]/30" table:style-name="ce19">
            <text:p>9.252</text:p>
          </table:table-cell>
          <table:table-cell office:value-type="float" office:value="9.2520000000000007" table:style-name="ce30">
            <text:p>9<text:s/></text:p>
          </table:table-cell>
          <table:table-cell table:style-name="ce1"/>
          <table:table-cell office:value-type="float" office:value="9.2520000000000007" table:formula="of:=[.P97]-[.Q97]" table:style-name="ce34">
            <text:p>9<text:s/></text:p>
          </table:table-cell>
          <table:table-cell table:number-columns-repeated="16366"/>
        </table:table-row>
        <table:table-row table:style-name="ro3">
          <table:table-cell office:value-type="float" office:value="193" table:style-name="ce17">
            <text:p>193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津高中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莊育斐</text:p>
          </table:table-cell>
          <table:table-cell office:value-type="string" table:style-name="ce6">
            <text:p>午餐秘書</text:p>
          </table:table-cell>
          <table:table-cell office:value-type="string" table:style-name="ce6">
            <text:p>(04)26304536#812</text:p>
          </table:table-cell>
          <table:table-cell office:value-type="string" table:style-name="ce6">
            <text:p>他校供應</text:p>
          </table:table-cell>
          <table:table-cell office:value-type="string" table:style-name="ce19">
            <text:p>-</text:p>
          </table:table-cell>
          <table:table-cell office:value-type="float" office:value="1117" table:style-name="ce6">
            <text:p>1117</text:p>
          </table:table-cell>
          <table:table-cell office:value-type="float" office:value="95" table:style-name="ce6">
            <text:p>95</text:p>
          </table:table-cell>
          <table:table-cell office:value-type="float" office:value="1212" table:formula="of:=[.J98]+[.K98]" table:style-name="ce17">
            <text:p>1212</text:p>
          </table:table-cell>
          <table:table-cell office:value-type="float" office:value="96.960000000000008" table:formula="of:=[.L98]*0.08" table:style-name="ce19">
            <text:p>96.96</text:p>
          </table:table-cell>
          <table:table-cell office:value-type="float" office:value="1495.1232000000002" table:formula="of:=[.M98]*15.42" table:style-name="ce19">
            <text:p>1495.1232</text:p>
          </table:table-cell>
          <table:table-cell office:value-type="float" office:value="49.837440000000008" table:formula="of:=[.N98]/30" table:style-name="ce19">
            <text:p>49.83744</text:p>
          </table:table-cell>
          <table:table-cell office:value-type="float" office:value="49.837440000000008" table:style-name="ce30">
            <text:p>50<text:s/></text:p>
          </table:table-cell>
          <table:table-cell table:style-name="ce1"/>
          <table:table-cell office:value-type="float" office:value="49.837440000000008" table:formula="of:=[.P98]-[.Q98]" table:style-name="ce34">
            <text:p>50<text:s/></text:p>
          </table:table-cell>
          <table:table-cell table:number-columns-repeated="16366"/>
        </table:table-row>
        <table:table-row table:style-name="ro3">
          <table:table-cell table:number-columns-repeated="12" table:style-name="ce1"/>
          <table:table-cell table:style-name="ce19"/>
          <table:table-cell table:number-columns-repeated="4" table:style-name="ce1"/>
          <table:table-cell office:value-type="float" office:value="2495.512639999999" table:formula="of:=SUM([.R4:.R98])" table:style-name="ce1">
            <text:p>2495.51264</text:p>
          </table:table-cell>
          <table:table-cell table:number-columns-repeated="16366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909___22283__20013__37096__20221_" style:display-name="好_國中部份" style:family="table-cell" style:data-style-name="N0">
      <style:table-cell-properties fo:background-color="#C6EFCE"/>
      <style:text-properties fo:color="#006100" style:font-family-generic="roman"/>
    </style:style>
    <style:style style:name="_22750___22283__20013__37096__20221_" style:display-name="壞_國中部份" style:family="table-cell" style:data-style-name="N0">
      <style:table-cell-properties fo:background-color="#FFC7CE"/>
      <style:text-properties fo:color="#9C0006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陳碩儒</dc:creator>
    <meta:creation-date>2020-10-03T02:02:22Z</meta:creation-date>
    <dc:date>2023-09-20T03:04:36Z</dc:date>
    <meta:print-date>2022-11-28T08:12:20Z</meta:print-date>
  </office:meta>
</office:document-meta>
</file>