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881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2.7458in"/>
    </style:style>
    <style:style style:name="Table1" style:family="table" style:master-page-name="MP0">
      <style:table-properties style:width="6.484in" fo:margin-left="0in" table:align="center"/>
    </style:style>
    <style:style style:name="TableRow5" style:family="table-row">
      <style:table-row-properties style:min-row-height="0.4777in" fo:keep-together="always"/>
    </style:style>
    <style:style style:name="TableCell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4" style:family="table-row">
      <style:table-row-properties style:min-row-height="1.0541in" fo:keep-together="always"/>
    </style:style>
    <style:style style:name="TableCell1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1.3569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8659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8659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8659in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內文" style:family="paragraph">
      <style:text-properties style:font-name="標楷體" style:font-name-asian="標楷體" style:font-weight-complex="bold"/>
    </style:style>
    <style:style style:name="P66" style:parent-style-name="內文" style:family="paragraph">
      <style:text-properties style:font-name="標楷體" style:font-name-asian="標楷體" style:font-weight-complex="bold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break-before="page"/>
      <style:text-properties style:font-name="標楷體" style:font-name-asian="標楷體"/>
    </style:style>
    <style:style style:name="TableColumn70" style:family="table-column">
      <style:table-column-properties style:column-width="1.4979in"/>
    </style:style>
    <style:style style:name="TableColumn71" style:family="table-column">
      <style:table-column-properties style:column-width="5in"/>
    </style:style>
    <style:style style:name="Table69" style:family="table">
      <style:table-properties style:width="6.4979in" fo:margin-left="0in" table:align="center"/>
    </style:style>
    <style:style style:name="TableRow72" style:family="table-row">
      <style:table-row-properties style:min-row-height="0.4381in"/>
    </style:style>
    <style:style style:name="TableCell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82" style:family="table-row">
      <style:table-row-properties style:row-height="0.3937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87" style:family="table-row">
      <style:table-row-properties style:row-height="0.3937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97" style:family="table-row">
      <style:table-row-properties style:row-height="0.3937in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/>
    </style:style>
    <style:style style:name="TableColumn104" style:family="table-column">
      <style:table-column-properties style:column-width="1.4979in"/>
    </style:style>
    <style:style style:name="TableColumn105" style:family="table-column">
      <style:table-column-properties style:column-width="2.2687in"/>
    </style:style>
    <style:style style:name="TableColumn106" style:family="table-column">
      <style:table-column-properties style:column-width="2.7312in"/>
    </style:style>
    <style:style style:name="Table103" style:family="table">
      <style:table-properties style:width="6.4979in" fo:margin-left="0in" table:align="center"/>
    </style:style>
    <style:style style:name="TableRow107" style:family="table-row">
      <style:table-row-properties style:min-row-height="0.4381in"/>
    </style:style>
    <style:style style:name="TableCell1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17" style:family="table-row">
      <style:table-row-properties style:row-height="0.3937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22" style:family="table-row">
      <style:table-row-properties style:row-height="0.3937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27" style:family="table-row">
      <style:table-row-properties style:row-height="0.3937in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34" style:family="table-row">
      <style:table-row-properties style:row-height="0.3937in"/>
    </style:style>
    <style:style style:name="P13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40" style:family="table-row">
      <style:table-row-properties style:row-height="0.3937in"/>
    </style:style>
    <style:style style:name="P14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P146" style:parent-style-name="內文" style:family="paragraph">
      <style:text-properties style:font-name="標楷體" style:font-name-asian="標楷體" style:font-weight-complex="bold"/>
    </style:style>
    <style:style style:name="TableColumn148" style:family="table-column">
      <style:table-column-properties style:column-width="1.4979in"/>
    </style:style>
    <style:style style:name="TableColumn149" style:family="table-column">
      <style:table-column-properties style:column-width="2.5in"/>
    </style:style>
    <style:style style:name="TableColumn150" style:family="table-column">
      <style:table-column-properties style:column-width="2.5in"/>
    </style:style>
    <style:style style:name="Table147" style:family="table">
      <style:table-properties style:width="6.4979in" fo:margin-left="0in" table:align="center"/>
    </style:style>
    <style:style style:name="TableRow151" style:family="table-row">
      <style:table-row-properties style:min-row-height="0.4381in"/>
    </style:style>
    <style:style style:name="TableCell1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60" style:family="table-row">
      <style:table-row-properties style:min-row-height="0.4722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722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722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P184" style:parent-style-name="內文" style:family="paragraph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P196" style:parent-style-name="內文" style:family="paragraph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中市立后綜高級中學</text:span><text:span text:style-name="T9">進用</text:span><text:span text:style-name="T10">行政助理</text:span><text:span text:style-name="T11">甄選</text:span><text:span text:style-name="T12"><text:s/></text:span><text:span text:style-name="T13">應試證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（學校填寫）</text:p>
            <text:p text:style-name="P17">編　　號</text:p>
          </table:table-cell>
          <table:table-cell table:style-name="TableCell18">
            <text:p text:style-name="P19"/>
          </table:table-cell>
          <table:table-cell table:style-name="TableCell20" table:number-rows-spanned="2">
            <text:p text:style-name="P21">貼</text:p>
            <text:p text:style-name="P22">照</text:p>
            <text:p text:style-name="P23">片</text:p>
            <text:p text:style-name="P24">處</text:p>
          </table:table-cell>
        </table:table-row>
        <table:table-row table:style-name="TableRow25">
          <table:table-cell table:style-name="TableCell26">
            <text:p text:style-name="P27">甄選人姓名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試別</text:p>
          </table:table-cell>
          <table:table-cell table:style-name="TableCell34">
            <text:p text:style-name="P35">應試時間</text:p>
          </table:table-cell>
          <table:table-cell table:style-name="TableCell36">
            <text:p text:style-name="P37">甄選委員簽名</text:p>
          </table:table-cell>
        </table:table-row>
        <table:table-row table:style-name="TableRow38">
          <table:table-cell table:style-name="TableCell39">
            <text:p text:style-name="P40">體能檢測</text:p>
          </table:table-cell>
          <table:table-cell table:style-name="TableCell41">
            <text:p text:style-name="P42">09:00~10:00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面試晤談</text:p>
          </table:table-cell>
          <table:table-cell table:style-name="TableCell48">
            <text:p text:style-name="P49">10:00~11:00</text:p>
          </table:table-cell>
          <table:table-cell table:style-name="TableCell50">
            <text:p text:style-name="P51"/>
          </table:table-cell>
        </table:table-row>
      </table:table>
      <text:p text:style-name="P52">※注意事項：</text:p>
      <text:p text:style-name="內文"><text:span text:style-name="T53"><text:s text:c="10"/>1.</text:span><text:span text:style-name="T54">甄選地點：</text:span><text:span text:style-name="T55">后綜高中</text:span><text:span text:style-name="T56">行政大樓</text:span><text:span text:style-name="T57">3</text:span><text:span text:style-name="T58">樓會議室、操場</text:span><text:span text:style-name="T59">（</text:span><text:span text:style-name="T60">臺中市后里區三豐路三段</text:span><text:span text:style-name="T61">968</text:span></text:p>
      <text:p text:style-name="內文"><text:span text:style-name="T62"><text:s text:c="12"/></text:span><text:span text:style-name="T63">號</text:span><text:span text:style-name="T64">）。</text:span></text:p>
      <text:p text:style-name="P65"><text:s text:c="10"/>2.時間：112年9月28日(星期四)上午9點至11點(書面審查合格者電話通知面試)。</text:p>
      <text:p text:style-name="P66"><text:s text:c="10"/>3.依報名順序呼號甄試，超過號碼者，列為最後應試。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<text:span text:style-name="T75">臺中市立后綜高級中學</text:span><text:span text:style-name="T76">進用</text:span><text:span text:style-name="T77">行政助理</text:span><text:span text:style-name="T78">甄選</text:span><text:span text:style-name="T79"><text:s/></text:span><text:span text:style-name="T80">成績表</text:span><text:span text:style-name="T81">1</text:span></text:p>
          </table:table-cell>
          <table:covered-table-cell/>
        </table:table-row>
        <table:table-row table:style-name="TableRow82">
          <table:table-cell table:style-name="TableCell83">
            <text:p text:style-name="P84">試<text:s text:c="4"/>別</text:p>
          </table:table-cell>
          <table:table-cell table:style-name="TableCell85">
            <text:p text:style-name="P86">體能檢測(30公尺負重折返跑)</text:p>
          </table:table-cell>
        </table:table-row>
        <table:table-row table:style-name="TableRow87">
          <table:table-cell table:style-name="TableCell88">
            <text:p text:style-name="P89">體能測試時間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轉換甄選成績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甄選委員4簽名</text:p>
          </table:table-cell>
          <table:table-cell table:style-name="TableCell100">
            <text:p text:style-name="P101"/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3">
            <text:p text:style-name="P109"><text:span text:style-name="T110">臺中市立后綜高級中學</text:span><text:span text:style-name="T111">進用</text:span><text:span text:style-name="T112">行政助理</text:span><text:span text:style-name="T113">甄選</text:span><text:span text:style-name="T114"><text:s/></text:span><text:span text:style-name="T115">成績表</text:span><text:span text:style-name="T116">2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試<text:s text:c="4"/>別</text:p>
          </table:table-cell>
          <table:table-cell table:style-name="TableCell120" table:number-columns-spanned="2">
            <text:p text:style-name="P121">面試晤談</text:p>
          </table:table-cell>
          <table:covered-table-cell/>
        </table:table-row>
        <table:table-row table:style-name="TableRow122">
          <table:table-cell table:style-name="TableCell123">
            <text:p text:style-name="P124">甄選成績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rows-spanned="3">
            <text:p text:style-name="P129">甄選委員簽名</text:p>
          </table:table-cell>
          <table:table-cell table:style-name="TableCell130">
            <text:p text:style-name="P131">甄選委員1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甄選委員2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甄選委員3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P153"><text:span text:style-name="T154">臺中市立后綜高級中學</text:span><text:span text:style-name="T155">進用</text:span><text:span text:style-name="T156">行政助理</text:span><text:span text:style-name="T157">甄選</text:span><text:span text:style-name="T158"><text:s/></text:span><text:span text:style-name="T159">成績總表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試<text:s text:c="4"/>別</text:p>
          </table:table-cell>
          <table:table-cell table:style-name="TableCell163">
            <text:p text:style-name="P164">體能檢測(成績表1)</text:p>
          </table:table-cell>
          <table:table-cell table:style-name="TableCell165">
            <text:p text:style-name="P166">面試晤談(成績表2)</text:p>
          </table:table-cell>
        </table:table-row>
        <table:table-row table:style-name="TableRow167">
          <table:table-cell table:style-name="TableCell168">
            <text:p text:style-name="P169"><text:s/>試<text:s/>別<text:s/>成<text:s/>績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總<text:s/>成<text:s/>績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甄選結果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><text:s text:c="3"/>※注意事項：</text:p>
      <text:p text:style-name="內文"><text:span text:style-name="T185"><text:s text:c="10"/>1.</text:span><text:span text:style-name="T186">甄選地點：</text:span><text:span text:style-name="T187">后綜高中</text:span><text:span text:style-name="T188">行政大樓</text:span><text:span text:style-name="T189">3</text:span><text:span text:style-name="T190">樓會議室、操場</text:span><text:span text:style-name="T191">（</text:span><text:span text:style-name="T192">臺中市后里區三豐路三段</text:span><text:span text:style-name="T193">968</text:span><text:span text:style-name="T194">號</text:span><text:span text:style-name="T195">）。</text:span></text:p>
      <text:p text:style-name="P196"><text:s text:c="10"/>2.時間：112年9月21日(星期四)下午2點至4點(書面審查合格者電話通知面試)。</text:p>
      <text:p text:style-name="內文"><text:span text:style-name="T197"><text:s text:c="10"/>3.</text:span><text:span text:style-name="T198">依報名順序呼號甄試，超過號碼者，列為最後應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神岡區社口國民小學進用身心障礙學生就學服務</dc:title>
    <dc:subject/>
    <meta:initial-creator>bunker</meta:initial-creator>
    <dc:creator>user</dc:creator>
    <meta:creation-date>2023-09-21T03:16:00Z</meta:creation-date>
    <dc:date>2023-09-23T00:11:00Z</dc:date>
    <meta:print-date>2023-09-12T00:1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8" meta:character-count="662" meta:row-count="4" meta:non-whitespace-character-count="565"/>
  </office:meta>
</office:document-meta>
</file>