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417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margin-right="-0.196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indent="0.7777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letter-kerning="false" fo:font-size="16pt" style:font-size-asian="16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6798in" fo:text-indent="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margin-right="-0.2951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indent="1.5569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777in" fo:margin-right="0.1416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justify" fo:line-height="0.3194in" fo:margin-right="0.1416in"/>
    </style:style>
    <style:style style:name="T183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letter-spacing="0.0027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justify" fo:line-height="0.3194in" fo:margin-right="0.1416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4" style:family="paragraph">
      <style:paragraph-properties fo:text-align="justify" fo:line-height="0.3194in" fo:margin-right="0.1416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194in" fo:margin-left="1.125in" fo:margin-right="0.141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P201" style:parent-style-name="內文" style:list-style-name="LFO4" style:family="paragraph">
      <style:paragraph-properties fo:text-align="justify" fo:line-height="0.3194in" fo:margin-right="0.1416in"/>
      <style:text-properties style:font-name="標楷體" style:font-name-asian="標楷體" fo:letter-spacing="0.0027in" fo:font-size="14pt" style:font-size-asian="14pt" style:font-size-complex="14pt"/>
    </style:style>
    <style:style style:name="P202" style:parent-style-name="內文" style:family="paragraph">
      <style:paragraph-properties fo:text-align="justify" fo:line-height="0.3194in" fo:margin-left="0.586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3" style:parent-style-name="內文" style:family="paragraph">
      <style:paragraph-properties fo:text-align="justify" fo:line-height="0.3194in" fo:margin-left="0.5868in" fo:margin-right="0.1416in">
        <style:tab-stops/>
      </style:paragraph-properties>
      <style:text-properties style:font-name="標楷體" style:font-name-asian="標楷體" fo:letter-spacing="0.0027in" fo:font-size="14pt" style:font-size-asian="14pt" style:font-size-complex="14pt"/>
    </style:style>
    <style:style style:name="P204" style:parent-style-name="內文" style:family="paragraph">
      <style:paragraph-properties fo:text-align="justify" fo:line-height="0.3194in" fo:margin-left="0.5868in" fo:margin-right="0.1416in" fo:text-indent="0.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 fo:margin-left="1.0701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05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055in" fo:margin-left="0.5888in" fo:text-indent="-0.58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fo:line-height="0.3055in" fo:margin-left="0.5888in" fo:margin-right="-0.295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055in" fo:margin-left="0.5888in" fo:margin-right="-0.2951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055in" fo:margin-left="0.5888in" fo:margin-right="-0.393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472in" fo:margin-left="0.034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line-height="0.3472in" fo:margin-lef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 fo:line-height="0.3472in" fo:margin-left="0.0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0.3194in" fo:margin-right="0.2666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3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78" style:parent-style-name="內文" style:family="paragraph">
      <style:paragraph-properties fo:line-height="0.3472in"/>
    </style:style>
    <style:style style:name="T279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28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4" style:family="table-column">
      <style:table-column-properties style:column-width="0.6444in"/>
    </style:style>
    <style:style style:name="TableColumn285" style:family="table-column">
      <style:table-column-properties style:column-width="0.9583in"/>
    </style:style>
    <style:style style:name="TableColumn286" style:family="table-column">
      <style:table-column-properties style:column-width="1.5in"/>
    </style:style>
    <style:style style:name="TableColumn287" style:family="table-column">
      <style:table-column-properties style:column-width="1.4166in"/>
    </style:style>
    <style:style style:name="TableColumn288" style:family="table-column">
      <style:table-column-properties style:column-width="2.125in"/>
    </style:style>
    <style:style style:name="Table283" style:family="table">
      <style:table-properties style:width="6.6444in" fo:margin-left="0in" table:align="lef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style:line-height-at-least="0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25" style:family="table-row">
      <style:table-row-properties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44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441" style:parent-style-name="內文" style:family="paragraph">
      <style:paragraph-properties style:line-height-at-least="0in"/>
    </style:style>
    <style:style style:name="T44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4" style:parent-style-name="內文" style:family="paragraph">
      <style:paragraph-properties fo:text-align="center" fo:line-height="0.3194in" fo:margin-right="0.2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5" style:parent-style-name="內文" style:family="paragraph">
      <style:paragraph-properties fo:text-align="center" fo:line-height="0.3194in" fo:margin-right="0.2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0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4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455" style:parent-style-name="內文" style:family="paragraph">
      <style:paragraph-properties fo:line-height="0.3472in"/>
    </style:style>
    <style:style style:name="T456" style:parent-style-name="預設段落字型" style:family="text">
      <style:text-properties style:font-name="標楷體" style:font-name-asian="標楷體" style:font-name-complex="EucrosiaUPC" fo:font-size="14pt" style:font-size-asian="14pt"/>
    </style:style>
    <style:style style:name="T45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1" style:family="table-column">
      <style:table-column-properties style:column-width="0.6444in"/>
    </style:style>
    <style:style style:name="TableColumn462" style:family="table-column">
      <style:table-column-properties style:column-width="0.9583in"/>
    </style:style>
    <style:style style:name="TableColumn463" style:family="table-column">
      <style:table-column-properties style:column-width="1.5in"/>
    </style:style>
    <style:style style:name="TableColumn464" style:family="table-column">
      <style:table-column-properties style:column-width="1.4166in"/>
    </style:style>
    <style:style style:name="TableColumn465" style:family="table-column">
      <style:table-column-properties style:column-width="2.125in"/>
    </style:style>
    <style:style style:name="Table460" style:family="table">
      <style:table-properties style:width="6.6444in" fo:margin-left="0in" table:align="lef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125in" fo:margin-bottom="0.125in" style:line-height-at-least="0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13" style:family="table-row">
      <style:table-row-properties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</style:style>
    <style:style style:name="T51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</style:style>
    <style:style style:name="T52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39" style:family="table-row">
      <style:table-row-properties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</style:style>
    <style:style style:name="T55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</style:style>
    <style:style style:name="T5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</style:style>
    <style:style style:name="T594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595" style:parent-style-name="預設段落字型" style:family="text">
      <style:text-properties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fo:margin-top="0.125in" fo:margin-bottom="0.125in" style:line-height-at-least="0in"/>
      <style:text-properties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justify" fo:margin-top="0.125in" fo:margin-bottom="0.125in" style:line-height-at-least="0in"/>
      <style:text-properties style:font-name-asian="標楷體" fo:font-size="14pt" style:font-size-asian="14pt"/>
    </style:style>
    <style:style style:name="P617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style:line-height-at-least="0in"/>
    </style:style>
    <style:style style:name="T6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2年全國總統盃社會組桌球錦標賽競賽規程</text:p>
      <text:p text:style-name="P2"><text:span text:style-name="T3">依據</text:span><text:span text:style-name="T4">教育部體育署</text:span><text:span text:style-name="T5">112</text:span><text:span text:style-name="T6">年</text:span><text:span text:style-name="T7"><text:s/></text:span><text:span text:style-name="T8">9</text:span><text:span text:style-name="T9"><text:s/></text:span><text:span text:style-name="T10">月</text:span><text:span text:style-name="T11"><text:s/></text:span><text:span text:style-name="T12">6</text:span><text:span text:style-name="T13"><text:s/></text:span><text:span text:style-name="T14">日臺教體署競(一)</text:span><text:span text:style-name="T15">字第</text:span><text:span text:style-name="T16">1120034177</text:span><text:span text:style-name="T17">號函辦理</text:span></text:p>
      <text:p text:style-name="P18">一、宗 <text:s text:c="3"/>旨：為增進國民身心健康提高桌球技術，特舉辦本比賽。</text:p>
      <text:p text:style-name="內文"><text:span text:style-name="T19">二、指導單位：</text:span><text:span text:style-name="T20">教育部體育署</text:span><text:span text:style-name="T21">。</text:span></text:p>
      <text:p text:style-name="P22"><text:span text:style-name="T23">三、主辦單位：</text:span><text:span text:style-name="T24">新竹市政府、</text:span><text:span text:style-name="T25">中華民國桌球協會。</text:span></text:p>
      <text:p text:style-name="內文"><text:span text:style-name="T26">四、協辦單位</text:span><text:span text:style-name="T27">：</text:span><text:span text:style-name="T28">新竹市體育會</text:span><text:span text:style-name="T29">。</text:span></text:p>
      <text:p text:style-name="內文"><text:span text:style-name="T30">五</text:span><text:span text:style-name="T31">、</text:span><text:span text:style-name="T32">承</text:span><text:span text:style-name="T33">辦單位：</text:span><text:span text:style-name="T34">新竹市體育會</text:span><text:span text:style-name="T35">桌球委員會</text:span><text:span text:style-name="T36">。</text:span></text:p>
      <text:p text:style-name="內文"><text:span text:style-name="T37">六</text:span><text:span text:style-name="T38">、</text:span><text:span text:style-name="T39">比賽日期：民國</text:span><text:span text:style-name="T40">1</text:span><text:span text:style-name="T41">12</text:span><text:span text:style-name="T42">年</text:span><text:span text:style-name="T43">10</text:span><text:span text:style-name="T44">月</text:span><text:span text:style-name="T45">13</text:span><text:span text:style-name="T46">、</text:span><text:span text:style-name="T47">14</text:span><text:span text:style-name="T48">、</text:span><text:span text:style-name="T49">15</text:span><text:span text:style-name="T50">日</text:span><text:span text:style-name="T51">(星期</text:span><text:span text:style-name="T52">五</text:span><text:span text:style-name="T53">、</text:span><text:span text:style-name="T54">六</text:span><text:span text:style-name="T55">、</text:span><text:span text:style-name="T56">日</text:span><text:span text:style-name="T57">)</text:span><text:span text:style-name="T58">。</text:span></text:p>
      <text:p text:style-name="P59"><text:span text:style-name="T60">七</text:span><text:span text:style-name="T61">、比賽地點：</text:span><text:span text:style-name="T62">新竹市立</text:span><text:span text:style-name="T63">體育館(</text:span><text:span text:style-name="T64">新竹市東區公園路295號</text:span><text:span text:style-name="T65">)。</text:span></text:p>
      <text:p text:style-name="P66">八、參加資格：具備下列任一條件團體得報名參加比賽，參賽選手必須具中華民國</text:p>
      <text:p text:style-name="P67"><text:s text:c="14"/>國民資格。</text:p>
      <text:p text:style-name="P68"><text:span text:style-name="T69"><text:s text:c="4"/></text:span><text:span text:style-name="T70">(一)</text:span><text:span text:style-name="T71">參加</text:span><text:span text:style-name="T72">10</text:span><text:span text:style-name="T73">9</text:span><text:span text:style-name="T74">年全國</text:span><text:span text:style-name="T75">總統盃</text:span><text:span text:style-name="T76">社會組桌球錦標賽前8名之球隊。</text:span></text:p>
      <text:p text:style-name="P77"/>
      <text:p text:style-name="P78"><text:s text:c="4"/>(二)參加112年度臺北市青年盃桌球錦標賽甲組團體賽前4名之球隊(需附</text:p>
      <text:p text:style-name="P79">成績證明文件)。</text:p>
      <text:p text:style-name="內文"><text:span text:style-name="T80"><text:s text:c="3"/></text:span><text:span text:style-name="T81"><text:s/></text:span><text:span text:style-name="T82">(</text:span><text:span text:style-name="T83">三</text:span><text:span text:style-name="T84">)</text:span><text:span text:style-name="T85">參加</text:span><text:span text:style-name="T86">1</text:span><text:span text:style-name="T87">12</text:span><text:span text:style-name="T88">年度全國大專運動會桌球項目最優級組團體賽前8名</text:span><text:span text:style-name="T89">之學校</text:span></text:p>
      <text:p text:style-name="P90"><text:span text:style-name="T91">(需附</text:span><text:span text:style-name="T92">成</text:span><text:span text:style-name="T93">績</text:span><text:span text:style-name="T94">證明</text:span><text:span text:style-name="T95">及在學證明</text:span><text:span text:style-name="T96">文件)。</text:span></text:p>
      <text:p text:style-name="P97"><text:s text:c="4"/>(四)參加112年度全國運動會桌球項目資格賽前8名之縣(市)桌球代表隊</text:p>
      <text:p text:style-name="P98"><text:s text:c="8"/>(限設籍該縣(市)選手，需附身份證明)。</text:p>
      <text:p text:style-name="P99">九、比賽項目：</text:p>
      <text:p text:style-name="P100"><text:s text:c="5"/>(一)社會男子組團體賽。</text:p>
      <text:p text:style-name="P101"><text:s text:c="5"/>(二)社會女子組團體賽。</text:p>
      <text:p text:style-name="P102">十、比賽制度：</text:p>
      <text:soft-page-break/>
      <text:p text:style-name="P103"><text:s text:c="5"/>(一)各組採5單2雙(單、單、雙、單、雙、單、單)7戰4勝制。</text:p>
      <text:p text:style-name="P104"><text:s text:c="5"/>(二)預賽採分組循環，決賽採單淘汰賽制。每單位限報名1隊，</text:p>
      <text:p text:style-name="P105"><text:s text:c="9"/>每隊限報名8名選手參賽。</text:p>
      <text:p text:style-name="P106"><text:s text:c="5"/>(三)各場比賽均採五局三勝制。<text:s/></text:p>
      <text:p text:style-name="P107">十一、報名辦法：獲得參賽資格者限報名1隊參賽，請填妥本會印製之報名表，<text:s text:c="2"/></text:p>
      <text:p text:style-name="內文"><text:span text:style-name="T108"><text:s text:c="15"/></text:span><text:span text:style-name="T109">並加蓋報名單位印章</text:span><text:span text:style-name="T110">，</text:span><text:span text:style-name="T111">將報名資料</text:span><text:span text:style-name="T112">(WORD檔)</text:span><text:span text:style-name="T113">存檔，</text:span><text:span text:style-name="T114">以電子郵件</text:span></text:p>
      <text:p text:style-name="P115"><text:s text:c="15"/>報名，於112年9月22日17:00前傳本會報名專用電子信箱：<text:s text:c="2"/></text:p>
      <text:p text:style-name="內文"><text:span text:style-name="T116"><text:s text:c="14"/></text:span><text:span text:style-name="T117"><text:s/></text:span><text:span text:style-name="T118">ctt</text:span><text:span text:style-name="T119">t</text:span><text:span text:style-name="T120">a27789942@gmail.com</text:span><text:span text:style-name="T121">。</text:span><text:span text:style-name="T122"><text:s/></text:span></text:p>
      <text:p text:style-name="P123"><text:s text:c="15"/>※為免遺漏，請務必將報名資料傳至上列2個信箱(本會收到電子</text:p>
      <text:p text:style-name="P124"><text:s text:c="8"/>郵件後，會回信收到報名表)。</text:p>
      <text:p text:style-name="P125"><text:span text:style-name="T126">十</text:span><text:span text:style-name="T127">二</text:span><text:span text:style-name="T128">、報</text:span><text:span text:style-name="T129"><text:s/></text:span><text:span text:style-name="T130">名</text:span><text:span text:style-name="T131"><text:s/></text:span><text:span text:style-name="T132">費：</text:span><text:span text:style-name="T133">每隊新</text:span><text:span text:style-name="T134">臺</text:span><text:span text:style-name="T135">幣</text:span><text:span text:style-name="T136">6</text:span><text:span text:style-name="T137">00</text:span><text:span text:style-name="T138">元</text:span><text:span text:style-name="T139">「如未參賽，所繳費用於扣除相關行</text:span></text:p>
      <text:p text:style-name="P140"><text:span text:style-name="T141"><text:s text:c="16"/>政作業所需支出後退還餘款」</text:span><text:span text:style-name="T142">(</text:span><text:span text:style-name="T143">比賽首</text:span><text:span text:style-name="T144">日</text:span><text:span text:style-name="T145">(<text:s/></text:span><text:span text:style-name="T146">10</text:span><text:span text:style-name="T147">月</text:span><text:span text:style-name="T148">1</text:span><text:span text:style-name="T149">3</text:span><text:span text:style-name="T150">日)</text:span><text:span text:style-name="T151">於會場</text:span></text:p>
      <text:p text:style-name="P152"><text:span text:style-name="T153">報到時繳交，並領回收據</text:span><text:span text:style-name="T154">，每隊報名教練人數最多5人</text:span><text:span text:style-name="T155">)</text:span><text:span text:style-name="T156">。</text:span></text:p>
      <text:p text:style-name="P157"><text:span text:style-name="T158">十</text:span><text:span text:style-name="T159">三</text:span><text:span text:style-name="T160">、抽籤</text:span><text:span text:style-name="T161">日期：民國</text:span><text:span text:style-name="T162">1</text:span><text:span text:style-name="T163">12</text:span><text:span text:style-name="T164">年</text:span><text:span text:style-name="T165">10</text:span><text:span text:style-name="T166">月</text:span><text:span text:style-name="T167">3</text:span><text:span text:style-name="T168">日(星期</text:span><text:span text:style-name="T169">二</text:span><text:span text:style-name="T170">)下午</text:span><text:span text:style-name="T171">4</text:span><text:span text:style-name="T172">時</text:span><text:span text:style-name="T173">30分</text:span><text:span text:style-name="T174">正，在本會舉</text:span></text:p>
      <text:p text:style-name="P175"><text:s text:c="16"/>行，未到者由大會代抽，事後不得異議。</text:p>
      <text:p text:style-name="P176"><text:span text:style-name="T177">十四</text:span><text:span text:style-name="T178">、比賽用球：</text:span><text:span text:style-name="T179">STIGA PERFORM<text:s/></text:span><text:span text:style-name="T180">40＋</text:span><text:span text:style-name="T181">三星比賽白球。</text:span></text:p>
      <text:p text:style-name="P182"><text:span text:style-name="T183">十五</text:span><text:span text:style-name="T184">、比賽用桌：</text:span><text:span text:style-name="T185">STIGA</text:span><text:span text:style-name="T186"><text:s/>ST-925</text:span><text:span text:style-name="T187">桌球檯。</text:span></text:p>
      <text:p text:style-name="P188">十六、比賽規則：採中華民國桌球協會審定110年1月1日出版之桌球規則。</text:p>
      <text:p text:style-name="P189">十七、比賽細則：</text:p>
      <text:list text:style-name="LFO4" text:continue-numbering="true">
        <text:list-item>
          <text:p text:style-name="P190"><text:span text:style-name="T191">出場比賽之選手</text:span><text:span text:style-name="T192">應穿著符合規定之運動服出場</text:span><text:span text:style-name="T193">（請勿穿著白色運</text:span></text:p>
        </text:list-item>
      </text:list>
      <text:p text:style-name="P194"><text:span text:style-name="T195">動服上場）</text:span><text:span text:style-name="T196">，</text:span><text:span text:style-name="T197">並在</text:span><text:span text:style-name="T198">上衣背面須縫貼大會發給之姓名布，</text:span><text:span text:style-name="T199">違者經裁判員勸導，仍不依規定者，取消其比賽資格</text:span><text:span text:style-name="T200">(若大會未提供時，不受此限)。</text:span></text:p>
      <text:list text:style-name="LFO4" text:continue-numbering="true">
        <text:list-item>
          <text:p text:style-name="P201">各隊應於比賽時間半小時前到達會場，比賽時間已到而未能出場比賽者，依規則之規定判定棄權，並取消往後各場比賽，已賽成績不予計算。</text:p>
        </text:list-item>
      </text:list>
      <text:soft-page-break/>
      <text:p text:style-name="P202">(三)各參賽選手請攜帶身份證或貼有相片可證明身份之證件，如遇資</text:p>
      <text:p text:style-name="P203"><text:s text:c="4"/>格抗議，當場提不出任何一項證明者，視同資格不符，取消其比</text:p>
      <text:p text:style-name="P204"><text:span text:style-name="T205">賽資格，已賽成績不予計算，爾後不得再出場參加任何一場比賽。</text:span></text:p>
      <text:p text:style-name="P206">十八、獎勵辦法：</text:p>
      <text:list text:style-name="LFO5" text:continue-numbering="true">
        <text:list-item>
          <text:p text:style-name="P207">男子組及女子組冠軍隊伍頒發總統獎盃1座(總統獎盃刻上領隊、教練</text:p>
        </text:list-item>
      </text:list>
      <text:p text:style-name="P208"><text:s text:c="4"/>及選手姓名，並每年獲得冠軍隊伍可將總統盃存放貴單位1年，隔年比</text:p>
      <text:p text:style-name="P209"><text:s text:c="4"/>賽時，需將總統盃帶至比賽會場)連續三年冠軍才可以獲得總統獎盃(主</text:p>
      <text:p text:style-name="P210"><text:s text:c="5"/>盃)。</text:p>
      <text:p text:style-name="P211"><text:s text:c="6"/>(二)各組錄取前8名，由大會頒發獎盃獎狀，以資鼓勵。</text:p>
      <text:p text:style-name="P212">十九、申訴事項：</text:p>
      <text:p text:style-name="P213"><text:s text:c="3"/>（一）比賽中之爭議如規則上有明文規定，以裁判員判決為終決。</text:p>
      <text:p text:style-name="P214"><text:s text:c="3"/>（二）球員資格之抗議必須在比賽結束前提出，否則不予受理。</text:p>
      <text:p text:style-name="P215"><text:s text:c="3"/>（三）合法之申訴，應於該場比賽結束30分鐘內，以書面由領隊或教練向大會審判委員會提出，並繳交保證金新臺幣5,000元，由審判委員會裁決，若申訴成立時，退回保證金，否則充為大會比賽經費，其申訴以大會審判委員會之判決為終決。</text:p>
      <text:p text:style-name="P216"><text:span text:style-name="T217"><text:s text:c="4"/></text:span><text:span text:style-name="T218"><text:s text:c="2"/></text:span><text:span text:style-name="T219">(四)性騷擾申訴管道:</text:span><text:span text:style-name="T220"><text:s/></text:span><text:span text:style-name="T221">中華民國桌球協會 劉家妤 組長，</text:span><text:span text:style-name="T222"><text:s text:c="4"/></text:span></text:p>
      <text:p text:style-name="P223"><text:span text:style-name="T224"><text:s text:c="9"/></text:span><text:span text:style-name="T225"><text:s text:c="8"/></text:span><text:span text:style-name="T226">電話:(02)2778-9945</text:span><text:span text:style-name="T227">傳真</text:span><text:bookmark-start text:name="_Hlk45028783"/><text:span text:style-name="T228">(02)2778-9945</text:span><text:bookmark-end text:name="_Hlk45028783"/><text:span text:style-name="T229"><text:s/></text:span></text:p>
      <text:p text:style-name="P230"><text:span text:style-name="T231"><text:s text:c="9"/></text:span><text:span text:style-name="T232"><text:s text:c="8"/></text:span><text:span text:style-name="T233">電子信箱:</text:span><text:span text:style-name="T234"><text:s/></text:span><text:a xlink:href="mailto:bonnie_liu33@yahoo.com.tw" office:target-frame-name="_top" xlink:show="replace"><text:span text:style-name="T235">bonnie_liu33@yahoo.com.tw</text:span></text:a></text:p>
      <text:p text:style-name="P236">二十、運動禁藥管制注意事項及相關規定:</text:p>
      <text:p text:style-name="P237"><text:s text:c="3"/><text:s text:c="3"/>(一)、選手注意事項</text:p>
      <text:p text:style-name="P238"><text:s text:c="7"/><text:s text:c="5"/>1.參與協會辦理賽事之選手均可能被抽測到藥檢。<text:s/></text:p>
      <text:p text:style-name="P239"><text:s text:c="6"/><text:s text:c="5"/><text:s/>2.參與協會辦理賽事之選手如因治療用途而必須使用禁用清單上之</text:p>
      <text:p text:style-name="P240"><text:s text:c="14"/>禁用物質或禁用方法時,須向財團法人中華運動禁藥防制基金會申</text:p>
      <text:p text:style-name="P241"><text:s text:c="14"/>請治療用豁免。(申請網:https://www.antidoping.org.tw/tue/)</text:p>
      <text:p text:style-name="P242"><text:span text:style-name="T243"><text:s text:c="7"/></text:span><text:span text:style-name="T244"><text:s text:c="5"/></text:span><text:span text:style-name="T245">3.本次賽事之治療用途豁免申請截止日期為</text:span><text:span text:style-name="T246">11</text:span><text:span text:style-name="T247">2</text:span><text:span text:style-name="T248">年</text:span><text:span text:style-name="T249">9</text:span><text:span text:style-name="T250">月</text:span><text:span text:style-name="T251">13</text:span><text:span text:style-name="T252">日。</text:span></text:p>
      <text:p text:style-name="P253"><text:s text:c="4"/><text:s text:c="2"/>(二)、禁用清單(網址:https://www.antidoping.org.tw/prohibited-list/)</text:p>
      <text:p text:style-name="P254"><text:s text:c="4"/><text:s text:c="2"/>(三)、採樣流程(網址:https://www.antidoping.org.tw/testing-procedure/)</text:p>
      <text:p text:style-name="P255"><text:s text:c="4"/><text:s text:c="2"/>(四)、其他藥管規定(網址:https://www.antidoping.org.tw/regulations/)</text:p>
      <text:p text:style-name="P256"><text:span text:style-name="T257">二十</text:span><text:span text:style-name="T258">一</text:span><text:span text:style-name="T259">、</text:span><text:span text:style-name="T260">本競賽規程報</text:span><text:span text:style-name="T261">教育部體育署</text:span><text:span text:style-name="T262">備查後，</text:span><text:span text:style-name="T263">公布實施</text:span><text:span text:style-name="T264">，如有未盡事</text:span><text:span text:style-name="T265">宜，修正時亦</text:span></text:p>
      <text:p text:style-name="P266"><text:s text:c="8"/>同。</text:p>
      <text:p text:style-name="P267"/>
      <text:p text:style-name="P268"><text:span text:style-name="T269">1</text:span><text:span text:style-name="T270">12</text:span><text:span text:style-name="T271">年全國總統盃社會組桌球錦標賽</text:span><text:span text:style-name="T272">報名表</text:span></text:p>
      <text:p text:style-name="P273">報名單位：　　　　　　　　　　　　　單位蓋章：</text:p>
      <text:p text:style-name="P274">聯絡地址：</text:p>
      <text:p text:style-name="P275">聯<text:s/>絡<text:s/>人：<text:s text:c="16"/>電話：　　　　　　　　手機：</text:p>
      <text:p text:style-name="P276"/>
      <text:p text:style-name="P277">電子郵件：</text:p>
      <text:p text:style-name="P278"><text:span text:style-name="T279">※</text:span><text:span text:style-name="T280">本人報名資料僅供主辦單位辦理本活動使用</text:span></text:p>
      <text:p text:style-name="P281"><text:span text:style-name="T282">男 <text:s/>子 <text:s/>組 <text:s/>團 <text:s/>體 <text:s/>賽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職稱</text:p>
          </table:table-cell>
          <table:table-cell table:style-name="TableCell292">
            <text:p text:style-name="P293">姓　　名</text:p>
          </table:table-cell>
          <table:table-cell table:style-name="TableCell294">
            <text:p text:style-name="P295">出<text:s/>生<text:s/>日<text:s/>期</text:p>
          </table:table-cell>
          <table:table-cell table:style-name="TableCell296">
            <text:p text:style-name="P297">身分證字號</text:p>
          </table:table-cell>
          <table:table-cell table:style-name="TableCell298">
            <text:p text:style-name="P299"><text:span text:style-name="T300">請填年度盃</text:span><text:span text:style-name="T301">賽組別</text:span><text:span text:style-name="T302">名次</text:span></text:p>
          </table:table-cell>
        </table:table-row>
        <table:table-row table:style-name="TableRow303">
          <table:table-cell table:style-name="TableCell304">
            <text:p text:style-name="P305">領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管理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教練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選手</text:span><text:span text:style-name="T340">1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年<text:s/>　月<text:s/>　日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選手</text:span><text:span text:style-name="T353">2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年<text:s/>　月<text:s/>　日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選手</text:span><text:span text:style-name="T366">3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年<text:s/>　月<text:s/>　日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選手</text:span><text:span text:style-name="T379">4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年<text:s/>　月<text:s/>　日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選手</text:span><text:span text:style-name="T392">5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年<text:s/>　月<text:s/>　日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選手</text:span><text:span text:style-name="T405">6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年<text:s/>　月<text:s/>　日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選手</text:span><text:span text:style-name="T418">7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年<text:s/>　月<text:s/>　日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選手</text:span><text:span text:style-name="T431">8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年<text:s/>　月<text:s/>　日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><text:span text:style-name="T442">報名費總計</text:span><text:span text:style-name="T443">：</text:span></text:p>
      <text:soft-page-break/>
      <text:p text:style-name="P444"><text:s text:c="3"/></text:p>
      <text:p text:style-name="P445"><text:span text:style-name="T446">1</text:span><text:span text:style-name="T447">12</text:span><text:span text:style-name="T448">年全國總統盃社會組桌球錦標賽</text:span><text:span text:style-name="T449">報名表</text:span></text:p>
      <text:p text:style-name="P450">報名單位：　　　　　　　　　　　　　單位蓋章：</text:p>
      <text:p text:style-name="P451">聯絡地址：</text:p>
      <text:p text:style-name="P452">聯<text:s/>絡<text:s/>人：<text:s text:c="16"/>電話：　　　　　　　　手機：</text:p>
      <text:p text:style-name="P453"/>
      <text:p text:style-name="P454">電子郵件：</text:p>
      <text:p text:style-name="P455"><text:span text:style-name="T456">※</text:span><text:span text:style-name="T457">本人報名資料僅供主辦單位辦理本活動使用</text:span></text:p>
      <text:p text:style-name="P458"><text:span text:style-name="T459">女 <text:s/>子 <text:s/>組 <text:s/>團 <text:s/>體 <text:s/>賽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職稱</text:p>
          </table:table-cell>
          <table:table-cell table:style-name="TableCell469">
            <text:p text:style-name="P470">姓　　名</text:p>
          </table:table-cell>
          <table:table-cell table:style-name="TableCell471">
            <text:p text:style-name="P472">出<text:s/>生<text:s/>日<text:s/>期</text:p>
          </table:table-cell>
          <table:table-cell table:style-name="TableCell473">
            <text:p text:style-name="P474">身分證字號</text:p>
          </table:table-cell>
          <table:table-cell table:style-name="TableCell475">
            <text:p text:style-name="P476"><text:span text:style-name="T477">請填年度盃</text:span><text:span text:style-name="T478">賽組別</text:span><text:span text:style-name="T479">名次</text:span></text:p>
          </table:table-cell>
        </table:table-row>
        <table:table-row table:style-name="TableRow480">
          <table:table-cell table:style-name="TableCell481">
            <text:p text:style-name="P482">領隊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管理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教練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選手</text:span><text:span text:style-name="T517">1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年<text:s/>　月<text:s/>　日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<text:span text:style-name="T529">選手</text:span><text:span text:style-name="T530">2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年<text:s/>　月<text:s/>　日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選手</text:span><text:span text:style-name="T543">3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年<text:s/>　月<text:s/>　日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選手</text:span><text:span text:style-name="T556">4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年<text:s/>　月<text:s/>　日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選手</text:span><text:span text:style-name="T569">5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年<text:s/>　月<text:s/>　日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<text:span text:style-name="T581">選手</text:span><text:span text:style-name="T582">6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年<text:s/>　月<text:s/>　日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選手</text:span><text:span text:style-name="T595">7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年<text:s/>　月<text:s/>　日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選手</text:span><text:span text:style-name="T608">8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年<text:s/>　月<text:s/>　日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p text:style-name="P618"><text:span text:style-name="T619">報名費總計</text:span><text:span text:style-name="T6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vertical-align="baseline" style:line-height-at-least="0in" fo:margin-left="1.16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度『蝴蝶杯』全國桌球錦標賽競賽規程</dc:title>
    <dc:subject/>
    <meta:initial-creator>ling</meta:initial-creator>
    <dc:creator>周珮霖</dc:creator>
    <meta:creation-date>2023-09-27T01:06:00Z</meta:creation-date>
    <dc:date>2023-09-27T01:07:00Z</dc:date>
    <meta:print-date>2023-09-04T08:56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470" meta:character-count="3146" meta:row-count="22" meta:non-whitespace-character-count="2682"/>
  </office:meta>
</office:document-meta>
</file>